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509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844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08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6.218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1.14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085cm"/>
    </style:style>
    <style:style style:name="Tabela2.5" style:family="table-row">
      <style:table-row-properties style:min-row-height="0.953cm"/>
    </style:style>
    <style:style style:name="Tabela2.6" style:family="table-row">
      <style:table-row-properties style:min-row-height="0.979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.75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.75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.75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2.75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dzieci oraz rodziców (opiekunów prawnych) dzieci uczęszczających do Gminnego Żłobka w Lisiej Górze*</text:p>
      <text:p text:style-name="P1"><text:s/></text:p>
      <text:p text:style-name="P1"/>
      <text:p text:style-name="P1">Dane dziecka 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 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<text:s/>PESEL 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1">Dane rodziców (opiekunów prawnych dziecka)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Matka</text:p>
          </table:table-cell>
          <table:table-cell table:style-name="Tabela2.C1" office:value-type="string">
            <text:p text:style-name="P10">Ojciec</text:p>
          </table:table-cell>
        </table:table-row>
        <table:table-row table:style-name="Tabela2.2">
          <table:table-cell table:style-name="Tabela2.A2" office:value-type="string">
            <text:p text:style-name="P11">Imię i nazwisko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11">PESEL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1"><text:span text:style-name="T1">Numer i seri</text:span><text:span text:style-name="T1">a</text:span><text:span text:style-name="T1"> dokument</text:span><text:span text:style-name="T1">u</text:span><text:span text:style-name="T1"> potwierdzając</text:span><text:span text:style-name="T1">ego</text:span><text:span text:style-name="T1"> tożsamość rodziców -<text:line-break/>w przypadku gdy rodzicom nie nadano numeru PESEL</text:span> 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11">Nr telefonu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6">
          <table:table-cell table:style-name="Tabela2.A2" office:value-type="string">
            <text:p text:style-name="P11">Adres e-mail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</table:table>
      <text:p text:style-name="P1"/>
      <text:p text:style-name="P12"/>
      <text:p text:style-name="P7"/>
      <text:p text:style-name="P3"><text:tab/>Oświadczam, że wyrażam zgodę na przetwarzanie danych osobowych zawartych </text:p>
      <text:p text:style-name="P3">w tabeli dla potrzeb niezbędnych do pobytu dziecka w żłobku.</text:p>
      <text:p text:style-name="P3"/>
      <text:p text:style-name="P3"/>
      <text:p text:style-name="P3"/>
      <text:p text:style-name="P2"><text:tab/><text:tab/><text:tab/><text:tab/><text:tab/><text:tab/>.........................................................</text:p>
      <text:p text:style-name="P4"><text:tab/><text:tab/><text:tab/><text:tab/><text:tab/><text:tab/>(podpis Rodzica/opiekuna prawnego) </text:p>
      <text:p text:style-name="P5"/>
      <text:p text:style-name="P3"><text:tab/></text:p>
      <text:p text:style-name="P13"/>
      <text:p text:style-name="P6"><text:span text:style-name="T3"><text:tab/></text:span><text:span text:style-name="T2">*Na podstawie ustawy z dnia 17 listopada 2021 (Dz.U. 2021 poz. 2270) o rodzinnym kapitale opiekuńczym, zgodnie z Art. 53. Rodzice dzieci objętych w żłobku lub klubie dziecięcymsą obowiązani do przekazania, do dnia 14 stycznia 2022 podmiotowi prowadzącemu odpowiednio żłobek lub klub dziecięcy danych 1)numer i serię dokumentu potwierdzającego tożsamość dziecka –w przypadku gdy dziecku nie nadano numeru PESEL; 2) daty urodzenia rodziców; 3) numery i serie dokumentów potwierdzających tożsamość rodziców –w przypadku gdy rodzicom nie nadano numeru PESEL; 4) adres poczty elektronicznej i numer telefonu rodziców –o ile dane te uległy zmianie albo nie zostały przekazane przez rodziców dzieci objętych opieką w żłobku lub klubie dziecięcym podmiotowi prowadzącemu odpowiednio żłobek lub klub dziecięcy. </text:span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4</meta:editing-cycles>
    <meta:generator>OpenOffice/4.1.3$Win32 OpenOffice.org_project/413m1$Build-9783</meta:generator>
    <dc:date>2022-01-04T13:47:37.35</dc:date>
    <meta:print-date>2022-01-04T13:09:28.25</meta:print-date>
    <meta:document-statistic meta:table-count="2" meta:image-count="0" meta:object-count="0" meta:page-count="1" meta:paragraph-count="20" meta:word-count="188" meta:character-count="1391"/>
    <meta:user-defined meta:name="Info 1"/>
    <meta:user-defined meta:name="Info 2"/>
    <meta:user-defined meta:name="Info 3"/>
    <meta:user-defined meta:name="Info 4"/>
  </office:meta>
</office:document-meta>
</file>