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26pt" style:font-size-asian="26pt" style:font-name-complex="Times New Roman1" style:font-size-complex="2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………………………………………</text:span></text:p>
      <text:p text:style-name="Standard"><text:span text:style-name="T1"><text:s text:c="83"/>(miejscowość, data)</text:span></text:p>
      <text:p text:style-name="P2"/>
      <text:p text:style-name="P4"><text:span text:style-name="T2">Oświadczenie</text:span></text:p>
      <text:p text:style-name="P5"><text:span text:style-name="T1">Ja niżej podpisana/y oświadczam, że wraz z moim dzieckiem/mi jestem zameldowana(y) na terenie gminy Lisia Góra.</text:span></text:p>
      <text:p text:style-name="P3"/>
      <text:p text:style-name="P6"><text:span text:style-name="T1"><text:s text:c="8"/>.…………………………………………<text:line-break/> <text:s text:c="3"/></text:span><text:span text:style-name="T3">(czytelny podpis rodzica/opiekuna prawnego dziecka)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………………………………………</text:span></text:p>
      <text:p text:style-name="Standard"><text:span text:style-name="T1"><text:s text:c="83"/>(miejscowość, data)</text:span></text:p>
      <text:p text:style-name="P2"/>
      <text:p text:style-name="P4"><text:span text:style-name="T2">Oświadczenie</text:span></text:p>
      <text:p text:style-name="P5"><text:span text:style-name="T1">Ja niżej podpisana(y) oświadczam, że jestem matką/ojcem samotnie wychowującą(ym) dziecko/i.</text:span></text:p>
      <text:p text:style-name="P3"/>
      <text:p text:style-name="P5"><text:span text:style-name="T1"><text:s text:c="58"/>…………………………………………..<text:line-break/> <text:s text:c="54"/>(</text:span><text:span text:style-name="T3">czytelny podpis rodzica/opiekuna prawnego dziecka</text:span><text:span text:style-name="T1">)</text:span></text:p>
      <text:p text:style-name="P3"/>
      <text:p text:style-name="P1"><text:soft-page-break/><text:span text:style-name="T1">………………………………………</text:span></text:p>
      <text:p text:style-name="Standard"><text:span text:style-name="T1"><text:s text:c="83"/>(miejscowość, data)</text:span></text:p>
      <text:p text:style-name="P2"/>
      <text:p text:style-name="P4"><text:span text:style-name="T2">Oświadczenie</text:span></text:p>
      <text:p text:style-name="P5"><text:span text:style-name="T1">Ja niżej podpisana/y oświadczam, że starsze rodzeństwo mojej córki/mojego syna uczęszcza i będzie uczęszczało do żłobka w roku szkolnym, którego dotyczy rekrutacja.</text:span></text:p>
      <text:p text:style-name="P3"/>
      <text:p text:style-name="P7"><text:span text:style-name="T1"><text:s text:c="5"/>………………………………………… <text:line-break/></text:span><text:span text:style-name="T3"> <text:s text:c="9"/>(czytelny podpis rodzica/opiekuna prawnego dziecka)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………………………………………</text:span></text:p>
      <text:p text:style-name="Standard"><text:span text:style-name="T1"><text:s text:c="83"/>(miejscowość, data)</text:span></text:p>
      <text:p text:style-name="P2"/>
      <text:p text:style-name="P4"><text:span text:style-name="T2">Oświadczenie</text:span></text:p>
      <text:p text:style-name="P5"><text:span text:style-name="T1">Ja niżej podpisana(y) oświadczam, że nie jestem zameldowana(y) na terenie Gminy Lisia Góra, jednak w rocznym rozliczeniu PIT wskazuję miejsce zamieszkania gminę Lisia Góra.</text:span></text:p>
      <text:p text:style-name="P5"><text:span text:style-name="T1"><text:s text:c="59"/></text:span></text:p>
      <text:p text:style-name="P5"><text:span text:style-name="T1"><text:s text:c="55"/>……………………………………… <text:line-break/> <text:s text:c="49"/></text:span><text:span text:style-name="T3">(czytelny podpis rodzica/opiekuna prawnego dziecka)</text:span></text:p>
      <text:p text:style-name="P3"><text:soft-page-break/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Lenovo</dc:creator>
    <meta:editing-cycles>3</meta:editing-cycles>
    <meta:creation-date>2021-03-23T19:58:00</meta:creation-date>
    <dc:date>2021-03-23T20:15:00</dc:date>
    <meta:editing-duration>PT17S</meta:editing-duration>
    <meta:generator>OpenOffice/4.1.3$Win32 OpenOffice.org_project/413m1$Build-9783</meta:generator>
    <meta:document-statistic meta:table-count="0" meta:image-count="0" meta:object-count="0" meta:page-count="3" meta:paragraph-count="21" meta:word-count="113" meta:character-count="16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