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Bez_20_odstępów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6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Bez_20_odstępów">
      <style:paragraph-properties fo:line-height="150%"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WYPRAWKA PRZEDSZKOLAKA</text:p>
      <text:p text:style-name="P2"/>
      <text:p text:style-name="P5">Prosimy o wyposażenie wszystkich dzieci w następujące rzeczy:</text:p>
      <text:p text:style-name="P6"/>
      <text:p text:style-name="P6">- mały ręcznik koniecznie z zawieszką, podpisany (wymieniany będzie codziennie),</text:p>
      <text:p text:style-name="P6">- buty na zmianę – podpisane,</text:p>
      <text:p text:style-name="P6">- podpisany worek do szatni z zapasowym ubraniem (bielizna, skarpetki, koszulka z krótkim i długim rękawem, spodnie, getry),</text:p>
      <text:p text:style-name="P6">- pudełko chusteczek higienicznych,</text:p>
      <text:p text:style-name="P6">- paczkę chusteczek nawilżanych (opcjonalnie)</text:p>
      <text:p text:style-name="P6">- tekturowa teczka na gumkę lub wiązana, na prace dziecka</text:p>
      <text:p text:style-name="P6">- piórnik wyposażony w nożyczki, kredki, klej, ołówek, temperówkę, (prosimy o podpisanie przyborów),</text:p>
      <text:p text:style-name="P6">- ryza papieru ( jeżeli do przedszkola uczęszcza rodzeństwo to 1 ryza na rodzeństwo)</text:p>
      <text:p text:style-name="P6"/>
      <text:p text:style-name="P8"><text:span text:style-name="Domyślna_20_czcionka_20_akapitu"><text:span text:style-name="T1">DODATKOWO DZIECI TRZYLETNIE</text:span></text:span><text:span text:style-name="Domyślna_20_czcionka_20_akapitu"><text:span text:style-name="T2"> - piżama dostosowana do pory roku, pościel: poduszka jasiek i koc rozmiarów 160x200 obleczony w poszwę na kołdrę - wszystko <text:s/>zapakowane w poszewkę na poduszkę i podpisane.</text:span></text:span></text:p>
      <text:p text:style-name="P6"/>
      <text:p text:style-name="P5">Do przedszkola dzieci mogą przynosić wodę mineralną, bez dodatku substancji słodzących i smakowych, w butelkach z ustnikiem.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Maria  Tomaka</meta:initial-creator>
    <meta:creation-date>2024-08-27T10:02:00Z</meta:creation-date>
    <dc:date>2025-08-27T18:35:47.98</dc:date>
    <meta:print-date>2024-08-27T10:02:00Z</meta:print-date>
    <meta:editing-cycles>3</meta:editing-cycles>
    <meta:editing-duration>PT1M7S</meta:editing-duration>
    <meta:document-statistic meta:table-count="0" meta:image-count="0" meta:object-count="0" meta:page-count="1" meta:paragraph-count="12" meta:word-count="137" meta:character-count="960"/>
    <meta:template xlink:type="simple" xlink:actuate="onRequest" xlink:title="" xlink:href="Normal"/>
  </office:meta>
</office:document-meta>
</file>