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TableColumn8" style:family="table-column">
      <style:table-column-properties style:column-width="2.1534in" style:use-optimal-column-width="false"/>
    </style:style>
    <style:style style:name="TableColumn9" style:family="table-column">
      <style:table-column-properties style:column-width="4.5236in" style:use-optimal-column-width="false"/>
    </style:style>
    <style:style style:name="Table7" style:family="table">
      <style:table-properties style:width="6.677in" fo:margin-left="0.0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language="en" fo:country="US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language="en" fo:country="US"/>
    </style:style>
    <style:style style:name="T24" style:parent-style-name="Hiperłącze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P26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27" style:family="table-row">
      <style:table-row-properties style:min-row-height="1.2381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Row51" style:family="table-row">
      <style:table-row-properties style:min-row-height="1.2868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P56" style:parent-style-name="Akapitzlistą" style:list-style-name="WWNum1" style:family="paragraph">
      <style:text-properties style:font-name-complex="Times New Roman"/>
    </style:style>
    <style:style style:name="P57" style:parent-style-name="Akapitzlistą" style:list-style-name="WWNum1" style:family="paragraph">
      <style:text-properties style:font-name-complex="Times New Roman"/>
    </style:style>
    <style:style style:name="P58" style:parent-style-name="Akapitzlistą" style:list-style-name="WWNum1" style:family="paragraph">
      <style:text-properties style:font-name-complex="Times New Roman"/>
    </style:style>
    <style:style style:name="P59" style:parent-style-name="Akapitzlistą" style:list-style-name="WWNum1" style:family="paragraph">
      <style:text-properties style:font-name-complex="Times New Roman"/>
    </style:style>
    <style:style style:name="P60" style:parent-style-name="Akapitzlistą" style:list-style-name="WWNum1" style:family="paragraph">
      <style:text-properties style:font-name-complex="Times New Roman"/>
    </style:style>
    <style:style style:name="P61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2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3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4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5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6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P83" style:parent-style-name="Akapitzlistą" style:list-style-name="WWNum2" style:family="paragraph">
      <style:text-properties style:font-name-complex="Times New Roman"/>
    </style:style>
    <style:style style:name="P84" style:parent-style-name="Akapitzlistą" style:list-style-name="WWNum2" style:family="paragraph">
      <style:text-properties style:font-name-complex="Times New Roma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Row93" style:family="table-row">
      <style:table-row-properties style:min-row-height="0.386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font-weight="bold" style:font-weight-asian="bold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fo:font-weight="bold" style:font-weight-asian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/></text:p>
      <text:p text:style-name="P2"><text:span text:style-name="T3">Klauzula informacyjna</text:span></text:p>
      <text:p text:style-name="P4">Publiczne Przedszkole nr 2 „Tęczowa Kraina” w Choszcznie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dministrator Danych Osobowych (ADO)</text:p>
          </table:table-cell>
          <table:table-cell table:style-name="TableCell13">
            <text:p text:style-name="P14"/>
            <text:p text:style-name="P15">Publiczne Przedszkole nr 2 „Tęczowa Kraina”<text:line-break/><text:s/>ul. Sucharskiego<text:s/>9, 73-200 Choszczno,<text:s/><text:line-break/>tel.95 765 7334, e-mail:<text:s/><text:a xlink:href="mailto:pp2@choszczno.pl" office:target-frame-name="_top" xlink:show="replace"><text:span text:style-name="Hiperłącze">pp2@choszczno.pl</text:span></text:a><text:s/></text:p>
            <text:p text:style-name="P16"/>
          </table:table-cell>
        </table:table-row>
        <table:table-row table:style-name="TableRow17">
          <table:table-cell table:style-name="TableCell18">
            <text:p text:style-name="P19">Inspektor Ochrony Danych</text:p>
          </table:table-cell>
          <table:table-cell table:style-name="TableCell20">
            <text:p text:style-name="P21">Marek Herejczak</text:p>
            <text:p text:style-name="P22"><text:span text:style-name="T23">e-mail: <text:s/></text:span><text:a xlink:href="mailto:rodo@boss.choszczno.pl" office:target-frame-name="_top" xlink:show="replace"><text:span text:style-name="T24">rodo@boss.choszczno.pl</text:span></text:a><text:span text:style-name="T25"><text:s/>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Cel przetwarzania danych osobowych</text:p>
          </table:table-cell>
          <table:table-cell table:style-name="TableCell30">
            <text:p text:style-name="P31"/>
            <text:p text:style-name="P32">Wykonanie umowy w zakresie -</text:p>
            <text:p text:style-name="P33">Organizacja pobytu dziecka w przedszkolu.</text:p>
            <text:p text:style-name="P34">Podanie danych jest obowiązkowe. Konsekwencją nie podania danych osobowych jest brak możliwości wykonywania Umowy.</text:p>
            <text:p text:style-name="P35"/>
          </table:table-cell>
        </table:table-row>
        <table:table-row table:style-name="TableRow36">
          <table:table-cell table:style-name="TableCell37">
            <text:p text:style-name="P38">Podstawa prawna przetwarzania danych</text:p>
          </table:table-cell>
          <table:table-cell table:style-name="TableCell39">
            <text:p text:style-name="P40"/>
            <text:p text:style-name="P41">Artykuł 6 i 9 - Ogólnego Rozporządzenia o ochronie danych<text:s/>RODO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Planowany okres przechowywania danych</text:p>
            <text:p text:style-name="P47"/>
          </table:table-cell>
          <table:table-cell table:style-name="TableCell48">
            <text:p text:style-name="P49"/>
            <text:p text:style-name="P50">Zgodnie z przepisami Ustawy o Archiwach<text:s/><text:line-break/>(Dz. U. z 2016 poz. 1506)<text:line-break/></text:p>
          </table:table-cell>
        </table:table-row>
        <table:table-row table:style-name="TableRow51">
          <table:table-cell table:style-name="TableCell52">
            <text:p text:style-name="P53">Kategorie przetwarzanych danych</text:p>
          </table:table-cell>
          <table:table-cell table:style-name="TableCell54">
            <text:p text:style-name="P55"/>
            <text:list text:style-name="WWNum1">
              <text:list-item>
                <text:p text:style-name="P56">imię i nazwisko</text:p>
              </text:list-item>
              <text:list-item>
                <text:p text:style-name="P57">nr PESEL</text:p>
              </text:list-item>
              <text:list-item>
                <text:p text:style-name="P58">telefon komórkowy, adres e-mail</text:p>
              </text:list-item>
              <text:list-item>
                <text:p text:style-name="P59">adres zamieszkania</text:p>
              </text:list-item>
              <text:list-item>
                <text:p text:style-name="P60">dane szczególne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Twoje prawa</text:p>
            <text:p text:style-name="P66"/>
          </table:table-cell>
          <table:table-cell table:style-name="TableCell67">
            <text:p text:style-name="P68"/>
            <text:p text:style-name="P69">Masz prawo do:</text:p>
            <text:p text:style-name="P70"/>
            <text:list text:style-name="WWNum3">
              <text:list-item>
                <text:p text:style-name="P71">dobrowolności podania swoich danych osobowych</text:p>
              </text:list-item>
              <text:list-item>
                <text:p text:style-name="P72">dostępu do swoich danych i ich sprostowania, ograniczenia lub usunięcia</text:p>
              </text:list-item>
              <text:list-item>
                <text:p text:style-name="P73">wnieść sprzeciw wobec przetwarzania danych</text:p>
              </text:list-item>
              <text:list-item>
                <text:p text:style-name="P74">przenosić swoje dane do innego administratora</text:p>
              </text:list-item>
              <text:list-item>
                <text:p text:style-name="P75">cofnąć w dowolnym momencie<text:s/>wyrażoną zgodę</text:p>
              </text:list-item>
              <text:list-item>
                <text:p text:style-name="P76">wnieść skargę do organu nadzorczego w razie uznania, że przetwarzanie Państwa danych osobowych narusza przepisy RODO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Dostęp do danych</text:p>
          </table:table-cell>
          <table:table-cell table:style-name="TableCell81">
            <text:p text:style-name="P82"/>
            <text:list text:style-name="WWNum2">
              <text:list-item>
                <text:p text:style-name="P83">dane są dostępne w siedzibie ADO</text:p>
              </text:list-item>
              <text:list-item>
                <text:p text:style-name="P84">istnieje możliwość uzyskania kopii danych</text:p>
              </text:list-item>
            </text:list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Udostępnianie danych innym<text:s/>podmiotom</text:p>
          </table:table-cell>
          <table:table-cell table:style-name="TableCell89">
            <text:p text:style-name="P90"/>
            <text:p text:style-name="P91">UDOSTĘPNIAMY pozyskane dane osobowe innym podmiotom tylko w uzasadnionych przypadkach, na podstawie i w granicach prawa. Przykładem takich Instytucji jest Ministerstwo Edukacji Narodowej, Kuratorium Oświaty, Biuro Obsługi Szkół Samorządowych w<text:s/>Choszcznie.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Przekazywanie danych do państw trzecich</text:p>
            <text:p text:style-name="P97"/>
          </table:table-cell>
          <table:table-cell table:style-name="TableCell98">
            <text:p text:style-name="P99">NIE PRZEKAZUJEMY danych osobowych do państw trzecich.</text:p>
          </table:table-cell>
        </table:table-row>
        <table:table-row table:style-name="TableRow100">
          <table:table-cell table:style-name="TableCell101">
            <text:p text:style-name="P102"/>
            <text:p text:style-name="P103">Powierzanie przetwarzania danych</text:p>
            <text:p text:style-name="P104"/>
          </table:table-cell>
          <table:table-cell table:style-name="TableCell105">
            <text:p text:style-name="P106">Gdybyśmy mieli powierzyć Twoje dane osobowe to tylko na podstawie</text:p>
            <text:p text:style-name="P107">UMOWY POWIERZENIA.</text:p>
          </table:table-cell>
        </table:table-row>
        <table:table-row table:style-name="TableRow108">
          <table:table-cell table:style-name="TableCell109">
            <text:p text:style-name="P110"/>
            <text:p text:style-name="P111">Profilowanie</text:p>
            <text:p text:style-name="P112"/>
          </table:table-cell>
          <table:table-cell table:style-name="TableCell113">
            <text:p text:style-name="P114">Osoba,<text:s/>której dane dotyczą, NIE PODLEGA profilowaniu.</text:p>
          </table:table-cell>
        </table:table-row>
      </table:table>
      <text:p text:style-name="P115"/>
      <text:p text:style-name="P116">Podanie danych osobowych w zakresie wymaganym ustawodawstwem jest obligatoryjne, a w pozostałych przypadkach ma charakter dobrowolny.</text:p>
      <text:p text:style-name="P117"/>
      <text:p text:style-name="P118">Słowniczek :</text:p>
      <text:p text:style-name="P119"/>
      <text:p text:style-name="P120"><text:span text:style-name="T121">1/ <text:s/></text:span><text:span text:style-name="T122">RODO</text:span><text:span text:style-name="T123"><text:s/>– Rozporządzenie Parlamentu Europejskiego i Rady<text:s/></text:span><text:span text:style-name="T124">UE 2016/679 z 27.04.2016, które reguluje ochronę danych osobowych osób fizycznych w ramach Unii Europejskiej. Rozporządzanie obowiązuje od 25 maja 2018 roku.</text:span></text:p>
      <text:p text:style-name="P125"/>
      <text:p text:style-name="P126"><text:span text:style-name="T127">2/ <text:s/></text:span><text:span text:style-name="T128">DANE OSOBOWE</text:span><text:span text:style-name="T129"><text:s/>– wszelkie informacje dotyczące zidentyfikowanej lub możliwej do<text:s/></text:span><text:span text:style-name="T130">zidentyfikowania osoby fizycznej. Danymi są np. nazwisko, adres, telefon, e-mail, dane bankowe.</text:span></text:p>
      <text:p text:style-name="P131"/>
      <text:p text:style-name="P132"><text:span text:style-name="T133">3/ <text:s/></text:span><text:span text:style-name="T134">PRZETWARZANIE DANYCH OSOBOWYCH</text:span><text:span text:style-name="T135"><text:s/>– zestaw operacji wykonanych na danych osobowych w sposób zautomatyzowany lub niezautomatyzowany, takich jak:</text:span></text:p>
      <text:p text:style-name="P136">zbieranie, utrwalanie, organizowanie, porządkowanie, przechowywanie, adaptowanie lub modyfikowanie, pobieranie, przeglądanie, wykorzystywanie, ujawnianie poprzez przesłanie, rozpowszechnianie lub innego rodzaju udostępnianie, dopasowywanie lub łączenie, ograniczanie, usuwanie lub niszczenie.</text:p>
      <text:p text:style-name="P137"/>
      <text:p text:style-name="P138"><text:span text:style-name="T139">4/ <text:s/></text:span><text:span text:style-name="T140">ORGAN NADZORCZY</text:span><text:span text:style-name="T141"><text:s/>– <text:s/>właściwym urzędem ds. nadzoru nad ochroną danych jest Urząd Ochrony Danych Osobowych, ul. Stawki 2; 00-193 Warszawa, fax 22 531 03 01,</text:span></text:p>
      <text:p text:style-name="P142"><text:s/>infolinia: 606-950-000.</text:p>
      <text:p text:style-name="P143"/>
      <text:p text:style-name="P144"><text:span text:style-name="T145">5/</text:span><text:span text:style-name="T146"><text:s/>PROFILOWANIE<text:s/></text:span><text:span text:style-name="T147">– forma zautomatyzowanego przetw</text:span><text:span text:style-name="T148">arzania danych polegająca na selekcji osób np. pod względem jego preferencji, zainteresowań, zachowań, lokalizacji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rektor</dc:creator>
    <meta:creation-date>2025-03-20T11:16:00Z</meta:creation-date>
    <dc:date>2025-04-14T10:20:00Z</dc:date>
    <meta:print-date>2025-03-20T09:11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484" meta:character-count="3383" meta:row-count="24" meta:non-whitespace-character-count="2905"/>
  </office:meta>
</office:document-meta>
</file>