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alibri" svg:font-family="Calibri" style:font-pitch="variable"/>
    <style:font-face style:name="Lucida Sans Unicode" svg:font-family="'Lucida Sans Unicode'" style:font-pitch="variable"/>
    <style:font-face style:name="StarSymbol" svg:font-family="StarSymbol, 'Arial Unicode MS'" style:font-pitch="variable"/>
    <style:font-face style:name="Tahoma" svg:font-family="Tahoma" style:font-pitch="variable"/>
    <style:font-face style:name="Utah Condensed" svg:font-family="'Utah Condens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0pt" fo:letter-spacing="normal" fo:language="pl" fo:country="PL" fo:font-style="normal" style:letter-kerning="true" style:font-name-asian="Lucida Sans Unicode" style:font-size-asian="10pt" style:language-asian="pl" style:country-asian="PL" style:font-style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fo:color="#000000" fo:font-size="10pt" fo:letter-spacing="normal" fo:language="pl" fo:country="PL" fo:font-style="normal" style:letter-kerning="true" style:font-name-asian="Lucida Sans Unicode" style:font-size-asian="10pt" style:language-asian="pl" style:country-asian="PL" style:font-style-asian="normal" style:font-name-complex="Times New Roman" style:font-size-complex="10pt" style:language-complex="ar" style:country-complex="SA"/>
    </style:style>
    <style:style style:name="P4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5" style:family="paragraph" style:parent-style-name="Standard"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P8" style:family="paragraph" style:parent-style-name="Standard"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>
        <style:tab-stops>
          <style:tab-stop style:position="7.999cm" style:type="center"/>
          <style:tab-stop style:position="12.435cm"/>
        </style:tab-stops>
      </style:paragraph-properties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text-properties fo:color="#000000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text-properties fo:color="#000000"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line-height="115%" fo:text-align="end" style:justify-single-word="false"/>
      <style:text-properties fo:color="#000000"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>
        <style:tab-stops>
          <style:tab-stop style:position="7.999cm" style:type="center"/>
          <style:tab-stop style:position="12.435cm"/>
        </style:tab-stops>
      </style:paragraph-properties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8.742cm" fo:margin-right="0cm" fo:line-height="115%" fo:text-align="center" style:justify-single-word="false" fo:text-indent="1.249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6.244cm" fo:margin-right="0cm" fo:line-height="115%" fo:text-align="center" style:justify-single-word="false" fo:text-indent="1.249cm" style:auto-text-indent="false"/>
      <style:text-properties fo:color="#000000" fo:font-size="11pt" fo:letter-spacing="normal" fo:language="pl" fo:country="PL" fo:font-style="italic" style:letter-kerning="true" style:font-name-asian="Lucida Sans Unicode" style:font-size-asian="11pt" style:language-asian="pl" style:country-asian="PL" style:font-style-asian="italic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/>
    </style:style>
    <style:style style:name="P25" style:family="paragraph" style:parent-style-name="List_20_Paragraph">
      <style:paragraph-properties fo:line-height="115%" fo:text-align="justify" style:justify-single-word="false"/>
      <style:text-properties fo:color="#000000"/>
    </style:style>
    <style:style style:name="P26" style:family="paragraph" style:parent-style-name="List_20_Paragraph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27" style:family="paragraph" style:parent-style-name="List_20_Paragraph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28" style:family="paragraph" style:parent-style-name="List_20_Paragraph">
      <style:paragraph-properties fo:line-height="115%" fo:text-align="justify" style:justify-single-word="false" fo:orphans="0" fo:widows="0"/>
      <style:text-properties fo:color="#000000"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29" style:family="paragraph" style:parent-style-name="List_20_Paragraph">
      <style:paragraph-properties fo:line-height="115%" fo:text-align="justify" style:justify-single-word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/>
    </style:style>
    <style:style style:name="P30" style:family="paragraph" style:parent-style-name="List_20_Paragraph">
      <style:paragraph-properties fo:margin-left="1.27cm" fo:margin-right="0cm" fo:line-height="115%" fo:text-align="justify" style:justify-single-word="false" fo:text-indent="1.228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31" style:family="paragraph" style:parent-style-name="List_20_Paragraph">
      <style:paragraph-properties fo:margin-left="0.318cm" fo:margin-right="0cm" fo:line-height="115%" fo:text-align="justify" style:justify-single-word="false" fo:text-indent="0.953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32" style:family="paragraph" style:parent-style-name="List_20_Paragraph">
      <style:paragraph-properties fo:margin-left="1cm" fo:margin-right="0cm" fo:line-height="115%" fo:text-align="justify" style:justify-single-word="false" fo:text-indent="-1.154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33" style:family="paragraph" style:parent-style-name="List_20_Paragraph">
      <style:paragraph-properties fo:margin-left="1.905cm" fo:margin-right="0cm" fo:line-height="115%" fo:text-align="justify" style:justify-single-word="false" fo:text-indent="0.593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34" style:family="paragraph" style:parent-style-name="Standard_20__28_user_29_">
      <style:text-properties fo:color="#000000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36" style:family="paragraph" style:parent-style-name="Standard_20__28_user_29_">
      <style:paragraph-properties fo:margin-left="1.249cm" fo:margin-right="0cm" fo:text-indent="0cm" style:auto-text-indent="false"/>
      <style:text-properties fo:color="#000000"/>
    </style:style>
    <style:style style:name="P37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/>
    </style:style>
    <style:style style:name="P38" style:family="paragraph" style:parent-style-name="Text_20_body">
      <style:text-properties fo:color="#000000"/>
    </style:style>
    <style:style style:name="P39" style:family="paragraph" style:parent-style-name="Text_20_body">
      <style:text-properties fo:color="#000000"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40" style:family="paragraph" style:parent-style-name="Text_20_body">
      <style:paragraph-properties fo:text-align="center" style:justify-single-word="false"/>
      <style:text-properties fo:color="#000000"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41" style:family="paragraph" style:parent-style-name="Text_20_body"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42" style:family="paragraph" style:parent-style-name="Text_20_body">
      <style:text-properties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43" style:family="paragraph" style:parent-style-name="Text_20_body">
      <style:paragraph-properties fo:text-align="center" style:justify-single-word="false"/>
      <style:text-properties fo:color="#000000" style:font-name="Times New Roman" fo:font-size="11pt" fo:letter-spacing="normal" fo:language="pl" fo:country="PL" fo:font-style="italic" fo:font-weight="bold" style:letter-kerning="true" style:font-name-asian="Utah Condensed" style:font-size-asian="11pt" style:language-asian="pl" style:country-asian="PL" style:font-style-asian="italic" style:font-weight-asian="bold" style:font-name-complex="Times New Roman" style:font-size-complex="11pt" style:language-complex="ar" style:country-complex="SA"/>
    </style:style>
    <style:style style:name="P44" style:family="paragraph" style:parent-style-name="Text_20_body">
      <style:text-properties fo:color="#000000" style:font-name="Times New Roman" fo:font-size="11pt" fo:letter-spacing="normal" fo:language="pl" fo:country="PL" fo:font-style="italic" style:letter-kerning="true" style:font-name-asian="Utah Condensed" style:font-size-asian="11pt" style:language-asian="pl" style:country-asian="PL" style:font-style-asian="italic" style:font-name-complex="Times New Roman" style:font-size-complex="11pt" style:language-complex="ar" style:country-complex="SA"/>
    </style:style>
    <style:style style:name="P45" style:family="paragraph" style:parent-style-name="Text_20_body">
      <style:paragraph-properties fo:margin-left="0.741cm" fo:margin-right="0cm" fo:text-indent="0cm" style:auto-text-indent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46" style:family="paragraph" style:parent-style-name="Text_20_body">
      <style:paragraph-properties fo:margin-left="0.751cm" fo:margin-right="0cm" fo:text-indent="-0.011cm" style:auto-text-indent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47" style:family="paragraph" style:parent-style-name="Text_20_body">
      <style:paragraph-properties fo:margin-left="0.4cm" fo:margin-right="0cm" fo:text-indent="0cm" style:auto-text-indent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/>
    </style:style>
    <style:style style:name="P49" style:family="paragraph" style:parent-style-name="List_20_Paragraph" style:list-style-name="WW8Num1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/>
    </style:style>
    <style:style style:name="P50" style:family="paragraph" style:parent-style-name="List_20_Paragraph" style:list-style-name="WW8Num1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color="#000000"/>
    </style:style>
    <style:style style:name="P51" style:family="paragraph" style:parent-style-name="List_20_Paragraph" style:list-style-name="WW8Num5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color="#000000"/>
    </style:style>
    <style:style style:name="P52" style:family="paragraph" style:parent-style-name="List_20_Paragraph" style:list-style-name="WW8Num1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53" style:family="paragraph" style:parent-style-name="List_20_Paragraph" style:list-style-name="WW8Num1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54" style:family="paragraph" style:parent-style-name="List_20_Paragraph" style:list-style-name="WW8Num1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/>
    </style:style>
    <style:style style:name="P55" style:family="paragraph" style:parent-style-name="List_20_Paragraph" style:list-style-name="WW8Num1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0.5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56" style:family="paragraph" style:parent-style-name="Text_20_body" style:list-style-name="WW8Num3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57" style:family="paragraph" style:parent-style-name="Text_20_body" style:list-style-name="WW8Num2">
      <style:paragraph-properties fo:margin-left="0.741cm" fo:margin-right="0cm" fo:text-indent="0cm" style:auto-text-indent="false">
        <style:tab-stops>
          <style:tab-stop style:position="0.741cm"/>
        </style:tab-stops>
      </style:paragraph-properties>
      <style:text-properties fo:color="#000000"/>
    </style:style>
    <style:style style:name="P58" style:family="paragraph" style:parent-style-name="Text_20_body" style:list-style-name="WW8Num4">
      <style:paragraph-properties fo:margin-top="0cm" fo:margin-bottom="0.212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1pt" fo:letter-spacing="normal" fo:language="pl" fo:country="PL" fo:font-style="normal" style:text-underline-style="solid" style:text-underline-width="auto" style:text-underline-color="font-color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T10" style:family="text">
      <style:text-properties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/>
    </style:style>
    <style:style style:name="T11" style:family="text">
      <style:text-properties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 style:font-weight-complex="bold"/>
    </style:style>
    <style:style style:name="T12" style:family="text">
      <style:text-properties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T13" style:family="text">
      <style:text-properties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ahoma" style:font-size-complex="12pt" style:language-complex="ar" style:country-complex="SA"/>
    </style:style>
    <style:style style:name="T15" style:family="text">
      <style:text-properties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ahoma" style:font-size-complex="12pt" style:language-complex="ar" style:country-complex="SA" style:font-weight-complex="bold"/>
    </style:style>
    <style:style style:name="T16" style:family="text">
      <style:text-properties fo:font-size="12pt" fo:letter-spacing="normal" fo:language="pl" fo:country="PL" fo:font-style="normal" fo:font-weight="normal" style:letter-kerning="tru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text-position="super 58%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T18" style:family="text">
      <style:text-properties style:text-position="super 58%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T19" style:family="text">
      <style:text-properties style:text-position="super 58%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T20" style:family="text">
      <style:text-properties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T21" style:family="text">
      <style:text-properties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T22" style:family="text">
      <style:text-properties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T23" style:family="text">
      <style:text-properties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ahoma" style:font-size-complex="11pt" style:language-complex="ar" style:country-complex="SA"/>
    </style:style>
    <style:style style:name="T24" style:family="text">
      <style:text-properties fo:font-size="11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font-size="11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6" style:family="text">
      <style:text-properties fo:font-size="11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weight-asian="normal" style:font-name-complex="Tahoma" style:font-size-complex="11pt" style:language-complex="ar" style:country-complex="SA" style:font-weight-complex="normal"/>
    </style:style>
    <style:style style:name="T27" style:family="text">
      <style:text-properties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Lucida Sans Unicode" style:font-size-asian="11pt" style:language-asian="pl" style:country-asian="PL" style:font-style-asian="normal" style:font-weight-asian="bold" style:font-name-complex="Tahoma" style:font-size-complex="11pt" style:language-complex="ar" style:country-complex="SA"/>
    </style:style>
    <style:style style:name="T28" style:family="text">
      <style:text-properties fo:font-size="11pt" fo:letter-spacing="normal" fo:language="pl" fo:country="PL" fo:font-style="italic" style:letter-kerning="true" style:font-name-asian="Calibri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T29" style:family="text">
      <style:text-properties fo:font-size="11pt" fo:letter-spacing="normal" fo:language="pl" fo:country="PL" fo:font-style="italic" style:text-underline-style="solid" style:text-underline-width="auto" style:text-underline-color="font-color" fo:font-weight="bold" style:letter-kerning="true" style:font-name-asian="Lucida Sans Unicode" style:font-size-asian="11pt" style:language-asian="pl" style:country-asian="PL" style:font-style-asian="italic" style:font-weight-asian="bold" style:font-name-complex="Tahoma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Skomielna Biała, 21 grudnia 2021 r. </text:p>
      <text:p text:style-name="P6"/>
      <text:p text:style-name="P9"><text:tab/> Samorządowe Przedszkole w Skomielnej Białej</text:p>
      <text:p text:style-name="P10">32-434 Skomielna Biała 1</text:p>
      <text:p text:style-name="P10"/>
      <text:p text:style-name="P10">Z A P R A S Z A</text:p>
      <text:p text:style-name="P6">do złożenia propozycji cenowej na </text:p>
      <text:p text:style-name="P40">„Prowadzenie stołówki w Samorządowym Przedszkolu w Skomielnej Białej”</text:p>
      <text:p text:style-name="P8">1. Opis sposobu przygotowania propozycji cenowej:</text:p>
      <text:p text:style-name="P5">1.1 należy ją złożyć w nieprzejrzystej i zamkniętej kopercie,</text:p>
      <text:p text:style-name="P38"><text:span text:style-name="T1">1.2</text:span><text:span text:style-name="T2"> </text:span><text:span text:style-name="T1">na kopercie należy umieścić nazwę i adres zamawiającego, nazwę i adres zleceniobiorcy oraz napis</text:span><text:span text:style-name="T2">: </text:span><text:span text:style-name="T3">„Prowadzenie stołówki w <text:s/>Samorządowym Przedszkolu w Skomielnej Białej.”</text:span></text:p>
      <text:p text:style-name="P5">1.3 ceny w niej podane mają być wyrażone cyfrowo i słownie,</text:p>
      <text:p text:style-name="P5"/>
      <text:p text:style-name="P8">2. Opis przedmiotu zamówienia:</text:p>
      <text:p text:style-name="P11"><text:s/>Stanowi załącznik nr 2 do niniejszego zaproszenia.</text:p>
      <text:p text:style-name="P8"/>
      <text:p text:style-name="P1"><text:span text:style-name="T7">3. Wymagany termin realizacji umowy:</text:span><text:span text:style-name="T8"> do dnia 31.12.2022 r. </text:span></text:p>
      <text:p text:style-name="P5"/>
      <text:p text:style-name="P8">4. Przy wyborze propozycji do realizacji zamawiający będzie się kierował kryterium:</text:p>
      <text:p text:style-name="P5">Cena – 80%, doświadczenie w prowadzeniu żywienia dzieci przedszkolnych – 20%.</text:p>
      <text:p text:style-name="P5"/>
      <text:p text:style-name="P8">5. Wykonawca składając propozycję cenową, składa następujące dokumenty:</text:p>
      <text:p text:style-name="P5">1/ załącznik nr 1 – propozycja cenowa,</text:p>
      <text:p text:style-name="P5">2/ zaparafowany załącznik nr 2 – opis przedmiotu zamówienia</text:p>
      <text:p text:style-name="P8"/>
      <text:p text:style-name="P8">6. Opis sposobu obliczenia ceny w składanej propozycji cenowej:</text:p>
      <text:p text:style-name="P5">W cenę propozycji należy wliczyć wartość usługi określoną w oparciu o przedmiot zamówienia.</text:p>
      <text:p text:style-name="P5">Cena podana przez zleceniobiorcę za świadczoną usługę jest obowiązująca przez okres ważności umowy i nie będzie podlegała waloryzacji w okresie jej trwania. Zamawiający wybierze propozycję odpowiadającą wszystkim postawionym przez niego wymogom i o najniższej cenie.</text:p>
      <text:p text:style-name="P8"/>
      <text:p text:style-name="P8">7. Miejsce i termin złożenia propozycji cenowej:</text:p>
      <text:p text:style-name="P38"><text:span text:style-name="T1">Propozycję cenową należy złożyć w terminie </text:span><text:span text:style-name="T2">do dnia 28.12.2021 (wtorek) do godz. 10.00<text:line-break/></text:span><text:span text:style-name="T1">w zaklejonej kopercie w siedzibie zamawiającego, tj. w siedzibie <text:s/>Samorządowego Przedszkola w Skomielnej Białej. <text:s/>Na kopercie należy umieścić nazwę i adres zamawiającego, nazwę i adres zleceniobiorcy oraz napis: Propozycja cenowa na </text:span><text:span text:style-name="T3">„Prowadzenie stołówki w <text:s/>Samorządowym Przedszkolu w Skomielnej Białej.”</text:span></text:p>
      <text:p text:style-name="P8">8. Miejsce i termin otwarcia propozycji cenowej:</text:p>
      <text:p text:style-name="P12"><text:span text:style-name="T9">Otwarcie złożonych propozycji cenowych nastąpi w dniu </text:span><text:span text:style-name="T13">28</text:span><text:span text:style-name="T12">.12.2021r. <text:s/>w siedzibie </text:span><text:span text:style-name="T16">Samorządowego</text:span><text:span text:style-name="T12"> </text:span><text:span text:style-name="T9">Przedszkola <text:s/>w Skomielnej Białej, </text:span><text:span text:style-name="T12">32-434 Skomielna Biała 1 o godz. 10 </text:span><text:span text:style-name="T17">15</text:span><text:span text:style-name="T18">.</text:span><text:span text:style-name="T9"> </text:span></text:p>
      <text:p text:style-name="P5"/>
      <text:p text:style-name="P2"><text:tab/><text:tab/><text:tab/><text:tab/><text:tab/><text:tab/><text:tab/> <text:s text:c="31"/>Izabela Kościelniak</text:p>
      <text:p text:style-name="P2"><text:tab/><text:tab/><text:tab/><text:tab/><text:tab/><text:tab/><text:tab/><text:tab/> <text:s text:c="10"/>……………………………….<text:tab/><text:tab/><text:tab/><text:tab/><text:tab/><text:tab/><text:tab/><text:tab/> <text:s text:c="70"/></text:p>
      <text:p text:style-name="P4"><text:s text:c="3"/><text:tab/><text:tab/><text:tab/><text:tab/><text:tab/><text:tab/><text:tab/><text:tab/>Skomielna Biała, <text:s text:c="5"/>dnia <text:s/>21.12.2021r. </text:p>
      <text:p text:style-name="P2"/>
      <text:p text:style-name="P2">W załączeniu:</text:p>
      <text:p text:style-name="P2"/>
      <text:p text:style-name="P2">1. załącznik nr 1 – propozycja cenowa</text:p>
      <text:p text:style-name="P2">2. załącznik nr 2 – opis przedmiotu zamówienia</text:p>
      <text:p text:style-name="P13"/>
      <text:p text:style-name="P14"><text:soft-page-break/>Załącznik nr 1- propozycja cenowa</text:p>
      <text:p text:style-name="P40"/>
      <text:p text:style-name="P41">............................ ........<text:tab/><text:tab/><text:tab/><text:tab/><text:tab/><text:tab/><text:tab/><text:tab/></text:p>
      <text:p text:style-name="P41"/>
      <text:p text:style-name="P41">(pieczęć firmowa wykonawcy )</text:p>
      <text:p text:style-name="P15">Do: </text:p>
      <text:p text:style-name="P15"><text:tab/><text:tab/><text:tab/></text:p>
      <text:p text:style-name="P9"><text:s/>Samorządowe Przedszkole w Skomielnej Białej</text:p>
      <text:p text:style-name="P8">32-434 Skomielna Biała 1</text:p>
      <text:p text:style-name="P20"/>
      <text:p text:style-name="P40">Propozycja cenowa na</text:p>
      <text:p text:style-name="P41"/>
      <text:p text:style-name="P43">„Prowadzenie stołówki w Samorządowym Przedszkolu w Skomielnej Białej”</text:p>
      <text:p text:style-name="P21"/>
      <text:list xml:id="list1303927417573462613" text:style-name="WW8Num2">
        <text:list-item>
          <text:p text:style-name="P57"><text:span text:style-name="T4">Cena ofertowa brutto</text:span><text:span text:style-name="T5"> za wykonanie trzech posiłków dla jednego przedszkolaka w jednym dniu, wynosi: </text:span></text:p>
        </text:list-item>
      </text:list>
      <text:p text:style-name="P46"/>
      <text:p text:style-name="P46">złotych ..................................................................</text:p>
      <text:p text:style-name="P45">słownie:..................................................................................................................</text:p>
      <text:p text:style-name="P45"/>
      <text:p text:style-name="P38"><text:span text:style-name="T3">na powyższą cenę <text:s/>składa się <text:s/></text:span><text:span text:style-name="T6">(dla jednego dziecka w <text:s/>jednym dniu)</text:span><text:span text:style-name="T3"> :</text:span></text:p>
      <text:p text:style-name="P39"/>
      <text:list xml:id="list1939726321625997138" text:style-name="WW8Num4">
        <text:list-item>
          <text:p text:style-name="P58">cena ofertowa brutto za śniadanie, <text:s/>która wynosi: </text:p>
        </text:list-item>
      </text:list>
      <text:p text:style-name="P46">złotych ..................................................................</text:p>
      <text:p text:style-name="P45">słownie: <text:s text:c="3"/>..................................................................................................................</text:p>
      <text:list xml:id="list40533069" text:continue-numbering="true" text:style-name="WW8Num4">
        <text:list-item>
          <text:p text:style-name="P58">cena ofertowa brutto za obiad jednodaniowy – tzn. II danie, <text:s/>która wynosi: </text:p>
        </text:list-item>
      </text:list>
      <text:p text:style-name="P46">złotych ..................................................................</text:p>
      <text:p text:style-name="P45">słownie: <text:s text:c="2"/>..................................................................................................................</text:p>
      <text:list xml:id="list40550439" text:continue-numbering="true" text:style-name="WW8Num4">
        <text:list-item>
          <text:p text:style-name="P58">cena ofertowa brutto za podwieczorek, <text:s/>która wynosi: </text:p>
        </text:list-item>
      </text:list>
      <text:p text:style-name="P46">złotych ..................................................................</text:p>
      <text:p text:style-name="P45">słownie: <text:s text:c="2"/>..................................................................................................................</text:p>
      <text:list xml:id="list4424685009858195665" text:style-name="WW8Num3">
        <text:list-item>
          <text:p text:style-name="P56">Rozpoczęcie realizacji przedmiotu zamówienia :</text:p>
        </text:list-item>
      </text:list>
      <text:p text:style-name="P42"/>
      <text:p text:style-name="P47">Wymagany termin rozpoczęcia wykonania przedmiotu zamówienia – w dniu 01.01.2022 r.</text:p>
      <text:p text:style-name="P44"/>
      <text:list xml:id="list40550082" text:continue-numbering="true" text:style-name="WW8Num3">
        <text:list-item>
          <text:p text:style-name="P56">Zakończenie realizacji przedmiotu zamówienia :</text:p>
        </text:list-item>
      </text:list>
      <text:p text:style-name="P39"/>
      <text:p text:style-name="P47">Zakończenie realizacji przedmiotu zamówienia: <text:s/>w dniu <text:s text:c="2"/>31.12.2022 r. </text:p>
      <text:p text:style-name="P16"/>
      <text:p text:style-name="P16"/>
      <text:p text:style-name="P22">…………………………</text:p>
      <text:p text:style-name="P23"><text:s text:c="20"/>podpis</text:p>
      <text:p text:style-name="P19"><text:soft-page-break/></text:p>
      <text:p text:style-name="P14">Załącznik nr 2 – opis przedmiotu zamówienia</text:p>
      <text:p text:style-name="P17"/>
      <text:list xml:id="list807763873064057437" text:style-name="WW8Num1">
        <text:list-item>
          <text:p text:style-name="P49"><text:span text:style-name="T20">Przedmiotem zamówienia jest usługa polegająca na codziennym przygotowaniu <text:s text:c="2"/>i wydaniu <text:s/>posiłków dla dzieci w <text:s/>Samorządowym Przedszkolu w Skomielnej Białej. Żywienie <text:s/>dzieci odbywać się będzie w okresie </text:span><text:span text:style-name="T22">od 01.01.2022r. – 31.12.2022r.</text:span><text:span text:style-name="T20"> - od poniedziałku do piątku, <text:s/>w dni pracy <text:s/>przedszkola <text:s/>z uwzględnieniem przerw <text:s/>świątecznych <text:s/>itp. </text:span></text:p>
        </text:list-item>
      </text:list>
      <text:p text:style-name="P24"/>
      <text:list xml:id="list40549223" text:continue-numbering="true" text:style-name="WW8Num1">
        <text:list-item>
          <text:p text:style-name="P52">Zamawiający informuje, że przygotowywanie posiłków musi odbywać się w pomieszczeniach, <text:s/>które są <text:s/>w posiadaniu <text:s/>Samorządowego Przedszkola w Skomielnej Białej. <text:s/></text:p>
        </text:list-item>
      </text:list>
      <text:p text:style-name="P26"/>
      <text:list xml:id="list40539977" text:continue-numbering="true" text:style-name="WW8Num1">
        <text:list-item>
          <text:p text:style-name="P50"><text:span text:style-name="T21"><text:s/>Zamawiający informuje, że dysponuje pomieszczeniami o łącznej powierzchni <text:s text:c="2"/>81 m</text:span><text:span text:style-name="T19">2</text:span><text:span text:style-name="T21"> , w skład których wchodzą:</text:span></text:p>
        </text:list-item>
      </text:list>
      <text:p text:style-name="P34">- kuchnia,</text:p>
      <text:p text:style-name="P34">- zmywalnia naczyń stołowych,</text:p>
      <text:p text:style-name="P34">- spiżarnia,</text:p>
      <text:p text:style-name="P34">- magazyn warzyw i ziemniaków,</text:p>
      <text:p text:style-name="P34">- pomieszczenie gospodarcze,</text:p>
      <text:p text:style-name="P34">- szatnia personelu i sanitariaty,</text:p>
      <text:p text:style-name="P34">- korytarz</text:p>
      <text:p text:style-name="P18"/>
      <text:p text:style-name="P30">W ramach użyczonych pomieszczeń Zamawiający dysponuje następującym wyposażeniem:</text:p>
      <text:p text:style-name="P34">- zmywarka ,</text:p>
      <text:p text:style-name="P34">- patelnia elektryczna</text:p>
      <text:p text:style-name="P34">- obieraczka do ziemniaków,</text:p>
      <text:p text:style-name="P34">- szafa chłodnicza,</text:p>
      <text:p text:style-name="P34">- kocioł warzelny,</text:p>
      <text:p text:style-name="P34">- taboret elektryczny,</text:p>
      <text:p text:style-name="P34">- wózek kelnerski,</text:p>
      <text:p text:style-name="P34">- przystawka do rozdrabniania warzyw,</text:p>
      <text:p text:style-name="P34">- kuchenka gazowa,</text:p>
      <text:p text:style-name="P34">- trzon kuchenny,</text:p>
      <text:p text:style-name="P34">- okap,</text:p>
      <text:p text:style-name="P34">- zlew 2 – komorowy – 2 sztuki,</text:p>
      <text:p text:style-name="P34">- zlew jednokomorowy,</text:p>
      <text:p text:style-name="P34">- stół kuchenny nierdzewny – 4 sztuki,</text:p>
      <text:p text:style-name="P34">- zlew kuchenny – 2 sztuki,</text:p>
      <text:p text:style-name="P34">- szafa przelotowa z drzwiami przelotowymi.</text:p>
      <text:p text:style-name="P34"/>
      <text:p text:style-name="P34"/>
      <text:p text:style-name="P31">Wyposażenie to Zamawiający <text:s text:c="2"/>udostępni wykonawcy na okres realizacji niniejszego zamówienia. <text:s/>W okresie realizacji zamówienia wykonawca będzie ponosił pełną odpowiedzialność za udostępnione wyposażenie oraz pomieszczenia. <text:s/>W/w pomieszczenia <text:s/>wraz z wyposażeniem <text:s text:c="2"/>zostaną przekazane wykonawcy na podstawie <text:s/>protokołu <text:s/>zdawczo – odbiorczego który będzie stanowił integralną część umowy. Pozostałe wyposażenie, w tym naczynia stołowe i sztućce Wykonawca zaopatrzy się we własnym zakresie. </text:p>
      <text:p text:style-name="P26"/>
      <text:p text:style-name="P48"><text:span text:style-name="T20">Ponadto Zamawiający informuje, że <text:s/>zgodnie z Zarządzeniem </text:span><text:span text:style-name="T24">Nr 386/2021 Wójta Gminy Lubień z dnia 01 grudnia <text:s/>2021 r. w sprawie : ustalenia minimalnych stawek czynszu miesięcznie</text:span><text:span text:style-name="T20"> brutto w złotych za 1 m2 powierzchni lokali użytkowych oraz ustalenia minimalnych stawek brutto czynszu za 1 m2 dzierżawy gruntu rocznie, Wykonawca będzie ponosił koszty związane z czynszem wraz z mediami oraz opłatą za </text:span><text:soft-page-break/><text:span text:style-name="T20">udostępnienie pomieszczeń, w których prowadzona jest stołówka szkolna dla uczniów. <text:s/>Zatem cena ta winna być wkalkulowana w cenę ofertową. <text:s/>Informujemy, że zgodnie z w/w zarządzeniem, obowiązującym w dniu przeprowadzenia zapytania ofertowego - <text:s/>czynsz <text:s/>za 1 m2 zajętej powierzchni wraz z energią elektryczną i gazem, wynosi 8,80 złotych brutto miesięcznie, <text:s/>natomiast <text:s/>czynsz za korzystanie z wyposażenia kuchni wynosi 50,00 złotych brutto miesięcznie.</text:span><text:span text:style-name="T28"> <text:s/></text:span></text:p>
      <text:p text:style-name="P26"/>
      <text:list xml:id="list40541347" text:continue-numbering="true" text:style-name="WW8Num1">
        <text:list-item>
          <text:p text:style-name="P50"><text:span text:style-name="T21">Przygotowując posiłki należy <text:s/>uwzględniać <text:s/>wszelkie wymogi sanitarno-higieniczne. Ciepły posiłek musi odpowiadać normom odżywczym obowiązującym w tzw. punktach zbiorowego żywienia, tj. posiłki powinny być przygotowywane zgodnie z zasadami racjonalnego żywienia, sporządzone z pełnowartościowych, świeżych artykułów spożywczych, posiadających aktualne terminy ważności. <text:s text:c="2"/></text:span><text:span text:style-name="T23">Resztki i śmieci pozostałe po wydawaniu posiłków muszą być wywiezione z pomieszczeń stołówki <text:s/>na koszt <text:s/>wykonawcy usługi.</text:span><text:span text:style-name="T21"> Wykonawca będzie przygotowywał posiłki zgodnie z zasadami określonymi w ustawie o bezpieczeństwie żywności i żywienia (Dz. U. z 2006 roku Nr 171, poz. 1225 z późn. zm.) łącznie z przepisami wykonawczymi do tej ustawy. </text:span><text:span text:style-name="T27">Przede wszystkim Wykonawca musi uwzględnić normy żywienia w przedszkolach oraz <text:s/>następujące zalecenia Zamawiającego:</text:span></text:p>
        </text:list-item>
      </text:list>
      <text:p text:style-name="P27"><text:s/></text:p>
      <text:p text:style-name="P32"><text:s/><text:tab/><text:tab/><text:tab/>W żywieniu dzieci w wieku przedszkolnym należy stosować dietę lekko strawną. Posiłki gorące powinny być gotowane, duszone, pieczone, sporadycznie smażone. <text:line-break/>W planowaniu jadłospisu należy uwzględnić konieczność podania na śniadanie dwa razy w tygodniu mleka lub produktów zastępczych tj. ser twarogowy lub ser żółty, raz w tygodniu ryb na śniadanie lub obiad. Posiłki powinny być przygotowane zgodnie z zasadami racjonalnego żywienia z pełnowartościowych produktów posiadających aktualne terminy ważności, - codziennie musi wystąpić surówka lub warzywa gotowane,- co najmniej 3 razy w tygodniu danie mięsne lub rybne, oraz 3 razy w tygodniu do śniadania dodatkiem będą sezonowe owoce lub warzywa (jabłko, gruszka, truskawka, marchewka itp.). W <text:s/>sytuacji wyjątkowej spowodowanej czynnikami losowymi co może skutkować „nieprzygotowaniem posiłku”, Wykonawca zobowiązany będzie <text:s/>do zakupu suchego prowiantu <text:s/>o wartości ceny obiadu brutto.</text:p>
      <text:p text:style-name="P33"/>
      <text:p text:style-name="P18">Zalecane przez Zamawiającego posiłki to:</text:p>
      <text:p text:style-name="P18"/>
      <text:p text:style-name="P25"><text:span text:style-name="T29">- Śniadanie</text:span><text:span text:style-name="T21">: pieczywo mieszane z masłem i dodatkami wędliny, sera żółtego jajek, lub dżemów; zupy mleczne lub kiełbaski na ciepło. Do picia: herbata, kakao, kawa zbożowa. Kaloryczność śniadania w przeliczeniu na jedno dziecko winna wynosić ok.400 kcal.</text:span></text:p>
      <text:p text:style-name="P35"><text:span text:style-name="T14">- Obiady – jednodaniowe</text:span><text:span text:style-name="T10"> – <text:s/>450 kcal</text:span></text:p>
      <text:p text:style-name="P37">Obiad ma być posiłkiem mięsnym/rybnym z urozmaiconymi surówkami <text:line-break/>lub gotowanymi jarzynami. Do mięsa zamiennie mogą być podawane <text:s/>ziemniaki, ryż, kasze lub makaron. Posiłki mogą też stanowić pierogi, naleśniki, kopytka, makaron z sosem i krokiety.</text:p>
      <text:p text:style-name="P37">Kaloryczność obiadu w przeliczeniu na jedno dziecko winna wynosić około 450 kcal – <text:line-break/>drugie danie: 150 g ziemniaków, ryżu, kaszy lub makaronu + 80 g mięsa lub ryby + 100g surówki lub jarzyn gotowanych.</text:p>
      <text:p text:style-name="P36"><text:span text:style-name="T15"><text:line-break/></text:span><text:span text:style-name="T11">Drugie dania</text:span><text:span text:style-name="T15"> </text:span><text:span text:style-name="T10">typu łazanki, pierogi, gołąbki, kluski: 200g</text:span></text:p>
      <text:p text:style-name="P27"/>
      <text:list xml:id="list2796215024247463563" text:style-name="WW8Num5">
        <text:list-item>
          <text:p text:style-name="P51"><text:span text:style-name="T29">Podwieczorek:</text:span><text:span text:style-name="T21"> </text:span><text:span text:style-name="T10">owoce, ciastka, ciasta pieczone, jogurty, galaretki, kisiel z owocami, budyń, napoje: herbata, soki owocowe – 140 kcal.</text:span></text:p>
        </text:list-item>
      </text:list>
      <text:p text:style-name="P29"/>
      <text:list xml:id="list40523345" text:continue-list="list40541347" text:style-name="WW8Num1">
        <text:list-item>
          <text:p text:style-name="P54">Zobowiązuje się Wykonawcę do realizowania diet eliminacyjnych zgłoszonych przez rodziców, w cenie posiłków przetargowych.</text:p>
        </text:list-item>
        <text:list-item>
          <text:p text:style-name="P54">Zobowiązuje się Wykonawcę do podania posiłku zamiennego typu zupa w sytuacji, gdy <text:soft-page-break/>dziecko odmówi spożycia przygotowanego <text:s/>posiłku – aby nie było głodne.</text:p>
        </text:list-item>
        <text:list-item>
          <text:p text:style-name="P53">Zamawiający zastrzega sobie prawo do dokonywania badań sprawdzających kaloryczność i wagę zamawianego posiłku. W przypadku stwierdzenia, ze posiłek nie spełnia parametrów określonych w zamówieniu, Zamawiający kosztami badania obciąży Wykonawcę. Zamawiający nie dopuszcza powtarzalności rodzajowo tych samych posiłków w ciągu dwóch tygodni. Wykonawca w ramach świadczonych usług zobowiązany jest do współpracy z pracownikami Samorządowego Przedszkola <text:s/>w Skomielnej Białej. <text:s/></text:p>
        </text:list-item>
        <text:list-item>
          <text:p text:style-name="P53">Wykonawca zobowiązany jest wydawać posiłki w następujących porach dnia:</text:p>
        </text:list-item>
      </text:list>
      <text:p text:style-name="P34"><text:s text:c="25"/>- śniadanie – 8:45 – 9:30</text:p>
      <text:p text:style-name="P34"><text:s text:c="25"/>- obiad – 11:45 – 12:30</text:p>
      <text:p text:style-name="P27"><text:s text:c="15"/>- podwieczorek – 14:00 – 14:30</text:p>
      <text:list xml:id="list40554005" text:continue-numbering="true" text:style-name="WW8Num1">
        <text:list-item>
          <text:p text:style-name="P53">Miesięczny jadłospis będzie przedstawiany Dyrektorowi Przedszkola <text:s/>z tygodniowym wyprzedzeniem.</text:p>
        </text:list-item>
        <text:list-item>
          <text:p text:style-name="P55">Wykonawca musi udowodnić, że posiada doświadczenie w prowadzeniu stołówki przedszkolnej w okresie ostatnich 3 lat przed upływem terminu składania ofert, a jeżeli okres prowadzenia działalności jest krótszy - w tym okresie.</text:p>
        </text:list-item>
        <text:list-item>
          <text:p text:style-name="P53">Wykonawca zobowiązany jest zatrudnić <text:s text:c="2"/>odpowiednią liczbę osób, pozostających w stosunku pracy do Wykonawcy, w celu sprawnego i właściwego wywiązania się z umowy. <text:s/></text:p>
        </text:list-item>
        <text:list-item>
          <text:p text:style-name="P53">Do obowiązków wykonawcy należy zakup artykułów spożywczych, środków czystości przygotowywanie posiłków, gotowanie, podawanie posiłków, mycie garnków, talerzy, szklanek, sztućców, itp. , <text:s/>utrzymanie w czystości wszystkich przejętych <text:s/>pomieszczeń. Koszty związane <text:s/>z opłatami za czynsz, <text:s/>zużycie prądu, wody, gazu, <text:s/>wywiezienie śmieci i innych nieczystości stałych i płynnych ponosi wykonawca.</text:p>
        </text:list-item>
        <text:list-item>
          <text:p text:style-name="P53">Szacunkowa liczba dzieci objętych dożywianiem w trakcie okresu dożywiania może ulec zmianie. W przypadku zmiany liczby posiłków, Wykonawca będzie obowiązany do uwzględnienia w tym zakresie zgłaszanych na bieżąco potrzeb zarówno mających wpływ na zwiększenie jak i na zmniejszenie liczby posiłków.</text:p>
        </text:list-item>
        <text:list-item>
          <text:p text:style-name="P50"><text:span text:style-name="T21">Wykaz dzieci objętych dożywianiem zostanie przekazany przez Dyrektora Przedszkola przed rozpoczęciem dożywiania <text:s/>czyli <text:s/></text:span><text:span text:style-name="T23">do dnia 01.01.2022r.</text:span></text:p>
        </text:list-item>
        <text:list-item>
          <text:p text:style-name="P50"><text:span text:style-name="T26">Zamawiający </text:span><text:span text:style-name="T25">informuje, że szacunkowa, średnia <text:s/>liczba posiłków wydawanych dziennie, przedstawia się następująco: 58 śniadań, 62 obiady jednodaniowe (II danie) oraz <text:s/>38 <text:s/>podwieczorków (zamawiający zastrzega, że liczba ta może ulec zmianie). Ponadto <text:s/>informujemy, że liczba dni pracujących w przedszkolu wynosi 202 dni w roku 2022.</text:span></text:p>
        </text:list-item>
      </text:list>
      <text:p text:style-name="P28"/>
      <text:p text:style-name="P17"/>
      <text:p text:style-name="P17"/>
      <text:p text:style-name="P17"/>
      <text:p text:style-name="P19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alibri" svg:font-family="Calibri" style:font-pitch="variable"/>
    <style:font-face style:name="Lucida Sans Unicode" svg:font-family="'Lucida Sans Unicode'" style:font-pitch="variable"/>
    <style:font-face style:name="StarSymbol" svg:font-family="StarSymbol, 'Arial Unicode MS'" style:font-pitch="variable"/>
    <style:font-face style:name="Tahoma" svg:font-family="Tahoma" style:font-pitch="variable"/>
    <style:font-face style:name="Utah Condensed" svg:font-family="'Utah Condens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fo:color="#000000" style:font-name="Symbol" fo:font-size="11pt" fo:letter-spacing="normal" fo:language="pl" fo:country="PL" style:letter-kerning="true" style:font-name-asian="Utah Condensed" style:font-size-asian="11pt" style:language-asian="pl" style:country-asian="PL" style:font-name-complex="Symbol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ize="12pt" fo:font-style="italic" fo:font-weight="bold" style:font-size-asian="12pt" style:font-style-asian="italic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fo:color="#00000a" fo:font-size="11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Symbol1" fo:font-size="9pt" fo:letter-spacing="normal" fo:language="pl" fo:country="PL" style:letter-kerning="true" style:font-name-asian="Lucida Sans Unicode" style:font-size-asian="9pt" style:language-asian="pl" style:country-asian="PL" style:font-name-complex="Star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53S</meta:editing-duration>
    <meta:editing-cycles>6</meta:editing-cycles>
    <meta:generator>OpenOffice/4.1.7$Win32 OpenOffice.org_project/417m1$Build-9800</meta:generator>
    <dc:date>2021-12-21T20:31:16.77</dc:date>
    <dc:creator>Izabela Kościelniak</dc:creator>
    <meta:document-statistic meta:table-count="0" meta:image-count="0" meta:object-count="0" meta:page-count="5" meta:paragraph-count="113" meta:word-count="1536" meta:character-count="12077"/>
    <meta:user-defined meta:name="Info 1"/>
    <meta:user-defined meta:name="Info 2"/>
    <meta:user-defined meta:name="Info 3"/>
    <meta:user-defined meta:name="Info 4"/>
  </office:meta>
</office:document-meta>
</file>