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27cm" style:rel-column-width="4896*"/>
    </style:style>
    <style:style style:name="Tabela2.B" style:family="table-column">
      <style:table-column-properties style:column-width="5.265cm" style:rel-column-width="20299*"/>
    </style:style>
    <style:style style:name="Tabela2.C" style:family="table-column">
      <style:table-column-properties style:column-width="1.879cm" style:rel-column-width="7242*"/>
    </style:style>
    <style:style style:name="Tabela2.D" style:family="table-column">
      <style:table-column-properties style:column-width="5.184cm" style:rel-column-width="19986*"/>
    </style:style>
    <style:style style:name="Tabela2.E" style:family="table-column">
      <style:table-column-properties style:column-width="3.401cm" style:rel-column-width="1311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Przedszkole Samorządowe</text:p>
      <text:p text:style-name="P2"><text:s/>w Skomielnej Białej</text:p>
      <text:p text:style-name="P3">Skomielna Biała, dnia 28.12.2021r.</text:p>
      <text:p text:style-name="P3"/>
      <text:p text:style-name="P3"/>
      <text:p text:style-name="P2">Znak: ZP.272.1.2021</text:p>
      <text:p text:style-name="P2"/>
      <text:p text:style-name="P2"/>
      <text:p text:style-name="P3"/>
      <text:p text:style-name="P3"/>
      <text:p text:style-name="P3"/>
      <text:p text:style-name="P4"><text:s text:c="16"/>Zamawiający – Samorządowe Przedszkole w Skomielnej Białej, działając na podstawie art. 4 pkt 8 <text:s/>ustawy z dnia 29 stycznia 2004 r. Prawo zamówień publicznych (Dz. U. z2019 r. poz. 1843 ze zm.), zawiadamia, że w postępowaniu przetargowym prowadzonym w trybie zapytania ofertowego na „Prowadzenie stołówki w Samorządowym Przedszkolu w Skomielnej Białej,” wybrana została – oferta nr1 – złożona <text:s/>przez firmę: Bomba Grażyna Stołówka Szkolna, 32-434 Skomielna Biała 491. W związku z tym, że kryteriami oceny ofert były cena i doświadczenie w prowadzeniu żywienia dzieci przedszkolnych wybrano ofertę, która została uznana za najkorzystniejszą po przeliczeniu ofert z zastosowaniem wagi poszczególnych kryteriów. </text:p>
      <text:p text:style-name="P4"/>
      <text:p text:style-name="P4">Wykaz złożonych ofert: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8">Nr oferty</text:p>
          </table:table-cell>
          <table:table-cell table:style-name="Tabela2.A1" office:value-type="string">
            <text:p text:style-name="P8">Firma</text:p>
          </table:table-cell>
          <table:table-cell table:style-name="Tabela2.A1" office:value-type="string">
            <text:p text:style-name="P8">Cena </text:p>
          </table:table-cell>
          <table:table-cell table:style-name="Tabela2.A1" office:value-type="string">
            <text:p text:style-name="P8">Doświadczenie w prowadzeniu żywienia dzieci przedszkolnych</text:p>
          </table:table-cell>
          <table:table-cell table:style-name="Tabela2.E1" office:value-type="string">
            <text:p text:style-name="P8">Łączna punktacja</text:p>
          </table:table-cell>
        </table:table-row>
        <table:table-row>
          <table:table-cell table:style-name="Tabela2.A2" office:value-type="float" office:value="1">
            <text:p text:style-name="P9">1</text:p>
          </table:table-cell>
          <table:table-cell table:style-name="Tabela2.B2" office:value-type="string">
            <text:p text:style-name="P9">Bomba Grażyna</text:p>
            <text:p text:style-name="P9">Stołówka Szkolna</text:p>
            <text:p text:style-name="P9">32-434 Skomielna Biała 491</text:p>
          </table:table-cell>
          <table:table-cell table:style-name="Tabela2.B2" office:value-type="string">
            <text:p text:style-name="P10">80,00</text:p>
            <text:p text:style-name="P9"/>
          </table:table-cell>
          <table:table-cell table:style-name="Tabela2.B2" office:value-type="string">
            <text:p text:style-name="P10">20,00</text:p>
            <text:p text:style-name="P9"/>
          </table:table-cell>
          <table:table-cell table:style-name="Tabela2.E2" office:value-type="string">
            <text:p text:style-name="P10">100,00</text:p>
            <text:p text:style-name="P9"/>
          </table:table-cell>
        </table:table-row>
      </table:table>
      <text:p text:style-name="P6"/>
      <text:p text:style-name="P6"/>
      <text:p text:style-name="P4">W niniejszym postępowaniu nie odrzucono żadnej oferty i nie wykluczono żadnego z Wykonawców. Zawiadomienie o wyborze oferty najkorzystniejszej zostaje przesłane wykonawcom pocztą elektroniczną w dniu jego sporządzenia, w związku z powyższym zgodnie z art. 94 ust. 1 pkt. 2 ustawy umowa o udzielenie zamówienia publicznego z wybranym Wykonawcą może zostać zawarta po upływie 5 dni od dnia przesłania zawiadomienia.</text:p>
      <text:p text:style-name="P4"/>
      <text:p text:style-name="P4"/>
      <text:p text:style-name="P5"><text:s/>Dyrektor mgr Izabela Kościelniak</text:p>
      <text:p text:style-name="P7"/>
      <text:p text:style-name="P7"/>
      <text:p text:style-name="P7"/>
      <text:p text:style-name="P7"/>
      <text:p text:style-name="P7">Otrzymują: </text:p>
      <text:p text:style-name="P1">1.Grażyna Bomba Stołówka Szkolna, 32-434 Skomielna Biała 491</text:p>
      <text:p text:style-name="P1">2.Tablica ogłoszeń w siedzibie Zamawiającego</text:p>
      <text:p text:style-name="P1">3.Strona www. pskomielna.dlaprzedszkoli.e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9S</meta:editing-duration>
    <meta:editing-cycles>3</meta:editing-cycles>
    <meta:generator>OpenOffice/4.1.7$Win32 OpenOffice.org_project/417m1$Build-9800</meta:generator>
    <dc:date>2021-12-28T23:40:59.45</dc:date>
    <meta:document-statistic meta:table-count="1" meta:image-count="0" meta:object-count="0" meta:page-count="1" meta:paragraph-count="24" meta:word-count="218" meta:character-count="1608"/>
    <dc:creator>Izabela Kościelniak</dc:creator>
    <meta:user-defined meta:name="Info 1"/>
    <meta:user-defined meta:name="Info 2"/>
    <meta:user-defined meta:name="Info 3"/>
    <meta:user-defined meta:name="Info 4"/>
  </office:meta>
</office:document-meta>
</file>