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/>
    </style:style>
    <style:style style:name="P2" style:family="paragraph" style:parent-style-name="Standard">
      <style:paragraph-properties fo:line-height="130%" fo:text-align="justify" style:justify-single-word="false" fo:keep-together="always" fo:hyphenation-ladder-count="no-limit"/>
      <style:text-properties fo:color="#000000" style:font-name="Times New Roman" fo:font-size="12pt" style:font-name-asian="Times New Roman1" style:font-size-asian="12pt" style:language-asian="hi" style:country-asian="IN" style:font-name-complex="Calibri" style:font-size-complex="12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text-properties fo:color="#000000" style:font-name="Times New Roman" style:font-name-complex="Times New Roman1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 style:list-style-name="">
      <style:paragraph-properties fo:margin-left="0cm" fo:margin-right="2.117cm" style:line-height-at-least="0.466cm" fo:text-align="end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6" style:family="paragraph" style:parent-style-name="Standard" style:list-style-name="">
      <style:paragraph-properties fo:margin-left="0cm" fo:margin-right="2.117cm" style:line-height-at-least="0.466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7" style:family="paragraph" style:parent-style-name="Standard">
      <style:paragraph-properties loext:contextual-spacing="false" fo:margin-top="0.494cm" fo:margin-bottom="0.494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loext:contextual-spacing="false" fo:margin-top="0.494cm" fo:margin-bottom="0.494cm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loext:contextual-spacing="false" fo:margin-top="0.494cm" fo:margin-bottom="0.494cm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loext:contextual-spacing="false" fo:margin-top="0.494cm" fo:margin-bottom="0.494cm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loext:contextual-spacing="false" fo:margin-top="0.494cm" fo:margin-bottom="0.494cm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loext:contextual-spacing="false" fo:margin-top="0.494cm" fo:margin-bottom="0.494cm" fo:text-align="start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loext:contextual-spacing="false" fo:margin-top="0.494cm" fo:margin-bottom="0.494cm" fo:text-align="start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>
      <style:paragraph-properties loext:contextual-spacing="false" fo:margin-top="0.494cm" fo:margin-bottom="0.494cm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loext:contextual-spacing="false" fo:margin-top="0.494cm" fo:margin-bottom="0.494cm" fo:text-align="center" style:justify-single-word="false" fo:background-color="#ffffff">
        <style:background-image/>
      </style:paragraph-properties>
      <style:text-properties fo:color="#000000" style:font-name="Times New Roman"/>
    </style:style>
    <style:style style:name="P16" style:family="paragraph" style:parent-style-name="Standard">
      <style:paragraph-properties loext:contextual-spacing="false" fo:margin-left="0cm" fo:margin-right="0cm" fo:margin-top="0.494cm" fo:margin-bottom="0.494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loext:contextual-spacing="false" fo:margin-left="0cm" fo:margin-right="0cm" fo:margin-top="0.494cm" fo:margin-bottom="0.494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8" style:family="paragraph" style:parent-style-name="Standard" style:list-style-name="WWNum2">
      <style:paragraph-properties loext:contextual-spacing="false" fo:margin-left="1.931cm" fo:margin-right="0cm" fo:margin-top="0.494cm" fo:margin-bottom="0cm" fo:text-align="start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 style:list-style-name="WWNum17">
      <style:paragraph-properties loext:contextual-spacing="false" fo:margin-left="1.931cm" fo:margin-right="0cm" fo:margin-top="0.494cm" fo:margin-bottom="0cm" fo:text-align="start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 style:list-style-name="WWNum4">
      <style:paragraph-properties loext:contextual-spacing="false" fo:margin-left="1.931cm" fo:margin-right="0cm" fo:margin-top="0.494cm" fo:margin-bottom="0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 style:list-style-name="WWNum5">
      <style:paragraph-properties loext:contextual-spacing="false" fo:margin-left="1.931cm" fo:margin-right="0cm" fo:margin-top="0.494cm" fo:margin-bottom="0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 style:list-style-name="WWNum6">
      <style:paragraph-properties loext:contextual-spacing="false" fo:margin-left="1.931cm" fo:margin-right="0cm" fo:margin-top="0.494cm" fo:margin-bottom="0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 style:list-style-name="WWNum8">
      <style:paragraph-properties loext:contextual-spacing="false" fo:margin-left="1.931cm" fo:margin-right="0cm" fo:margin-top="0.494cm" fo:margin-bottom="0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 style:list-style-name="WWNum11">
      <style:paragraph-properties loext:contextual-spacing="false" fo:margin-left="1.931cm" fo:margin-right="0cm" fo:margin-top="0.494cm" fo:margin-bottom="0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Standard" style:list-style-name="WWNum12">
      <style:paragraph-properties loext:contextual-spacing="false" fo:margin-left="1.931cm" fo:margin-right="0cm" fo:margin-top="0.494cm" fo:margin-bottom="0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Standard" style:list-style-name="WWNum13">
      <style:paragraph-properties loext:contextual-spacing="false" fo:margin-left="1.931cm" fo:margin-right="0cm" fo:margin-top="0.494cm" fo:margin-bottom="0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7" style:family="paragraph" style:parent-style-name="Standard" style:list-style-name="WWNum14">
      <style:paragraph-properties loext:contextual-spacing="false" fo:margin-left="1.931cm" fo:margin-right="0cm" fo:margin-top="0.494cm" fo:margin-bottom="0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Standard" style:list-style-name="WWNum10">
      <style:paragraph-properties loext:contextual-spacing="false" fo:margin-left="1.931cm" fo:margin-right="0cm" fo:margin-top="0.494cm" fo:margin-bottom="0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/>
    </style:style>
    <style:style style:name="P29" style:family="paragraph" style:parent-style-name="Standard" style:list-style-name="WWNum2">
      <style:paragraph-properties loext:contextual-spacing="false" fo:margin-left="1.931cm" fo:margin-right="0cm" fo:margin-top="0cm" fo:margin-bottom="0cm" fo:text-align="start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Standard" style:list-style-name="WWNum4">
      <style:paragraph-properties loext:contextual-spacing="false" fo:margin-left="1.931cm" fo:margin-right="0cm" fo:margin-top="0cm" fo:margin-bottom="0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1" style:family="paragraph" style:parent-style-name="Standard" style:list-style-name="WWNum9">
      <style:paragraph-properties loext:contextual-spacing="false" fo:margin-left="1.931cm" fo:margin-right="0cm" fo:margin-top="0cm" fo:margin-bottom="0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2" style:family="paragraph" style:parent-style-name="Standard" style:list-style-name="WWNum10">
      <style:paragraph-properties loext:contextual-spacing="false" fo:margin-left="1.931cm" fo:margin-right="0cm" fo:margin-top="0cm" fo:margin-bottom="0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3" style:family="paragraph" style:parent-style-name="Standard" style:list-style-name="WWNum11">
      <style:paragraph-properties loext:contextual-spacing="false" fo:margin-left="1.931cm" fo:margin-right="0cm" fo:margin-top="0cm" fo:margin-bottom="0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4" style:family="paragraph" style:parent-style-name="Standard" style:list-style-name="WWNum13">
      <style:paragraph-properties loext:contextual-spacing="false" fo:margin-left="1.931cm" fo:margin-right="0cm" fo:margin-top="0cm" fo:margin-bottom="0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Standard" style:list-style-name="WWNum14">
      <style:paragraph-properties loext:contextual-spacing="false" fo:margin-left="1.931cm" fo:margin-right="0cm" fo:margin-top="0cm" fo:margin-bottom="0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6" style:family="paragraph" style:parent-style-name="Standard" style:list-style-name="WWNum2">
      <style:paragraph-properties loext:contextual-spacing="false" fo:margin-left="1.931cm" fo:margin-right="0cm" fo:margin-top="0cm" fo:margin-bottom="0.494cm" fo:text-align="start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7" style:family="paragraph" style:parent-style-name="Standard" style:list-style-name="WWNum17">
      <style:paragraph-properties loext:contextual-spacing="false" fo:margin-left="1.931cm" fo:margin-right="0cm" fo:margin-top="0cm" fo:margin-bottom="0.494cm" fo:text-align="start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8" style:family="paragraph" style:parent-style-name="Standard" style:list-style-name="WWNum4">
      <style:paragraph-properties loext:contextual-spacing="false" fo:margin-left="1.931cm" fo:margin-right="0cm" fo:margin-top="0cm" fo:margin-bottom="0.494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9" style:family="paragraph" style:parent-style-name="Standard" style:list-style-name="WWNum5">
      <style:paragraph-properties loext:contextual-spacing="false" fo:margin-left="1.931cm" fo:margin-right="0cm" fo:margin-top="0cm" fo:margin-bottom="0.494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0" style:family="paragraph" style:parent-style-name="Standard" style:list-style-name="WWNum6">
      <style:paragraph-properties loext:contextual-spacing="false" fo:margin-left="1.931cm" fo:margin-right="0cm" fo:margin-top="0cm" fo:margin-bottom="0.494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1" style:family="paragraph" style:parent-style-name="Standard" style:list-style-name="WWNum8">
      <style:paragraph-properties loext:contextual-spacing="false" fo:margin-left="1.931cm" fo:margin-right="0cm" fo:margin-top="0cm" fo:margin-bottom="0.494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2" style:family="paragraph" style:parent-style-name="Standard" style:list-style-name="WWNum9">
      <style:paragraph-properties loext:contextual-spacing="false" fo:margin-left="1.931cm" fo:margin-right="0cm" fo:margin-top="0cm" fo:margin-bottom="0.494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3" style:family="paragraph" style:parent-style-name="Standard" style:list-style-name="WWNum10">
      <style:paragraph-properties loext:contextual-spacing="false" fo:margin-left="1.931cm" fo:margin-right="0cm" fo:margin-top="0cm" fo:margin-bottom="0.494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4" style:family="paragraph" style:parent-style-name="Standard" style:list-style-name="WWNum11">
      <style:paragraph-properties loext:contextual-spacing="false" fo:margin-left="1.931cm" fo:margin-right="0cm" fo:margin-top="0cm" fo:margin-bottom="0.494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5" style:family="paragraph" style:parent-style-name="Standard" style:list-style-name="WWNum12">
      <style:paragraph-properties loext:contextual-spacing="false" fo:margin-left="1.931cm" fo:margin-right="0cm" fo:margin-top="0cm" fo:margin-bottom="0.494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6" style:family="paragraph" style:parent-style-name="Standard" style:list-style-name="WWNum13">
      <style:paragraph-properties loext:contextual-spacing="false" fo:margin-left="1.931cm" fo:margin-right="0cm" fo:margin-top="0cm" fo:margin-bottom="0.494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7" style:family="paragraph" style:parent-style-name="Standard" style:list-style-name="WWNum14">
      <style:paragraph-properties loext:contextual-spacing="false" fo:margin-left="1.931cm" fo:margin-right="0cm" fo:margin-top="0cm" fo:margin-bottom="0.494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8" style:family="paragraph" style:parent-style-name="Standard" style:list-style-name="WWNum3">
      <style:paragraph-properties loext:contextual-spacing="false" fo:margin-left="1.931cm" fo:margin-right="0cm" fo:margin-top="0.494cm" fo:margin-bottom="0.494cm" fo:text-align="start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9" style:family="paragraph" style:parent-style-name="Standard" style:list-style-name="WWNum15">
      <style:paragraph-properties loext:contextual-spacing="false" fo:margin-left="1.931cm" fo:margin-right="0cm" fo:margin-top="0.494cm" fo:margin-bottom="0.494cm" fo:text-align="start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0" style:family="paragraph" style:parent-style-name="Standard" style:list-style-name="WWNum16">
      <style:paragraph-properties loext:contextual-spacing="false" fo:margin-left="1.931cm" fo:margin-right="0cm" fo:margin-top="0.494cm" fo:margin-bottom="0.494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1" style:family="paragraph" style:parent-style-name="Standard" style:list-style-name="WWNum24">
      <style:paragraph-properties loext:contextual-spacing="true" fo:margin-left="2.501cm" fo:margin-right="0cm" fo:margin-top="0cm" fo:margin-bottom="0cm" fo:line-height="130%" fo:text-align="justify" style:justify-single-word="false" fo:hyphenation-ladder-count="no-limit" fo:text-indent="-0.75cm" style:auto-text-indent="false"/>
      <style:text-properties fo:color="#000000" style:font-name="Times New Roman" fo:font-size="12pt" style:font-name-asian="Times New Roman1" style:font-size-asian="12pt" style:language-asian="hi" style:country-asian="IN" style:font-name-complex="Calibri" style:font-size-complex="10.5pt" style:language-complex="hi" style:country-complex="IN" fo:hyphenate="false" fo:hyphenation-remain-char-count="2" fo:hyphenation-push-char-count="2"/>
    </style:style>
    <style:style style:name="P52" style:family="paragraph" style:parent-style-name="Standard" style:list-style-name="WWNum24">
      <style:paragraph-properties loext:contextual-spacing="true" fo:margin-left="0cm" fo:margin-right="0cm" fo:margin-top="0cm" fo:margin-bottom="0cm" fo:line-height="130%" fo:text-align="justify" style:justify-single-word="false" fo:hyphenation-ladder-count="no-limit" fo:text-indent="1.752cm" style:auto-text-indent="false"/>
      <style:text-properties fo:color="#000000" style:font-name="Times New Roman" fo:font-size="12pt" style:font-name-asian="Times New Roman1" style:font-size-asian="12pt" style:language-asian="hi" style:country-asian="IN" style:font-name-complex="Calibri" style:font-size-complex="10.5pt" style:language-complex="hi" style:country-complex="IN" fo:hyphenate="false" fo:hyphenation-remain-char-count="2" fo:hyphenation-push-char-count="2"/>
    </style:style>
    <style:style style:name="P53" style:family="paragraph" style:parent-style-name="Standard">
      <style:paragraph-properties loext:contextual-spacing="false" fo:margin-left="0.25cm" fo:margin-right="0cm" fo:margin-top="0.494cm" fo:margin-bottom="0.494cm" fo:text-align="justify" style:justify-single-word="false" fo:text-indent="-0.25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4" style:family="paragraph" style:parent-style-name="Standard">
      <style:paragraph-properties loext:contextual-spacing="false" fo:margin-left="0.25cm" fo:margin-right="0cm" fo:margin-top="0.494cm" fo:margin-bottom="0.494cm" fo:text-align="justify" style:justify-single-word="false" fo:text-indent="-0.25cm" style:auto-text-indent="false" fo:background-color="#ffffff">
        <style:background-image/>
      </style:paragraph-properties>
      <style:text-properties fo:color="#000000" style:font-name="Times New Roman"/>
    </style:style>
    <style:style style:name="P55" style:family="paragraph" style:parent-style-name="Standard">
      <style:paragraph-properties loext:contextual-spacing="false" fo:margin-left="0.501cm" fo:margin-right="0cm" fo:margin-top="0.494cm" fo:margin-bottom="0.494cm" fo:text-align="justify" style:justify-single-word="false" fo:text-indent="-0.501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6" style:family="paragraph" style:parent-style-name="Standard">
      <style:paragraph-properties loext:contextual-spacing="false" fo:margin-left="1.752cm" fo:margin-right="0cm" fo:margin-top="0.494cm" fo:margin-bottom="0.494cm" fo:text-align="justify" style:justify-single-word="false" fo:text-indent="-1.752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7" style:family="paragraph" style:parent-style-name="Standard" style:list-style-name="WWNum9">
      <style:paragraph-properties loext:contextual-spacing="false" fo:margin-top="0.494cm" fo:margin-bottom="0cm" fo:text-align="justify" style:justify-single-word="false" fo:background-color="#ffffff">
        <style:background-image/>
      </style:paragraph-properties>
      <style:text-properties fo:color="#000000" style:font-name="Times New Roman"/>
    </style:style>
    <style:style style:name="P5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9" style:family="paragraph" style:parent-style-name="List_20_Paragraph" style:list-style-name="WWNum19">
      <style:paragraph-properties fo:line-height="130%" fo:text-align="justify" style:justify-single-word="false" fo:keep-together="always" fo:hyphenation-ladder-count="no-limit"/>
      <style:text-properties fo:color="#000000" style:font-name="Times New Roman" style:font-name-complex="Calibri" fo:hyphenate="false" fo:hyphenation-remain-char-count="2" fo:hyphenation-push-char-count="2"/>
    </style:style>
    <style:style style:name="P60" style:family="paragraph" style:parent-style-name="List_20_Paragraph" style:list-style-name="WWNum24">
      <style:paragraph-properties fo:margin-left="2.752cm" fo:margin-right="0cm" fo:line-height="130%" fo:text-align="justify" style:justify-single-word="false" fo:hyphenation-ladder-count="no-limit" fo:text-indent="-1cm" style:auto-text-indent="false"/>
      <style:text-properties fo:color="#000000" style:font-name="Times New Roman" fo:font-size="12pt" style:font-name-asian="Times New Roman1" style:font-size-asian="12pt" style:language-asian="hi" style:country-asian="IN" style:font-name-complex="Calibri" style:font-size-complex="10.5pt" style:language-complex="hi" style:country-complex="IN" fo:hyphenate="false" fo:hyphenation-remain-char-count="2" fo:hyphenation-push-char-count="2"/>
    </style:style>
    <style:style style:name="P61" style:family="paragraph" style:parent-style-name="List_20_Paragraph" style:list-style-name="WWNum18">
      <style:paragraph-properties loext:contextual-spacing="true" fo:margin-top="0.494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2" style:family="paragraph" style:parent-style-name="List_20_Paragraph" style:list-style-name="WWNum22">
      <style:paragraph-properties loext:contextual-spacing="true" fo:margin-top="0.494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3" style:family="paragraph" style:parent-style-name="List_20_Paragraph" style:list-style-name="WWNum21">
      <style:paragraph-properties loext:contextual-spacing="true" fo:margin-top="0.494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4" style:family="paragraph" style:parent-style-name="List_20_Paragraph" style:list-style-name="WWNum23">
      <style:paragraph-properties loext:contextual-spacing="true" fo:margin-top="0.494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5" style:family="paragraph" style:parent-style-name="List_20_Paragraph" style:list-style-name="WWNum20">
      <style:paragraph-properties loext:contextual-spacing="true" fo:margin-top="0.494cm" fo:margin-bottom="0cm" fo:text-align="start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6" style:family="paragraph" style:parent-style-name="List_20_Paragraph" style:list-style-name="WWNum18">
      <style:paragraph-properties loext:contextual-spacing="true" fo:margin-top="0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7" style:family="paragraph" style:parent-style-name="List_20_Paragraph" style:list-style-name="WWNum22">
      <style:paragraph-properties loext:contextual-spacing="true" fo:margin-top="0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8" style:family="paragraph" style:parent-style-name="List_20_Paragraph" style:list-style-name="WWNum21">
      <style:paragraph-properties loext:contextual-spacing="true" fo:margin-top="0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9" style:family="paragraph" style:parent-style-name="List_20_Paragraph" style:list-style-name="WWNum23">
      <style:paragraph-properties loext:contextual-spacing="true" fo:margin-top="0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0" style:family="paragraph" style:parent-style-name="List_20_Paragraph" style:list-style-name="WWNum18">
      <style:paragraph-properties loext:contextual-spacing="true" fo:margin-top="0cm" fo:margin-bottom="0.494cm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1" style:family="paragraph" style:parent-style-name="List_20_Paragraph" style:list-style-name="WWNum22">
      <style:paragraph-properties loext:contextual-spacing="true" fo:margin-top="0cm" fo:margin-bottom="0.494cm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2" style:family="paragraph" style:parent-style-name="List_20_Paragraph" style:list-style-name="WWNum21">
      <style:paragraph-properties loext:contextual-spacing="true" fo:margin-top="0cm" fo:margin-bottom="0.494cm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3" style:family="paragraph" style:parent-style-name="List_20_Paragraph" style:list-style-name="WWNum23">
      <style:paragraph-properties loext:contextual-spacing="true" fo:margin-top="0cm" fo:margin-bottom="0.494cm" fo:text-align="start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4" style:family="paragraph" style:parent-style-name="List_20_Paragraph" style:list-style-name="WWNum20">
      <style:paragraph-properties loext:contextual-spacing="true" fo:margin-top="0cm" fo:margin-bottom="0.494cm" fo:text-align="start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5" style:family="paragraph" style:parent-style-name="List_20_Paragraph" style:list-style-name="WWNum22">
      <style:paragraph-properties loext:contextual-spacing="true" fo:margin-top="0.494cm" fo:margin-bottom="0.494cm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fo:font-size="12pt" style:font-name-asian="Times New Roman1" style:font-size-asian="12pt" style:language-asian="pl" style:country-asian="PL" style:font-name-complex="Times New Roman" style:font-size-complex="12pt"/>
    </style:style>
    <style:style style:name="T3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text-position="super 58%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Załącznik do Zarządzenia Nr 5-1/2023 </text:p>
      <text:p text:style-name="P4">Kierownika Klubu Dziecięcego w Skomielnej Białej</text:p>
      <text:p text:style-name="P4">z dnia 31 sierpnia 2023 roku</text:p>
      <text:h text:style-name="P5" text:outline-level="2"><text:s text:c="4"/></text:h>
      <text:h text:style-name="P6" text:outline-level="2">REGULAMIN ORGANIZACYJNY <text:s/>KLUBU DZIECIĘCEGO </text:h>
      <text:h text:style-name="P6" text:outline-level="2">W SKOMIELNEJ BIAŁEJ</text:h>
      <text:p text:style-name="P12"><text:span text:style-name="T5">Spis treści:</text:span></text:p>
      <text:p text:style-name="P12">Rozdział I. Postanowienia ogólne.<text:line-break/>Rozdział II. Zadania i organizacja Klubu Dziecięcego<text:line-break/>Rozdział III. Zadania i zakres działania pracowników Klubu Dziecięcego<text:line-break/>Rozdział IV. Prawa i obowiązki <text:s/>rodziców i dzieci korzystających z opieki Klubu Dziecięcego<text:line-break/>Rozdział V. Postanowienia końcowe.</text:p>
      <text:p text:style-name="P7">Rozdział I </text:p>
      <text:p text:style-name="P7">Postanowienia Ogólne</text:p>
      <text:p text:style-name="P7">§1</text:p>
      <text:p text:style-name="P16">1.Regulamin organizacyjny Klubu Dziecięcego <text:s/>zwanego dalej „Klubem” określa organizację i porządek procesu udzielania świadczeń w Klubie, w tym :</text:p>
      <text:list xml:id="list5831505392044028829" text:style-name="WWNum2">
        <text:list-item>
          <text:p text:style-name="P18">przebieg procesu udzielania świadczeń,</text:p>
        </text:list-item>
        <text:list-item>
          <text:p text:style-name="P29">rodzaj i zakres udzielanych świadczeń,</text:p>
        </text:list-item>
        <text:list-item>
          <text:p text:style-name="P29">zadania i organizację Klubu,</text:p>
        </text:list-item>
        <text:list-item>
          <text:p text:style-name="P36">zadania i obowiązki pracowników.</text:p>
        </text:list-item>
      </text:list>
      <text:p text:style-name="P9">§2</text:p>
      <text:list xml:id="list485342299773132664" text:style-name="WWNum3">
        <text:list-item>
          <text:p text:style-name="P48">Ilekroć w Regulaminie jest mowa o :</text:p>
        </text:list-item>
      </text:list>
      <text:list xml:id="list9082648071735633844" text:style-name="WWNum4">
        <text:list-item>
          <text:p text:style-name="P20">Kierowniku – należy przez to rozumieć p.o. dyrektora Klubu/ Kierownika</text:p>
        </text:list-item>
        <text:list-item>
          <text:p text:style-name="P30">Regulaminie – należy przez to rozumieć niniejszy Regulamin Organizacyjny Klubu Dziecięcego</text:p>
        </text:list-item>
        <text:list-item>
          <text:p text:style-name="P30">Statucie – należy przez to rozumieć Statut Klubu Dziecięcego w Skomielnej Białej</text:p>
        </text:list-item>
        <text:list-item>
          <text:p text:style-name="P38">Rodzicach – należy rozumieć rodziców a także prawnych opiekunów oraz inne osoby, którym sąd powierzył sprawowanie opieki nad dzieckiem</text:p>
        </text:list-item>
      </text:list>
      <text:p text:style-name="P8"/>
      <text:p text:style-name="P9"><text:soft-page-break/>§3</text:p>
      <text:list xml:id="list4266458124349315831" text:style-name="WWNum5">
        <text:list-item>
          <text:p text:style-name="P21">Klub jest gminną jednostką organizacyjną realizującą zadania gminy z zakresu opieki nad dziećmi w wieku do 3 lat powołaną Uchwałą Nr IV/21/2018 Rady Gminy Lubień z dnia 20 grudnia 2018 r. w sprawie: utworzenia gminnej jednostki budżetowej „Klub Dziecięcy w Skomielnej Białej.</text:p>
        </text:list-item>
        <text:list-item>
          <text:p text:style-name="P39">Klub udziela świadczeń opiekuńczych, pielęgnacyjnych, edukacyjnych oraz wychowawczych dzieciom <text:s/>z terenu Gminy Lubień.</text:p>
        </text:list-item>
      </text:list>
      <text:p text:style-name="P9">§4</text:p>
      <text:p text:style-name="P14">Kierownik Klubu może określić w drodze Zarządzenia procedury i standardy postępowania w celu zapewnienia właściwego poziomu i jakości usług świadczonych przez Klub.</text:p>
      <text:p text:style-name="P9">§5</text:p>
      <text:list xml:id="list8993510358981280054" text:style-name="WWNum6">
        <text:list-item>
          <text:p text:style-name="P22">Klub prowadzi dokumentację finansową, organizacyjną, zgodnie z obowiązującymi w tym zakresie przepisami prawa.</text:p>
        </text:list-item>
        <text:list-item>
          <text:p text:style-name="P40">Klub zapewnia ochronę danych osobowych związanych z wykonywanymi zadaniami.</text:p>
        </text:list-item>
      </text:list>
      <text:p text:style-name="P9">Rozdział II</text:p>
      <text:p text:style-name="P9">Zadania i organizacja Klubu</text:p>
      <text:p text:style-name="P9">§6</text:p>
      <text:p text:style-name="P2">Do zadań Klubu należy w szczególności: </text:p>
      <text:list xml:id="list9131449713146500048" text:style-name="WWNum24">
        <text:list-item>
          <text:p text:style-name="P51">sprawowanie opieki nad dziećmi w wieku od ukończenia 1 roku życia do <text:s text:c="2"/>3 lat, w trakcie ich pobytu w Klubie i w czasie zajęć poza jego obiektem; </text:p>
        </text:list-item>
        <text:list-item>
          <text:p text:style-name="P51">zapewnienie dziecku warunków bytowych zbliżonych do warunków domowych, zgodnie z jego potrzebami;</text:p>
        </text:list-item>
        <text:list-item>
          <text:p text:style-name="P52">przestrzeganie praw dziecka przez wszystkich dorosłych;</text:p>
        </text:list-item>
        <text:list-item>
          <text:p text:style-name="P51">zagwarantowanie dziecku właściwej opieki pielęgnacyjnej oraz wyuczenie nawyków higienicznych;</text:p>
        </text:list-item>
        <text:list-item>
          <text:p text:style-name="P51">prowadzenie zajęć metodyczno-dydaktycznych dostosowanych do wieku i rozwoju psychomotorycznego dziecka celem przygotowania do wychowania przedszkolnego;</text:p>
        </text:list-item>
        <text:list-item>
          <text:p text:style-name="P51">organizowanie opieki nad dziećmi niepełnosprawnymi ze szczególnym uwzględnieniem rodzaju niepełnosprawności;</text:p>
        </text:list-item>
        <text:list-item>
          <text:p text:style-name="P51">wspomaganie rodziny w wychowaniu dziecka, prowadzenie systematycznej działalności prozdrowotnej wśród rodziców dzieci uczęszczających do Klubu , </text:p>
        </text:list-item>
        <text:list-item>
          <text:p text:style-name="P60"><text:soft-page-break/>zapewnienie dziecku racjonalnego wyżywienia zawierającego niezbędne składniki pokarmowe zgodnie z normami fizjologicznymi.</text:p>
        </text:list-item>
      </text:list>
      <text:p text:style-name="P17">§7</text:p>
      <text:list xml:id="list8367638472708291295" text:style-name="WWNum8">
        <text:list-item>
          <text:p text:style-name="P23">Klub Dziecięcy udziela świadczeń opiekuńczych, które obejmują swoim zakresem opiekę nad dziećmi od 1 roku życia do ukończenia roku szkolnego, w którym dziecko ukończy 3 rok życia lub w przypadku, gdy niemożliwe lub utrudnione jest objęcie dziecka wychowaniem przedszkolnym – 4 rok życia.</text:p>
        </text:list-item>
        <text:list-item>
          <text:p text:style-name="P41">Klub zapewnia opiekę pielęgnacyjną i wychowawczą nad dziećmi, odpowiednio do ich potrzeb.</text:p>
        </text:list-item>
      </text:list>
      <text:p text:style-name="P9">§8</text:p>
      <text:list xml:id="list7237199107696800172" text:style-name="WWNum9">
        <text:list-item>
          <text:p text:style-name="P57"><text:span text:style-name="T2">Klub jest czynny 10 godzin dziennie, od poniedziałku do piątku w godzinach: <text:s text:c="2"/>7-17 lub 7:30 – 17:30, w zależności od deklaracji złożonych przez rodziców.</text:span><text:span text:style-name="T1"> Siedziba Klubu znajduje się w pomieszczeniach Samorządowego Przedszkola w Skomielnej Białej.</text:span></text:p>
        </text:list-item>
        <text:list-item>
          <text:p text:style-name="P31">Klub posiada dwadzieścia miejsc.</text:p>
        </text:list-item>
        <text:list-item>
          <text:p text:style-name="P42">W Publicznym Klubie Dziecięcym <text:s/>obowiązuje Ramowy Rozkład Dnia – <text:span text:style-name="T5">załącznik Nr 1 </text:span>do niniejszego Regulaminu.</text:p>
        </text:list-item>
      </text:list>
      <text:p text:style-name="P9">§9</text:p>
      <text:p text:style-name="P14">Przyjmowanie dziecka do Klubu odbywa się zgodnie z zasadami określonymi w Statucie, przy uwzględnieniu następujących zasad:</text:p>
      <text:list xml:id="list1514163886813317896" text:style-name="WWNum18">
        <text:list-item>
          <text:p text:style-name="P61">Rodzic dziecka składa Kierownikowi Klubu kartę zapisu dziecka do Klubu. Kierownik Klubu przyjmuje karty przez cały rok, wzór karty zapisu stanowi <text:span text:style-name="T5">załącznik nr 2</text:span> do niniejszego Regulaminu.</text:p>
        </text:list-item>
        <text:list-item>
          <text:p text:style-name="P66">Opłata za korzystanie z Klubu płatna jest do 14 dnia każdego miesiąca z dołu za dany miesiąc, co oznacza, że najpóźniej do 14 dnia miesiąca uznana będzie na rachunku bankowym Klubu przez bank prowadzący ten rachunek. </text:p>
        </text:list-item>
        <text:list-item>
          <text:p text:style-name="P66">Opłaty mogą ulec zmianie w związku ze zmianą właściwej Uchwały Rady Gminy Lubień.</text:p>
        </text:list-item>
        <text:list-item>
          <text:p text:style-name="P70">Przed rozpoczęciem każdego nowego roku szkolnego Kierownik Klubu stosownym Zarządzeniem określi ilość wolnych miejsc w stosunku do których wszczęta zostanie procedura rekrutacji.</text:p>
        </text:list-item>
      </text:list>
      <text:p text:style-name="P9">§10</text:p>
      <text:list xml:id="list4901876245792682812" text:style-name="WWNum10">
        <text:list-item>
          <text:p text:style-name="P28"><text:span text:style-name="T1">Rodzice zobowiązani są do zgłaszania każdej planowanej nieobecności dziecka<text:line-break/>z wyprzedzeniem, najpóźniej na dzień przed dniem nieobecności, a w przypadku choroby dziecka – w pierwszym dniu nieobecności dziecka do godziny 8</text:span><text:span text:style-name="T4">00</text:span><text:span text:style-name="T1">.</text:span></text:p>
        </text:list-item>
        <text:list-item>
          <text:p text:style-name="P32">Do Klubu nie mogą uczęszczać dzieci chore; w razie stwierdzenia gorączki lub innych <text:soft-page-break/>objawów niepokojących opiekuna podczas pobytu dziecka w Klubie rodzic na wezwanie telefoniczne winien niezwłocznie odebrać dziecko z Klubu.</text:p>
        </text:list-item>
        <text:list-item>
          <text:p text:style-name="P32">Personel Klubu będzie udzielał rodzicom informacji o stanie psychofizycznym dziecka, a także zauważonych u dziecka odstępstwach rozwojowych.</text:p>
        </text:list-item>
        <text:list-item>
          <text:p text:style-name="P43">Rodzice, których dzieci powinny przestrzegać diet wykluczających niektóre produkty lub podstawowe alergeny zobowiązani są do zachowanie poniższej procedury:</text:p>
        </text:list-item>
      </text:list>
      <text:list xml:id="list3378002326519480063" text:style-name="WWNum11">
        <text:list-item>
          <text:p text:style-name="P24">złożenie wniosku w formie pisemnej do Kierownika Klubu o przygotowywanie posiłków pozbawionych niektórych składników lub ich zastąpienia innymi,</text:p>
        </text:list-item>
        <text:list-item>
          <text:p text:style-name="P33">dołączenie zaświadczenia lekarskiego od specjalisty (alergologa, endokrynologa, gastrologa itp.) potwierdzającego konieczność zastosowania eliminacji składników – alergenów niekorzystnych dla zdrowia,</text:p>
        </text:list-item>
        <text:list-item>
          <text:p text:style-name="P33">nie przynoszenia gotowych posiłków oraz potraw przygotowanych poza kuchnią,</text:p>
        </text:list-item>
        <text:list-item>
          <text:p text:style-name="P44">Przy każdej zmianie diety procedura określona w ustępie 4 musi odbyć się od początku.</text:p>
        </text:list-item>
      </text:list>
      <text:p text:style-name="P9">§11</text:p>
      <text:p text:style-name="P14">W zakresie działań profilaktycznych i sprawowanej opieki nad dzieckiem Klub zapewnia przyjętemu dziecku, zgodnie z obowiązującymi w tym zakresie przepisami, opiekę sprawowaną przez opiekunów/opiekunki dziecięce.</text:p>
      <text:p text:style-name="P9">§12</text:p>
      <text:list xml:id="list8541963924096989419" text:style-name="WWNum12">
        <text:list-item>
          <text:p text:style-name="P25">Wszyscy pracownicy Klubu są przeszkoleni w zakresie bezpieczeństwa i higieny zgodnie z obowiązującymi przepisami prawa.</text:p>
        </text:list-item>
        <text:list-item>
          <text:p text:style-name="P45">Dziecko korzystające z usług Klubu, może być odebrane przez rodziców lub osobę przez nich upoważnioną. </text:p>
        </text:list-item>
      </text:list>
      <text:p text:style-name="P9">§13</text:p>
      <text:p text:style-name="P12">Skreślenie dziecka z listy dzieci korzystających z usług Klubu może nastąpić w szczególności w przypadku :</text:p>
      <text:list xml:id="list1747763411402817074" text:style-name="WWNum13">
        <text:list-item>
          <text:p text:style-name="P26">nie uregulowania przez rodziców dziecka, wymaganych opłat za korzystanie z Klubu, o których mowa w § 9 pkt 4,</text:p>
        </text:list-item>
        <text:list-item>
          <text:p text:style-name="P34">nie zgłoszenia się dziecka do 5 dni roboczych od momentu dwukrotnego poinformowania rodzica pisemnie bądź telefonicznie o przyjęciu dziecka do Klubu,</text:p>
        </text:list-item>
        <text:list-item>
          <text:p text:style-name="P46">na wniosek rodzica z przyczyn nieprzewidzianych, np. w <text:s/>przypadku częstych chorób dziecka zgłoszenie zamiaru rezygnacji z Klubu przed pierwszym dniem miesiąca.</text:p>
        </text:list-item>
      </text:list>
      <text:p text:style-name="P15"><text:span text:style-name="T1"><text:line-break/></text:span><text:span text:style-name="T3">Rozdział III</text:span></text:p>
      <text:p text:style-name="P9"><text:soft-page-break/>Zadania i zakres działania pracowników Klubu</text:p>
      <text:p text:style-name="P9">§14</text:p>
      <text:p text:style-name="P12">1. Organizacją Klubu kieruje Kierownik. Do zadań Kierownika należy w szczególności:</text:p>
      <text:list xml:id="list9069458809405855902" text:style-name="WWNum19">
        <text:list-item>
          <text:p text:style-name="P59">organizowanie i kierowanie bieżącą działalnością Klubu; </text:p>
        </text:list-item>
        <text:list-item>
          <text:p text:style-name="P59">zapewnienie należytego stanu higieniczno-sanitarnego Klubu oraz <text:s/>bezpiecznych warunków pracownikom i wychowankom Klubu;</text:p>
        </text:list-item>
        <text:list-item>
          <text:p text:style-name="P59"><text:s/>dokonywanie czynności w sprawach z zakresu prawa pracy w stosunku do pracowników Klubu; </text:p>
        </text:list-item>
        <text:list-item>
          <text:p text:style-name="P59">realizację zadań statutowych oraz właściwe gospodarowanie środkami finansowymi określonymi w rocznym planie finansowym Klubu i ponosi odpowiedzialność za jego prawidłowe wykonanie;</text:p>
        </text:list-item>
        <text:list-item>
          <text:p text:style-name="P59">prawidłowe gospodarowanie powierzonym mieniem <text:s/>zgodnie <text:s/>z przepisami ustawy o samorządzie gminnym oraz ustawy o gospodarce nieruchomościami i zapewnia jego należytą ochronę, jak również jego właściwe wykorzystanie;</text:p>
        </text:list-item>
        <text:list-item>
          <text:p text:style-name="P59">stwarzanie warunków do harmonijnego rozwoju psychofizycznego dzieci poprzez aktywne działania prozdrowotne; </text:p>
        </text:list-item>
        <text:list-item>
          <text:p text:style-name="P59">należyte planowanie, organizowanie pracy Klubu i usprawnianie jego organizacji; </text:p>
        </text:list-item>
        <text:list-item>
          <text:p text:style-name="P59">zapewnienie pomocy pracownikom w realizacji ich zadań i doskonaleniu zawodowym;</text:p>
        </text:list-item>
        <text:list-item>
          <text:p text:style-name="P59"><text:s/>prowadzenie stałego nadzoru nad należytym wykonywaniem obowiązków służbowych przez podległych pracowników; </text:p>
        </text:list-item>
        <text:list-item>
          <text:p text:style-name="P59">współpracę z rodzicami; </text:p>
        </text:list-item>
        <text:list-item>
          <text:p text:style-name="P59">współdziałanie z organem prowadzącym oraz innymi jednostkami organizacyjnymi i instytucjami; </text:p>
        </text:list-item>
        <text:list-item>
          <text:p text:style-name="P59">wykonywanie innych zadań wynikających z przepisów szczegółowych.</text:p>
        </text:list-item>
      </text:list>
      <text:p text:style-name="P53">2. W razie nieobecności Kierownika jego obowiązki służbowe obejmuje pracownik Klubu pisemnie wskazany przez niego.</text:p>
      <text:p text:style-name="P54"><text:span text:style-name="T1">3. Kierownik określa zakres obowiązków i uprawnień zatrudnionych pracowników. W Klubie zatrudnia się pracowników : opiekunki <text:s/>i pracowników obsługi.</text:span></text:p>
      <text:p text:style-name="P14">4. Do obowiązków personelu Klubu należy :</text:p>
      <text:list xml:id="list5106622948363794974" text:style-name="WWNum14">
        <text:list-item>
          <text:p text:style-name="P27">sprawowanie opieki nad dziećmi <text:s/>o których mowa w § 7 ust.1 niniejszego regulaminu,</text:p>
        </text:list-item>
        <text:list-item>
          <text:p text:style-name="P35">zapewnienie dziecku warunków bytowych zbliżonych do warunków domowych, zgodnie z jego potrzebami,</text:p>
        </text:list-item>
        <text:list-item>
          <text:p text:style-name="P35">zapewnienie dzieciom opieki, wychowania, bezpieczeństwa, dobrego samopoczucia, ciepłej i serdecznej atmosfery,</text:p>
        </text:list-item>
        <text:list-item>
          <text:p text:style-name="P35"><text:soft-page-break/>zagwarantowanie dziecku właściwej opieki pielęgnacyjnej i wypoczynku oraz wyuczenie nawyków higienicznych,</text:p>
        </text:list-item>
        <text:list-item>
          <text:p text:style-name="P35">prowadzenie zajęć metodyczno-dydaktycznych dostosowanych do wieku i rozwoju dziecka w oparciu o roczny plan pracy,</text:p>
        </text:list-item>
        <text:list-item>
          <text:p text:style-name="P35">zapewnienie pełnego bezpieczeństwa dzieciom podczas pobytu w Klubie,</text:p>
        </text:list-item>
        <text:list-item>
          <text:p text:style-name="P35">zapewnienie dzieciom prawidłowego rozwoju psychomotorycznego,</text:p>
        </text:list-item>
        <text:list-item>
          <text:p text:style-name="P35">zapewnienie prawidłowej i fachowej opieki i wyżywienia zgodnie z obowiązującymi normami,</text:p>
        </text:list-item>
        <text:list-item>
          <text:p text:style-name="P47">szerzenie oświaty zdrowotnej wśród rodziców i personelu przez pogadanki, gazetki <text:s/>i rozmowy bieżące.</text:p>
        </text:list-item>
      </text:list>
      <text:p text:style-name="P55">5.Szczegółowe obowiązki poszczególnych pracowników są określone w zakresach ich czynności.</text:p>
      <text:p text:style-name="P9">Rozdział IV</text:p>
      <text:p text:style-name="P9">Prawa i obowiązki <text:s/>rodziców i dzieci korzystających z opieki Klubu</text:p>
      <text:p text:style-name="P9">§15</text:p>
      <text:list xml:id="list79217308899667636" text:style-name="WWNum15">
        <text:list-item>
          <text:p text:style-name="P49">Dziecko korzystające z opieki Klubu ma wszelkie prawa wynikające z Konwencji o Prawach Dziecka, a w szczególności prawo do:</text:p>
        </text:list-item>
      </text:list>
      <text:list xml:id="list5785129795777065854" text:style-name="WWNum22">
        <text:list-item>
          <text:p text:style-name="P75">właściwie zorganizowanego procesu opiekuńczo-wychowawczego i edukacyjnego,</text:p>
        </text:list-item>
        <text:list-item>
          <text:p text:style-name="P62">zabawy i działania w bezpiecznych warunkach,</text:p>
        </text:list-item>
        <text:list-item>
          <text:p text:style-name="P71">wszechstronnego rozwoju z uwzględnieniem zainteresowań, możliwości i potrzeby twórczej aktywności,</text:p>
        </text:list-item>
        <text:list-item>
          <text:p text:style-name="P62">codziennego pobytu na powietrzu o ile pozwalają na to warunki atmosferyczne,</text:p>
        </text:list-item>
        <text:list-item>
          <text:p text:style-name="P67">pomocy psychologiczno-pedagogicznej,</text:p>
        </text:list-item>
        <text:list-item>
          <text:p text:style-name="P67">szacunku dla różnorodnych jego potrzeb, życzliwego i podmiotowego traktowania,</text:p>
        </text:list-item>
        <text:list-item>
          <text:p text:style-name="P67">poszanowania jego tożsamości, godności i prywatności, akceptacji jego osoby,</text:p>
        </text:list-item>
        <text:list-item>
          <text:p text:style-name="P67">snu i wypoczynku,</text:p>
        </text:list-item>
        <text:list-item>
          <text:p text:style-name="P67">racjonalnego żywienia,</text:p>
        </text:list-item>
        <text:list-item>
          <text:p text:style-name="P71">nagradzania wysiłku i osiągnięć.</text:p>
        </text:list-item>
      </text:list>
      <text:list xml:id="list5425194455217941758" text:style-name="WWNum16">
        <text:list-item>
          <text:p text:style-name="P50">Rodzice dziecka, korzystającego z opieki Klubu mają prawo do :</text:p>
        </text:list-item>
      </text:list>
      <text:list xml:id="list4692873505422384766" text:style-name="WWNum21">
        <text:list-item>
          <text:p text:style-name="P63">uzyskiwania na bieżąco pełnej informacji na temat swojego dziecka oraz aktualnego stanu rozwoju i postępów edukacyjnych,</text:p>
        </text:list-item>
        <text:list-item>
          <text:p text:style-name="P68"><text:soft-page-break/>uzyskania porad i wskazówek od opiekunek dziecięcych w rozpoznawaniu przyczyn trudności wychowawczych oraz doborze metod udzielania dziecku pomocy,</text:p>
        </text:list-item>
        <text:list-item>
          <text:p text:style-name="P68">wyrażania i przekazywania opiekunom i Kierownikowi Klubu wniosków z obserwacji pracy Klubu,</text:p>
        </text:list-item>
        <text:list-item>
          <text:p text:style-name="P68">włączania się w organizację imprez okolicznościowych organizowanych dla dzieci w Klubie, </text:p>
        </text:list-item>
        <text:list-item>
          <text:p text:style-name="P72">wnoszenia skarg i wniosków oraz zastrzeżeń w zakresie wykonywania zadań przez Klub.</text:p>
        </text:list-item>
      </text:list>
      <text:p text:style-name="P14"><text:s text:c="13"/>3. Skargi i wnioski oraz zastrzeżenia, o których mowa w ust. 2 pkt 5 można składać<text:line-break/> <text:s text:c="16"/>w formie pisemnej bezpośrednio do Kierownika Klubu .</text:p>
      <text:p text:style-name="P14"><text:s text:c="13"/>4. Do podstawowych obowiązków rodziców/prawnych opiekunów dziecka należy:</text:p>
      <text:list xml:id="list3655263571788911251" text:style-name="WWNum23">
        <text:list-item>
          <text:p text:style-name="P64">przestrzeganie Statutu Klubu,</text:p>
        </text:list-item>
        <text:list-item>
          <text:p text:style-name="P69">przestrzeganie Regulaminu Organizacyjnego,</text:p>
        </text:list-item>
        <text:list-item>
          <text:p text:style-name="P69">zapoznawanie się z treścią zarządzeń, ogłoszeń, komunikatów Kierownika Klubu i stosowanie się do nich,</text:p>
        </text:list-item>
        <text:list-item>
          <text:p text:style-name="P69">terminowe uiszczanie odpłatności za pobyt dziecka w Klubie , </text:p>
        </text:list-item>
        <text:list-item>
          <text:p text:style-name="P69">informowanie o przyczynach nieobecności dziecka w Klubie, niezwłoczne zawiadomienie o zatruciach pokarmowych, chorobach i chorobach zakaźnych,</text:p>
        </text:list-item>
        <text:list-item>
          <text:p text:style-name="P69">bezzwłocznie odbieranie dziecka z Klubu w razie wystąpienia niepokojących objawów chorobowych np. wysoka gorączka, biegunka , wymioty,</text:p>
        </text:list-item>
        <text:list-item>
          <text:p text:style-name="P73">współdziałanie z opiekunkami w celu skutecznego oddziaływania wychowawczego na dziecko i określania drogi jego indywidualnego rozwoju,</text:p>
        </text:list-item>
      </text:list>
      <text:p text:style-name="P56"><text:s text:c="12"/>5. Kierownik Klubu organizuje spotkania z rodzicami/opiekunami prawnymi dziecka w <text:s text:c="2"/>celu wymiany informacji oraz form współpracy.</text:p>
      <text:p text:style-name="P9">§16</text:p>
      <text:list xml:id="list1007481803851426769" text:style-name="WWNum20">
        <text:list-item>
          <text:p text:style-name="P65">W Klubie może działać Rada Rodziców jako reprezentacja rodziców (opiekunów) dzieci korzystających z usług Klubu.</text:p>
        </text:list-item>
        <text:list-item>
          <text:p text:style-name="P74">Organizacja i zakres działania Rady Rodziców określa Rada i informuje o tych ustaleniach Kierownika Klubu. <text:s/></text:p>
        </text:list-item>
      </text:list>
      <text:p text:style-name="P9"><text:s/></text:p>
      <text:p text:style-name="P9"/>
      <text:p text:style-name="P9"/>
      <text:p text:style-name="P9"><text:soft-page-break/></text:p>
      <text:p text:style-name="P9">Rozdział V</text:p>
      <text:p text:style-name="P9">Postanowienia końcowe</text:p>
      <text:p text:style-name="P9">§17</text:p>
      <text:list xml:id="list454593650461693370" text:style-name="WWNum17">
        <text:list-item>
          <text:p text:style-name="P19">Zmiany w Regulaminie organizacyjnym wchodzą w życie z dniem 1 września 2023 roku.</text:p>
        </text:list-item>
        <text:list-item>
          <text:p text:style-name="P37">Zmiany Regulaminu dokonywane są w sposób właściwy dla jego nadania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ListLabel_20_1" style:display-name="ListLabel 1" style:family="text">
      <style:text-properties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2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28" style:display-name="ListLabel 28" style:family="text">
      <style:text-properties fo:font-size="12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2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2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8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7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8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2S</meta:editing-duration>
    <meta:editing-cycles>4</meta:editing-cycles>
    <meta:generator>OpenOffice/4.1.8$Win32 OpenOffice.org_project/418m3$Build-9803</meta:generator>
    <dc:date>2024-11-07T15:01:48.13</dc:date>
    <dc:creator>Izabela Kościelniak</dc:creator>
    <meta:document-statistic meta:table-count="0" meta:image-count="0" meta:object-count="0" meta:page-count="8" meta:paragraph-count="142" meta:word-count="1664" meta:character-count="12241"/>
    <meta:user-defined meta:name="Info 1"/>
    <meta:user-defined meta:name="Info 2"/>
    <meta:user-defined meta:name="Info 3"/>
    <meta:user-defined meta:name="Info 4"/>
  </office:meta>
</office:document-meta>
</file>