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9cm" table:align="center" fo:background-color="transparent">
        <style:background-image/>
      </style:table-properties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14.16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2" style:family="table">
      <style:table-properties style:width="16.999cm" table:align="center" fo:background-color="transparent">
        <style:background-image/>
      </style:table-properties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4.194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3" style:family="table">
      <style:table-properties style:width="16.999cm" table:align="center" fo:background-color="transparent">
        <style:background-image/>
      </style:table-properties>
    </style:style>
    <style:style style:name="Tabela3.A" style:family="table-column">
      <style:table-column-properties style:column-width="2.831cm"/>
    </style:style>
    <style:style style:name="Tabela3.B" style:family="table-column">
      <style:table-column-properties style:column-width="14.168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" style:family="table">
      <style:table-properties style:width="16.999cm" table:align="center" fo:background-color="transparent">
        <style:background-image/>
      </style:table-properties>
    </style:style>
    <style:style style:name="Tabela4.A" style:family="table-column">
      <style:table-column-properties style:column-width="2.858cm"/>
    </style:style>
    <style:style style:name="Tabela4.B" style:family="table-column">
      <style:table-column-properties style:column-width="14.141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5" style:family="table">
      <style:table-properties style:width="16.999cm" table:align="center" fo:background-color="transparent">
        <style:background-image/>
      </style:table-properties>
    </style:style>
    <style:style style:name="Tabela5.A" style:family="table-column">
      <style:table-column-properties style:column-width="2.884cm"/>
    </style:style>
    <style:style style:name="Tabela5.B" style:family="table-column">
      <style:table-column-properties style:column-width="14.115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ahoma" fo:font-size="10pt" fo:font-weight="bold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ahoma" fo:font-size="10pt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ahoma" fo:font-size="10pt" fo:background-color="transparent"/>
    </style:style>
    <style:style style:name="P5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ahoma" fo:font-size="9.75pt" fo:font-weight="bold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fo:color="#0000ff" style:font-name="Tahoma1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ahoma" fo:font-size="9.75pt" fo:font-weight="bold"/>
    </style:style>
    <style:style style:name="T2" style:family="text">
      <style:text-properties style:font-name="Tahoma" fo:font-size="10pt"/>
    </style:style>
    <style:style style:name="T3" style:family="text">
      <style:text-properties fo:font-size="9.7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mowy Rozkład Dnia</text:p>
      <text:p text:style-name="P7">w Klubie Dziecięcym w Skomielnej Białej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7:00 - 8:15</text:p>
          </table:table-cell>
          <table:table-cell table:style-name="Tabela1.A1" office:value-type="string">
            <text:p text:style-name="P6">„<text:span text:style-name="T1">Wszyscy są, witam Was…” Przyjmowanie dzieci do klubu</text:span><text:span text:style-name="T2"><text:line-break/>- zabawy swobodne według zainteresowań dzieci, <text:line-break/>- zabawy integracyjne, ruchowe, ze śpiewem,<text:line-break/>- indywidualne zabawy edukacyjne z opiekunami,<text:line-break/>- możliwość konsultacji rodziców z opiekunami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8:15 - 8:30</text:p>
          </table:table-cell>
          <table:table-cell table:style-name="Tabela2.A1" office:value-type="string">
            <text:p text:style-name="P3"><text:span text:style-name="T3">Przygotowanie do śniadania</text:span><text:line-break/>- czynności higieniczne i pielęgnacyjne, wdrażanie elementów higieny osobistej, kształtowanie umiejętności samoobsługowych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8:30 - 9:00</text:p>
          </table:table-cell>
          <table:table-cell table:style-name="Tabela3.A1" office:value-type="string">
            <text:p text:style-name="P5">Śniadanie</text:p>
          </table:table-cell>
        </table:table-row>
        <table:table-row table:style-name="Tabela3.1">
          <table:table-cell table:style-name="Tabela3.A1" office:value-type="string">
            <text:p text:style-name="P5">9:00 - 9:30</text:p>
          </table:table-cell>
          <table:table-cell table:style-name="Tabela3.A1" office:value-type="string">
            <text:p text:style-name="P5">Czynności higieniczne po śniadaniu, zabawy ćwiczące samoobsługę</text:p>
          </table:table-cell>
        </table:table-row>
        <table:table-row table:style-name="Tabela3.1">
          <table:table-cell table:style-name="Tabela3.A1" office:value-type="string">
            <text:p text:style-name="P5">9:30 - 10:20</text:p>
          </table:table-cell>
          <table:table-cell table:style-name="Tabela3.A1" office:value-type="string">
            <text:p text:style-name="P6">„<text:span text:style-name="T1">Bo fantazja jest od tego, aby bawić się na całego” <text:line-break/>Zabawy edukacyjno-rozwojowe. Realizacja planu pracy klubu.</text:span><text:span text:style-name="T2"><text:line-break/>- zajęcia zorganizowane stymulujące rozwój psychoruchowy dziecka,<text:line-break/>-zabawy ruchowe koordynujące całe ciało dziecka, doskonalące zmysł równowagi,<text:line-break/>- zabawy plastyczne,<text:line-break/>- zabawy z elementami muzykoterapii,<text:line-break/>- zabawy logopedyczne, wspomagające rozwój mowy,<text:line-break/>- zabawy manipulacyjne i paluszkowe,<text:line-break/>- zabawy parateatralne.</text:span></text:p>
          </table:table-cell>
        </table:table-row>
        <table:table-row table:style-name="Tabela3.1">
          <table:table-cell table:style-name="Tabela3.A1" office:value-type="string">
            <text:p text:style-name="P5">10:20 - 10:40</text:p>
          </table:table-cell>
          <table:table-cell table:style-name="Tabela3.A1" office:value-type="string">
            <text:p text:style-name="P5">Drugie śniadanie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10:40 - 11:15</text:p>
          </table:table-cell>
          <table:table-cell table:style-name="Tabela4.A1" office:value-type="string">
            <text:p text:style-name="P6">„<text:span text:style-name="T1">Gimnastyka to zabawa, to dla dzieci fajna sprawa” Zabawy ruchowe na świeżym powietrzu (w razie niepogody w sali)</text:span><text:span text:style-name="T2"><text:line-break/>- zabawy swobodne, aktywność pozwalająca na odkrywanie, kreatywność, rozwijanie zainteresowań,<text:line-break/>- pobyt na świeżym powietrzu.</text:span></text:p>
          </table:table-cell>
        </table:table-row>
        <table:table-row table:style-name="Tabela4.1">
          <table:table-cell table:style-name="Tabela4.A1" office:value-type="string">
            <text:p text:style-name="P5">11:15 - 11:30</text:p>
          </table:table-cell>
          <table:table-cell table:style-name="Tabela4.A1" office:value-type="string">
            <text:p text:style-name="P3"><text:span text:style-name="T3">Przygotowanie do obiadu</text:span><text:line-break/>- czynności higieniczne i pielęgnacyjne, wdrażanie elementów higieny osobistej</text:p>
          </table:table-cell>
        </table:table-row>
        <table:table-row table:style-name="Tabela4.1">
          <table:table-cell table:style-name="Tabela4.A1" office:value-type="string">
            <text:p text:style-name="P5">11:30 - 12:00</text:p>
          </table:table-cell>
          <table:table-cell table:style-name="Tabela4.A1" office:value-type="string">
            <text:p text:style-name="P5">Obiad I danie (zupa) – wdrażanie do samodzielnego jedzenia, ćwiczenie posługiwania się sztućcami</text:p>
          </table:table-cell>
        </table:table-row>
        <table:table-row table:style-name="Tabela4.1">
          <table:table-cell table:style-name="Tabela4.A1" office:value-type="string">
            <text:p text:style-name="P5">12:00 - 12:15</text:p>
          </table:table-cell>
          <table:table-cell table:style-name="Tabela4.A1" office:value-type="string">
            <text:p text:style-name="P5">Czynności higieniczne po obiedzie, przygotowanie do poobiedniego odpoczynku</text:p>
          </table:table-cell>
        </table:table-row>
        <table:table-row table:style-name="Tabela4.1">
          <table:table-cell table:style-name="Tabela4.A1" office:value-type="string">
            <text:p text:style-name="P5">12:15 - 13:15</text:p>
          </table:table-cell>
          <table:table-cell table:style-name="Tabela4.A1" office:value-type="string">
            <text:p text:style-name="P6">„<text:span text:style-name="T1">Ach śpij, bo właśnie…” Czas na sen lub leżakowanie</text:span><text:span text:style-name="T2"><text:line-break/>- słuchanie bajek, kołysanek, muzyki relaksacyjnej.</text:span></text:p>
          </table:table-cell>
        </table:table-row>
        <table:table-row table:style-name="Tabela4.1">
          <table:table-cell table:style-name="Tabela4.A1" office:value-type="string">
            <text:p text:style-name="P5">13:15 - 13:30</text:p>
          </table:table-cell>
          <table:table-cell table:style-name="Tabela4.A1" office:value-type="string">
            <text:p text:style-name="P3"><text:span text:style-name="T3">Czynności pielęgnacyjne i higieniczne</text:span><text:line-break/>- trening czystości – nauka korzystania z nocnika i sedesu, wdrażanie elementów higieny osobistej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13:30 - 14:00</text:p>
          </table:table-cell>
          <table:table-cell table:style-name="Tabela5.A1" office:value-type="string">
            <text:p text:style-name="P5">Obiad – II danie</text:p>
          </table:table-cell>
        </table:table-row>
        <table:table-row table:style-name="Tabela5.1">
          <table:table-cell table:style-name="Tabela5.A1" office:value-type="string">
            <text:p text:style-name="P5">14:00 - 14:10</text:p>
          </table:table-cell>
          <table:table-cell table:style-name="Tabela5.A1" office:value-type="string">
            <text:p text:style-name="P5">Czynności higieniczne po obiedzie, zabawy ćwiczące samoobsługę</text:p>
          </table:table-cell>
        </table:table-row>
        <text:soft-page-break/>
        <table:table-row table:style-name="Tabela5.1">
          <table:table-cell table:style-name="Tabela5.A1" office:value-type="string">
            <text:p text:style-name="P5">14:10 - 14:40</text:p>
          </table:table-cell>
          <table:table-cell table:style-name="Tabela5.A1" office:value-type="string">
            <text:p text:style-name="P6">„<text:span text:style-name="T1">Każdy ma jakiegoś bzika, każdy jakieś hobby ma…” Zabawy tematyczne – rozwijające indywidualne zdolności dzieci </text:span><text:span text:style-name="T2"><text:line-break/>- zabawy rytmiczne, ruchowe,<text:line-break/>- zabawy manipulacyjne i paluszkowe,<text:line-break/>- zabawy rozwijające spostrzegawczość,<text:line-break/>- zabawy konstrukcyjne,<text:line-break/>- zabawy plastyczne,<text:line-break/>- zabawy wspierające rozwój mowy.</text:span></text:p>
          </table:table-cell>
        </table:table-row>
        <table:table-row table:style-name="Tabela5.1">
          <table:table-cell table:style-name="Tabela5.A1" office:value-type="string">
            <text:p text:style-name="P5">14:40 - 15:00</text:p>
          </table:table-cell>
          <table:table-cell table:style-name="Tabela5.A1" office:value-type="string">
            <text:p text:style-name="P5">Podwieczorek</text:p>
          </table:table-cell>
        </table:table-row>
        <table:table-row table:style-name="Tabela5.1">
          <table:table-cell table:style-name="Tabela5.A1" office:value-type="string">
            <text:p text:style-name="P5">15:00 - 17:00</text:p>
          </table:table-cell>
          <table:table-cell table:style-name="Tabela5.A1" office:value-type="string">
            <text:p text:style-name="P4"><text:span text:style-name="T3">Zabawy swobodne. Rozchodzenie się dzieci do domu</text:span><text:line-break/>- zabawy w kącikach zainteresowań,<text:line-break/>- czas na indywidualne rozmowy rodziców z opiekunam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56S</meta:editing-duration>
    <meta:editing-cycles>15</meta:editing-cycles>
    <meta:generator>OpenOffice/4.1.7$Win32 OpenOffice.org_project/417m1$Build-9800</meta:generator>
    <dc:date>2024-11-07T18:19:26.74</dc:date>
    <dc:creator>Izabela Kościelniak</dc:creator>
    <meta:document-statistic meta:table-count="5" meta:image-count="0" meta:object-count="0" meta:page-count="2" meta:paragraph-count="36" meta:word-count="346" meta:character-count="2442"/>
    <meta:user-defined meta:name="Info 1"/>
    <meta:user-defined meta:name="Info 2"/>
    <meta:user-defined meta:name="Info 3"/>
    <meta:user-defined meta:name="Info 4"/>
  </office:meta>
</office:document-meta>
</file>