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ŚWIADCZENIE WOLI PRZYJĘCIA DZIECKA</text:p>
      <text:p text:style-name="P2">DO KLUBU DZIECIĘCEGO</text:p>
      <text:p text:style-name="P2"/>
      <text:p text:style-name="P2"/>
      <text:p text:style-name="P2"/>
      <text:p text:style-name="P1"><text:line-break/>............................................................................<text:line-break/><text:span text:style-name="T4">(miejscowość, data) <text:s text:c="11"/></text:span><text:span text:style-name="T5"><text:s text:c="10"/></text:span></text:p>
      <text:p text:style-name="P5"/>
      <text:p text:style-name="P3"><text:line-break/>....................................................................<text:line-break/><text:span text:style-name="T4">imię i nazwisko rodzica/opiekuna dziecka</text:span></text:p>
      <text:p text:style-name="P3"><text:span text:style-name="T4"/></text:p>
      <text:p text:style-name="P3"><text:span text:style-name="T5"><text:line-break/>....................................................................<text:line-break/></text:span><text:span text:style-name="T4">adres zamieszkania</text:span><text:span text:style-name="T5"><text:line-break/></text:span></text:p>
      <text:p text:style-name="P4"/>
      <text:p text:style-name="P4"/>
      <text:p text:style-name="P4"><text:line-break/>Kierownik</text:p>
      <text:p text:style-name="P4">Klubu Dziecięcego w Skomielnej Białej</text:p>
      <text:p text:style-name="P4"/>
      <text:p text:style-name="P4"/>
      <text:p text:style-name="P4"><text:line-break/>Niniejszym potwierdzam wolę przyjęcia mojej córki/ mojego syna:</text:p>
      <text:p text:style-name="P4"/>
      <text:p text:style-name="P4"><text:line-break/>..............................................................................................................................................................<text:line-break/><text:span text:style-name="T6">imię i nazwisko dziecka</text:span></text:p>
      <text:p text:style-name="P6"/>
      <text:p text:style-name="P4"><text:line-break/>do Klubu Dziecięcego w Skomielnej Białej na rok szkolny 2024/2025</text:p>
      <text:p text:style-name="P4"/>
      <text:p text:style-name="P4"/>
      <text:p text:style-name="P4"/>
      <text:p text:style-name="P4"><text:line-break/>................................................................ <text:s text:c="32"/>...............................................................<text:line-break/><text:span text:style-name="T3">data złożenia oświadczenia <text:s text:c="88"/>czytelny podpis 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4</meta:editing-cycles>
    <meta:generator>OpenOffice/4.1.8$Win32 OpenOffice.org_project/418m3$Build-9803</meta:generator>
    <dc:date>2024-04-09T14:30:04.26</dc:date>
    <meta:document-statistic meta:table-count="0" meta:image-count="0" meta:object-count="0" meta:page-count="1" meta:paragraph-count="11" meta:word-count="57" meta:character-count="1052"/>
    <meta:user-defined meta:name="Info 1"/>
    <meta:user-defined meta:name="Info 2"/>
    <meta:user-defined meta:name="Info 3"/>
    <meta:user-defined meta:name="Info 4"/>
  </office:meta>
</office:document-meta>
</file>