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>
      <style:paragraph-properties fo:text-align="end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Planowane działania przedszkola w ramach Tygodnia Przeciwdziałania Przemocy Rówieśniczej</text:p>
      <text:list xml:id="list625214947919590599" text:style-name="WWNum1">
        <text:list-item>
          <text:p text:style-name="P2">Rozpropagowanie tematu: Tydzień Dobrych Relacji wśród rodziców (informacje indywidualne, strona internetowa, gazetka, plakaty).</text:p>
        </text:list-item>
        <text:list-item>
          <text:p text:style-name="P2">Zajęcia zorganizowane z wykorzystaniem scenariuszy z banku dobrych praktyk, zabawy integracyjne prowadzone z dziećmi. Dokładna analiza wypowiedzi dzieci, wytworów ich prac, powracanie do zagadnień niezrozumiałych lub słabo zrozumiałych dla dzieci.</text:p>
        </text:list-item>
        <text:list-item>
          <text:p text:style-name="P2">Bajkoterapia – zajęcia w każdej grupie (bajki o przyjaźni, radzeniu sobie ze złością, itp.)</text:p>
        </text:list-item>
        <text:list-item>
          <text:p text:style-name="P2">Teatrzyk na terenie przedszkola „Przygody Krasnala Pączka” – dostrzeganie wartości przyjaźni.</text:p>
        </text:list-item>
        <text:list-item>
          <text:p text:style-name="P2">Wyjazd dzieci starszych do teatru - udział <text:s/>w spektaklu „Mały detektyw w świecie emocji”.</text:p>
        </text:list-item>
        <text:list-item>
          <text:p text:style-name="P2">Zorganizowanie w przedszkolu dni i świąt nietypowych: Dzień Empatii, Dzień Życzliwości.</text:p>
        </text:list-item>
        <text:list-item>
          <text:p text:style-name="P2">Cykliczne wprowadzanie tematyki do planów miesięcznych.</text:p>
        </text:list-item>
        <text:list-item>
          <text:p text:style-name="P2">Quiz dla dzieci – obserwacja <text:s/>dzieci, notowanie spostrzeżeń, analiza poziomu zrozumienia treści.</text:p>
        </text:list-item>
        <text:list-item>
          <text:p text:style-name="P2">Webinary, rada szkoleniowa dla nauczycieli – wymiana spostrzeżeń koleżeńskich.</text:p>
        </text:list-item>
        <text:list-item>
          <text:p text:style-name="P2">Webinary dla rodziców z katalogu dobrych praktyk.</text:p>
        </text:list-item>
        <text:list-item>
          <text:p text:style-name="P2">Spotkania grupowe z rodzicami – rozmowy na temat poczynionych obserwacji, dostrzeganie mocnych i słabych stron, wnioski do dalszej pracy.</text:p>
        </text:list-item>
      </text:list>
      <text:p text:style-name="List_20_Paragraph"/>
      <text:p text:style-name="List_20_Paragraph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Izabela Kościelniak</dc:creator>
    <meta:editing-cycles>3</meta:editing-cycles>
    <meta:print-date>2025-09-19T08:07:00</meta:print-date>
    <meta:creation-date>2025-09-19T06:19:00</meta:creation-date>
    <dc:date>2025-09-25T22:42:17.07</dc:date>
    <meta:editing-duration>PT7M32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66" meta:character-count="1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