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roku szkolnym 2023/2024 nasze przedszkolaki biorą udział w Ogólnopolskim Projekcie Edukacyjnym ,,Alfabet Logopedyczny”, którego głównym celem jest dbanie o właściwą stymulację rozwoju mowy oraz wdrażanie profilaktyki logopedycznej.</text:p>
      <text:p text:style-name="Text_20_body"> </text:p>
      <text:p text:style-name="Text_20_body">CELE SZCZEGÓŁOWE PROJEKTU</text:p>
      <text:p text:style-name="Text_20_body">- podniesienie sprawności aparatu artykulacyjnego,</text:p>
      <text:p text:style-name="Text_20_body">- usprawnianie aparatu oddechowego,</text:p>
      <text:p text:style-name="Text_20_body">- poszerzanie słownictwa czynnego i biernego,</text:p>
      <text:p text:style-name="Text_20_body">- ćwiczenie umiejętności rozumienia, uwagi słuchowej oraz koncentracji na wykonywanym zadaniu,</text:p>
      <text:p text:style-name="Text_20_body">- rozwijanie słuchu fonematycznego, poczucia rytmu,</text:p>
      <text:p text:style-name="Text_20_body">- podnoszenie sprawności w zakresie motoryki,</text:p>
      <text:p text:style-name="Text_20_body">- doskonalenie percepcji i pamięci słuchowej, kształcenie wrażliwości słuchowej.</text:p>
      <text:p text:style-name="P2"> </text:p>
      <text:p text:style-name="P2">Mowa odgrywa ważną rolę w kontaktach interpersonalnych. To dzięki rozumieniu mowy dziecko poznaje otaczający świat, dzięki umiejętności mówienia jest w stanie wyrazić swoje uczucia i spostrzeżenia. Każde dziecko chciałoby mówić poprawnie, ponieważ dzieci z wadami wymowy są często narażone na szereg problemów. Wczesne rozpoczęcie terapii logopedycznej jest ważne ponieważ wady mowy utrwalają się, powodując często poważne konsekwencje rozwojow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7$Win32 OpenOffice.org_project/417m1$Build-9800</meta:generator>
    <dc:date>2024-01-29T22:49:11.19</dc:date>
    <meta:document-statistic meta:table-count="0" meta:image-count="0" meta:object-count="0" meta:page-count="1" meta:paragraph-count="12" meta:word-count="136" meta:character-count="1106"/>
    <dc:creator>Izabela Kościelniak</dc:creator>
    <meta:user-defined meta:name="Info 1"/>
    <meta:user-defined meta:name="Info 2"/>
    <meta:user-defined meta:name="Info 3"/>
    <meta:user-defined meta:name="Info 4"/>
  </office:meta>
</office:document-meta>
</file>