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left="0.085cm" fo:margin-right="0cm" fo:text-indent="0cm" style:auto-text-indent="false"/>
    </style:style>
    <style:style style:name="P3" style:family="paragraph" style:parent-style-name="Standard">
      <style:paragraph-properties fo:margin-left="0.085cm" fo:margin-right="0cm" fo:margin-top="0cm" fo:margin-bottom="0cm" fo:line-height="100%" fo:text-indent="0cm" style:auto-text-indent="false"/>
    </style:style>
    <style:style style:name="P4" style:family="paragraph" style:parent-style-name="Standard" style:list-style-name="WWNum1">
      <style:paragraph-properties fo:margin-top="0cm" fo:margin-bottom="0cm" fo:line-height="100%"/>
    </style:style>
    <style:style style:name="P5" style:family="paragraph" style:parent-style-name="Standard"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fo:color="#0000ff" style:font-name="Calibri" fo:font-size="10pt" style:text-underline-style="solid" style:text-underline-width="auto" style:text-underline-color="font-color" style:font-name-asian="Times New Roman1" style:font-size-asian="10pt" style:language-asian="pl" style:country-asian="PL" style:font-name-complex="Calibri1" style:font-size-complex="10pt"/>
    </style:style>
    <style:style style:name="T4" style:family="text">
      <style:text-properties style:font-name="Calibri" fo:font-size="10pt" style:font-name-asian="Calibri1" style:font-size-asian="10pt"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Klauzula informacyjna dla ZFŚS</text:span></text:p>
      <text:p text:style-name="Standard"><text:span text:style-name="T2">Zgodnie z art. 13 ut 1i 2 i art. 14 ust. 1 i 2 Rozporządzenia Parlamentu Europejskiego i Rady (UE)2016/679 z dnia 27 kwietnia 2016r. w sprawie ochrony osób fizycznych w związku z przetwarzaniem danych osobowych i w sprawie swobodnego przepływu takich danych oraz uchylenia dyrektyw 95/46/We [RODO] informuję, że:</text:span><text:bookmark text:name="_GoBack"/></text:p>
      <text:p text:style-name="Standard"><text:span text:style-name="T2">1) Administratorem Pani/ Pana danych osobowych jest Przedszkole Gminne w Wilkołazie, Wilkołaz Pierwszy 7, tel. 81 82 12 011, adres e-mail: przedszkolewilkolaz@gmail.com</text:span></text:p>
      <text:p text:style-name="Standard"><text:span text:style-name="T2">2) Administrator wyznaczył Inspektora Danych Osobowych, z którym można się skontaktować w sprawach ochrony swoich danych osobowych prze : e-mail: </text:span><text:a xlink:type="simple" xlink:href="mailto:iod@rodokontakt.pl">iod@rodokontakt.pl</text:a><text:span text:style-name="T3"> </text:span><text:span text:style-name="T2">lub pisemnie na adres administratora danych.</text:span></text:p>
      <text:p text:style-name="Standard"><text:span text:style-name="T2">3) Pani/ Pana dane osobowe przetwarzane będą dla celów naliczania i realizacji świadczeń z Zakładowego Funduszu Świadczeń Socjalnych,</text:span></text:p>
      <text:p text:style-name="Standard"><text:span text:style-name="T2">4) Podstawa prawną przetwarzania danych osobowych stanowi art. 6 ust.1 lit. c i f oraz art. 9 ust. 2 lit. a RODO w związku z obowiązkiem prawnym nałożonym przez Administratora ustawą z dnia 4 marca 1994 r. o zakładowym funduszu świadczeń socjalnych.</text:span></text:p>
      <text:p text:style-name="Standard"><text:span text:style-name="T2">5) Podanie danych jest dobrowolne, lecz konieczne do skorzystania ze świadczeń socjalnych finansowanych z ZFŚS. Odmowa podania danych spowoduje niemożność przyznania świadczenia z ZFŚS.</text:span></text:p>
      <text:p text:style-name="Standard"><text:span text:style-name="T2">6) Odbiorcami danych osobowych są upoważnieni pracownicy administratora, podmioty którym należy udostępnić dane osobowe na podstawie przepisów prawa.</text:span></text:p>
      <text:p text:style-name="Standard"><text:span text:style-name="T2">7) Państwa dane osobowe będą przechowywane przez okres nie dłuższy niż jest to niezbędne do zrealizowania przysługujących Państwu świadczeń socjalnych z ZFŚS, a także przez okres dochodzenia do nich praw lub roszczeń. Po upływie tego okresu dane osobowe będą przechowywane do celów archiwizacyjnych przez okres określony przepisami prawa w tym zakresie.</text:span></text:p>
      <text:p text:style-name="Standard"><text:span text:style-name="T2">8) Mają Państwo prawo żądania od Administratora dostępu do swoich danych osobowych, ich sprostowania, usunięcia lub ograniczenia przetwarzania, prawo do wniesienia sprzeciwu wobec przetwarzania, a także do przenoszenia danych.</text:span></text:p>
      <text:p text:style-name="Standard"><text:span text:style-name="T2">9) Mają Państwo prawo wnieść skargę do organu nadzorczego, którym jest Prezes Urzędu Ochrony Danych Osobowych, jeśli uznają Państwo, iż przetwarzanie przez Administratora Państwa danych osobowych narusza przepisy dotyczące ochrony danych osobowych.</text:span></text:p>
      <text:p text:style-name="P1"/>
      <text:p text:style-name="P3"><text:span text:style-name="T4">Podstawy prawne:</text:span></text:p>
      <text:list xml:id="list38656646" text:style-name="WWNum1">
        <text:list-item>
          <text:p text:style-name="P4"><text:span text:style-name="T4">Rozporządzenie Parlamentu Europejskiego i Rady (UE ) 2016/679 <text:s/>z dnia 27 kwietnia 2016 r. w sprawie ochrony osób fizycznych w związku z przetwarzaniem danych osobowych i w sprawie swobodnego przepływu takich danych oraz uchylenia dyrektywy 95/46/WE (ogólne rozporządzenie o ochronie danych) <text:s text:c="3"/>- tzw. RODO</text:span></text:p>
        </text:list-item>
        <text:list-item>
          <text:p text:style-name="P4"><text:span text:style-name="T4">Ustawa z dnia 4 marca 1994 r. o zakładowym funduszu świadczeń socjalnych (Dz.U. z 2020r., poz. 1070)</text:span></text:p>
        </text:list-item>
        <text:list-item>
          <text:p text:style-name="P4"><text:span text:style-name="T4">Ustawa z dnia 10 maja 2018 r. o ochronie danych osobowych</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72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1.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łgorzata Maciąg</meta:initial-creator>
    <dc:creator>Przedszkole1</dc:creator>
    <meta:editing-cycles>3</meta:editing-cycles>
    <meta:creation-date>2021-03-08T17:45:00</meta:creation-date>
    <dc:date>2021-03-09T07:59:00</dc:date>
    <meta:editing-duration>PT9S</meta:editing-duration>
    <meta:generator>OpenOffice.org/3.3$Win32 OpenOffice.org_project/330m20$Build-9567</meta:generator>
    <meta:document-statistic meta:table-count="0" meta:image-count="0" meta:object-count="0" meta:page-count="1" meta:paragraph-count="15" meta:word-count="394" meta:character-count="27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