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>
        <style:tab-stops>
          <style:tab-stop style:position="24.698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4.698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 style:list-style-name="WWNum1">
      <style:paragraph-properties fo:margin-top="0cm" fo:margin-bottom="0cm" style:contextual-spacing="false" fo:line-height="100%"/>
    </style:style>
    <style:style style:name="P5" style:family="paragraph" style:parent-style-name="Standard" style:list-style-name="WWNum2">
      <style:paragraph-properties fo:margin-top="0cm" fo:margin-bottom="0cm" style:contextual-spacing="false" fo:line-height="100%">
        <style:tab-stops>
          <style:tab-stop style:position="24.698cm" style:type="right"/>
        </style:tab-stops>
      </style:paragraph-properties>
    </style:style>
    <style:style style:name="P6" style:family="paragraph" style:parent-style-name="Standard" style:list-style-name="WWNum4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Roboto-Regular" fo:font-size="9pt" style:letter-kerning="false" style:font-size-asian="9pt" style:font-name-complex="Roboto-Regular1" style:font-size-complex="9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50%" style:page-number="auto">
        <style:tab-stops>
          <style:tab-stop style:position="24.698cm" style:type="right"/>
        </style:tab-stops>
      </style:paragraph-properties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24.698cm" style:type="right"/>
        </style:tab-stops>
      </style:paragraph-properties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P16" style:family="paragraph" style:parent-style-name="Standard" style:list-style-name="WWNum5">
      <style:paragraph-properties fo:margin-top="0cm" fo:margin-bottom="0cm" style:contextual-spacing="true" fo:line-height="100%"/>
    </style:style>
    <style:style style:name="T1" style:family="text">
      <style:text-properties style:font-name="Times New Roman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style="italic" fo:font-weight="bold" officeooo:rsid="000d4a83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false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9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2" style:family="text">
      <style:text-properties fo:color="#000000" loext:opacity="100%" style:font-name="Times New Roman" fo:font-size="12pt" style:letter-kerning="false" style:font-size-asian="12pt" style:font-name-complex="Times New Roman1" style:font-size-complex="12pt"/>
    </style:style>
    <style:style style:name="T13" style:family="text">
      <style:text-properties style:font-name="Roboto-Regular" fo:font-size="9pt" style:letter-kerning="false" style:font-size-asian="9pt" style:font-name-complex="Roboto-Regular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mierzenia wychowawczo-dydaktyczne na miesiąc wrzesień w grupie dzieci 4 i 5- letnich</text:span></text:p>
      <text:p text:style-name="P2"><text:span text:style-name="T1">,,</text:span><text:span text:style-name="T2">Motylki</text:span></text:p>
      <text:p text:style-name="P3"><text:span text:style-name="T3"><text:line-break/>I tydzień, tematyka tygodniowa ,,Witaj przedszkole</text:span><text:span text:style-name="T4">”<text:line-break/></text:span></text:p>
      <text:list xml:id="list3078901502" text:style-name="WWNum1">
        <text:list-item>
          <text:p text:style-name="P4"><text:span text:style-name="T7">wzbogacenie wiedzy na temat różnych możliwości spędzania wakacji</text:span><text:span text:style-name="T8">;</text:span></text:p>
        </text:list-item>
        <text:list-item>
          <text:p text:style-name="P4"><text:span text:style-name="T7">poznawanie swoich możliwości ruchowych;</text:span></text:p>
        </text:list-item>
        <text:list-item>
          <text:p text:style-name="P4"><text:span text:style-name="T7">rozwijanie techniki rysunkowej i pamięci wzrokowej;</text:span></text:p>
        </text:list-item>
        <text:list-item>
          <text:p text:style-name="P4"><text:span text:style-name="T7">docenianie wartości przyjaźni;</text:span></text:p>
        </text:list-item>
        <text:list-item>
          <text:p text:style-name="P4"><text:span text:style-name="T7">ustalanie reguł życia w grupie;</text:span></text:p>
        </text:list-item>
      </text:list>
      <text:p text:style-name="P13"/>
      <text:p text:style-name="P1"><text:span text:style-name="T3">II tydzień, tematyka tygodniowa ,,Razem jest weselej”</text:span></text:p>
      <text:list xml:id="list2364860536" text:style-name="WWNum2">
        <text:list-item>
          <text:p text:style-name="P5"><text:span text:style-name="T7">uświadomienie znaczenia przyjaznej atmosfery w grupie</text:span><text:span text:style-name="T9">;</text:span></text:p>
        </text:list-item>
        <text:list-item>
          <text:p text:style-name="P5"><text:span text:style-name="T9">rozwijanie umiejętności społecznych;</text:span></text:p>
        </text:list-item>
        <text:list-item>
          <text:p text:style-name="P5"><text:span text:style-name="T7">rozwijanie wrażliwości na jakość dźwięków;</text:span></text:p>
        </text:list-item>
        <text:list-item>
          <text:p text:style-name="P5"><text:span text:style-name="T12">rozwijanie wrażliwości i wyobraźni plastycznej, poznanie gamy barw ciepłych i zimnych;</text:span></text:p>
        </text:list-item>
        <text:list-item>
          <text:p text:style-name="P5"><text:span text:style-name="T7">rozróżnianie pojęć: nad, pod, góra, dół;</text:span></text:p>
        </text:list-item>
      </text:list>
      <text:p text:style-name="P14"/>
      <text:p text:style-name="P3"><text:span text:style-name="T3">III tydzień, tematyka tygodniowa <text:s/>,,Nasze emocje i uczucia</text:span><text:span text:style-name="T4">”<text:line-break/></text:span></text:p>
      <text:list xml:id="list4291241087" text:style-name="WWNum4">
        <text:list-item>
          <text:p text:style-name="P6"><text:span text:style-name="T7">nazywanie podstawowych emocji</text:span><text:span text:style-name="T9">, uświadomienie sobie ich zmienności;</text:span></text:p>
        </text:list-item>
        <text:list-item>
          <text:p text:style-name="P6"><text:span text:style-name="T7">nabywanie świadomości dzielenia przestrzeni z innymi dziećmi;</text:span></text:p>
        </text:list-item>
        <text:list-item>
          <text:p text:style-name="P6"><text:span text:style-name="T7">rozwijanie umiejętności animacyjnych;</text:span></text:p>
        </text:list-item>
        <text:list-item>
          <text:p text:style-name="P6"><text:span text:style-name="T7">rozwijanie motoryki małej i koordynacji wzrokowo-ruchowej;</text:span></text:p>
        </text:list-item>
        <text:list-item>
          <text:p text:style-name="P6"><text:span text:style-name="T7">rozwijanie umiejętności radzenia sobie z własnymi emocjami w sposób społecznie</text:span></text:p>
        </text:list-item>
      </text:list>
      <text:p text:style-name="P15"><text:span text:style-name="T7">akceptowany;</text:span></text:p>
      <text:p text:style-name="P7"/>
      <text:p text:style-name="P3"><text:bookmark-start text:name="_Hlk178016471"/><text:span text:style-name="T3">IV tydzień, tematyka tygodniowa <text:s/>,,</text:span><text:bookmark-end text:name="_Hlk178016471"/><text:span text:style-name="T3">Powitanie jesieni”</text:span></text:p>
      <text:p text:style-name="P9"/>
      <text:list xml:id="list3178372008" text:style-name="WWNum5">
        <text:list-item>
          <text:p text:style-name="P16"><text:span text:style-name="T7">wzbogacenie wiedzy na temat darów jesieni</text:span><text:span text:style-name="T9">;</text:span></text:p>
        </text:list-item>
        <text:list-item>
          <text:p text:style-name="P16"><text:span text:style-name="T7">rozwijanie dokładności i precyzji ruchów podczas wykonywania pracy plastycznej metodą origami;</text:span></text:p>
        </text:list-item>
        <text:list-item>
          <text:p text:style-name="P16"><text:span text:style-name="T7">rozumienie pojęć: więcej – mniej,</text:span><text:span text:style-name="T13"> </text:span><text:span text:style-name="T7">dostrzeganie i kontynuowanie regularności-rytmów;</text:span></text:p>
        </text:list-item>
        <text:list-item>
          <text:p text:style-name="P16"><text:span text:style-name="T10">utworzenie dłuższej wypowiedzi na temat historyjki obrazkowej</text:span><text:span text:style-name="T7">;</text:span></text:p>
        </text:list-item>
        <text:list-item>
          <text:p text:style-name="P16"><text:span text:style-name="T7">doskonalenie naturalnej ekspresji ruchowej;</text:span></text:p>
        </text:list-item>
      </text:list>
      <text:p text:style-name="P7"/>
      <text:p text:style-name="P3"><text:span text:style-name="T3">V tydzień, tematyka tygodniowa <text:s/>,,W sadzie i w ogrodzie”</text:span></text:p>
      <text:p text:style-name="P9"/>
      <text:list xml:id="list130053471027165" text:continue-numbering="true" text:style-name="WWNum5">
        <text:list-item>
          <text:p text:style-name="P16"><text:span text:style-name="T9">klasyfikowanie i segregowanie warzyw i owoców;</text:span></text:p>
        </text:list-item>
        <text:list-item>
          <text:p text:style-name="P16"><text:span text:style-name="T7">posługiwanie się szarfą zgodnie z jej przeznaczeniem;</text:span></text:p>
        </text:list-item>
        <text:list-item>
          <text:p text:style-name="P16"><text:span text:style-name="T7">rozumienie istoty zmian odwracalnych, częściowo odwracalnych i nieodwracalnych;</text:span></text:p>
        </text:list-item>
        <text:list-item>
          <text:p text:style-name="P16"><text:span text:style-name="T10">aktywne uczestniczenie w zabawach sensorycznych z wykorzystaniem owoców i warzyw</text:span><text:span text:style-name="T7">;</text:span></text:p>
        </text:list-item>
        <text:list-item>
          <text:p text:style-name="P16"><text:span text:style-name="T7">posługiwanie się głosem niskim, wysokim lub średnim oraz szeptem, półgłosem, głośno,</text:span><text:span text:style-name="T9"> </text:span><text:span text:style-name="T7">cienko, grubo;</text:span></text:p>
        </text:list-item>
      </text:list>
      <text:p text:style-name="P7"/>
      <text:p text:style-name="P7"/>
      <text:p text:style-name="P10"/>
      <text:p text:style-name="P10"/>
      <text:p text:style-name="P3"><text:soft-page-break/><text:span text:style-name="T11">Wiersz na miesiąc wrzesień:</text:span></text:p>
      <text:p text:style-name="P10"/>
      <text:p text:style-name="P3"><text:span text:style-name="T3">„Pani Jesień” </text:span><text:span text:style-name="T9">– J. Żarniewska</text:span></text:p>
      <text:p text:style-name="P11"/>
      <text:p text:style-name="P3"><text:span text:style-name="T7">Przez świat idzie pani Jesień</text:span></text:p>
      <text:p text:style-name="P3"><text:span text:style-name="T7">duży kosz ze sobą niesie.</text:span></text:p>
      <text:p text:style-name="P3"><text:span text:style-name="T7">A w nim same niespodzianki:</text:span></text:p>
      <text:p text:style-name="P3"><text:span text:style-name="T7">szyszki, grzyby i kasztanki,</text:span></text:p>
      <text:p text:style-name="P3"><text:span text:style-name="T7">i owoce i warzywa.</text:span></text:p>
      <text:p text:style-name="P3"><text:span text:style-name="T7">Co się jeszcze tam ukrywa?</text:span></text:p>
      <text:p text:style-name="P3"><text:span text:style-name="T7">Liście różnokolorowe,</text:span></text:p>
      <text:p text:style-name="P3"><text:span text:style-name="T7">żółte, rude i brązowe.</text:span></text:p>
      <text:p text:style-name="P3"><text:span text:style-name="T7">Wiatr porywa je do tańca</text:span></text:p>
      <text:p text:style-name="P3"><text:span text:style-name="T7">i już tańczą dla nas walca.</text:span></text:p>
      <text:p text:style-name="P7"/>
      <text:p text:style-name="P10"/>
      <text:p text:style-name="P3"><text:span text:style-name="T11">Zabawa muzyczno-ruchowa na miesiąc wrzesień:</text:span></text:p>
      <text:p text:style-name="P7"/>
      <text:p text:style-name="P3"><text:span text:style-name="T5">„</text:span><text:span text:style-name="T6">O Rysiu i jego misiu” </text:span><text:span text:style-name="T7">sł. J. Żarniewska muz. J. Woźniewski</text:span></text:p>
      <text:p text:style-name="P8"/>
      <text:p text:style-name="P3"><text:span text:style-name="T6">I.</text:span><text:span text:style-name="T7"> Kiedyś dostał Ryś od taty</text:span></text:p>
      <text:p text:style-name="P3"><text:span text:style-name="T7">kudłatego misia w łaty.</text:span></text:p>
      <text:p text:style-name="P3"><text:span text:style-name="T7">Miś ten jak puchata kula</text:span></text:p>
      <text:p text:style-name="P3"><text:span text:style-name="T7">bardzo lubi się przytulać.</text:span></text:p>
      <text:p text:style-name="P8"/>
      <text:p text:style-name="P3"><text:span text:style-name="T6">Ref.</text:span><text:span text:style-name="T7"> To jest taki miś malutki,</text:span></text:p>
      <text:p text:style-name="P3"><text:span text:style-name="T7">co przegania wszystkie smutki.</text:span></text:p>
      <text:p text:style-name="P3"><text:span text:style-name="T7">Każdy dzień jest kolorowy,</text:span></text:p>
      <text:p text:style-name="P3"><text:span text:style-name="T7">gdy jest z Rysiem miś pluszowy.</text:span></text:p>
      <text:p text:style-name="P8"/>
      <text:p text:style-name="P3"><text:span text:style-name="T6">II. </text:span><text:span text:style-name="T7">Miś na pewno nie zawiedzie,</text:span></text:p>
      <text:p text:style-name="P3"><text:span text:style-name="T7">i pomoże w każdej biedzie.</text:span></text:p>
      <text:p text:style-name="P3"><text:span text:style-name="T7">Radość Rysia wprost rozpiera,</text:span></text:p>
      <text:p text:style-name="P3"><text:span text:style-name="T7">gdy ma obok przyjaciela.</text:span></text:p>
      <text:p text:style-name="P8"/>
      <text:p text:style-name="P3"><text:span text:style-name="T6">Ref. </text:span><text:span text:style-name="T7">To jest taki miś malutki…</text:span>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żbieta Chrzanowska</meta:initial-creator>
    <meta:editing-cycles>9</meta:editing-cycles>
    <meta:creation-date>2025-09-22T20:31:00</meta:creation-date>
    <dc:date>2026-03-22T13:00:51.943000000</dc:date>
    <meta:editing-duration>PT3H15M27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60" meta:word-count="378" meta:character-count="2627" meta:non-whitespace-character-count="2326"/>
    <meta:user-defined meta:name="AppVersion">16.0000</meta:user-defined>
    <meta:template xlink:type="simple" xlink:actuate="onRequest" xlink:title="Normal" xlink:href=""/>
  </office:meta>
</office:document-meta>
</file>