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list-style-name="WWNum1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cc6669" loext:opacity="100%" style:font-name="Times New Roman" fo:font-size="12pt" style:letter-kerning="false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2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1d9e12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mierzenia wychowawczo-dydaktyczne na miesiąc styczeń </text:span></text:p>
      <text:p text:style-name="P4"><text:span text:style-name="T1">w grupie dzieci 4 i 5- letnich ,,</text:span><text:span text:style-name="T2">Motyl</text:span><text:span text:style-name="T1">ki"</text:span></text:p>
      <text:p text:style-name="P6"><text:span text:style-name="T3"><text:line-break/></text:span></text:p>
      <text:p text:style-name="P6"><text:span text:style-name="T3">I tydzień, tematyka tygodniowa ,,Witamy Nowy Rok</text:span><text:span text:style-name="T4">”<text:line-break/></text:span></text:p>
      <text:list xml:id="list3701914379" text:style-name="WWNum3">
        <text:list-item>
          <text:p text:style-name="P1"><text:span text:style-name="T10">przyswojenie pojęć: pory roku, wiosna, lato, jesień, zima oraz utrwalenie charakterystycznych cech czterech pór roku;</text:span></text:p>
        </text:list-item>
        <text:list-item>
          <text:p text:style-name="P1"><text:span text:style-name="T10">rozwijanie umiejętności klasyfikowania; próby tworzenia ciągów obiektów;</text:span></text:p>
        </text:list-item>
        <text:list-item>
          <text:p text:style-name="P1"><text:span text:style-name="T10">rozwijanie poczucia rytmu, poczucia metrum; doskonalenie gry na instrumentach perkusyjnych;</text:span></text:p>
        </text:list-item>
        <text:list-item>
          <text:p text:style-name="P1"><text:span text:style-name="T10">rozwijanie szybkiej orientacji w przestrzeni; odróżnianie i zapamiętywanie poleceń;</text:span></text:p>
        </text:list-item>
      </text:list>
      <text:p text:style-name="P15"/>
      <text:p text:style-name="P5"><text:span text:style-name="T3">II tydzień, tematyka tygodniowa „W karnawale czas na bale”</text:span></text:p>
      <text:list xml:id="list2821825544" text:style-name="WWNum4">
        <text:list-item>
          <text:p text:style-name="P2"><text:span text:style-name="T6">utrwalenie pojęć: „bal karnawałowy, strój karnawałowy, maska, serpentyna”;</text:span></text:p>
        </text:list-item>
        <text:list-item>
          <text:p text:style-name="P2"><text:span text:style-name="T7">poznawanie różnych rodzajów linii podczas tworzenia serpentyn;</text:span></text:p>
        </text:list-item>
        <text:list-item>
          <text:p text:style-name="P2"><text:span text:style-name="T7">posługiwanie się liczebnikami porządkowymi;</text:span></text:p>
        </text:list-item>
        <text:list-item>
          <text:p text:style-name="P2"><text:span text:style-name="T10">zaznajomienie z tekstem i melodią piosenki; szybkie reagowanie na pauzy w muzyce;</text:span></text:p>
        </text:list-item>
        <text:list-item>
          <text:p text:style-name="P2"><text:span text:style-name="T10">rozwijanie poczucia rytmu, doskonalenie płynności ruchów;</text:span></text:p>
        </text:list-item>
      </text:list>
      <text:p text:style-name="P3"/>
      <text:p text:style-name="P6"><text:span text:style-name="T3">III tydzień, tematyka tygodniowa <text:s/>,,Moja Babcia i mój Dziadek</text:span><text:span text:style-name="T4">”<text:line-break/></text:span></text:p>
      <text:list xml:id="list2831403102" text:style-name="WWNum1">
        <text:list-item>
          <text:p text:style-name="P7"><text:span text:style-name="T7">posługiwanie się symbolami, zakodowanymi informacjami</text:span><text:span text:style-name="T6">;</text:span></text:p>
        </text:list-item>
        <text:list-item>
          <text:p text:style-name="P7"><text:span text:style-name="T7">poznawanie tradycyjnych zabaw z dawnych lat;</text:span></text:p>
        </text:list-item>
        <text:list-item>
          <text:p text:style-name="P7"><text:span text:style-name="T7">rozwijanie umiejętności wyróżniania podzbiorów w zbiorze wg podanej cechy;</text:span></text:p>
        </text:list-item>
        <text:list-item>
          <text:p text:style-name="P7"><text:span text:style-name="T10">rozwijanie wrażliwości estetycznej oraz inwencji twórczej podczas wykonywania upominków dla babci i dziadka;</text:span></text:p>
        </text:list-item>
        <text:list-item>
          <text:p text:style-name="P7"><text:span text:style-name="T10">wzmacnianie więzi emocjonalnej z dziadkami;</text:span></text:p>
        </text:list-item>
      </text:list>
      <text:p text:style-name="P16"/>
      <text:p text:style-name="P6"><text:bookmark-start text:name="_Hlk178016471"/><text:span text:style-name="T3">IV tydzień, tematyka tygodniowa <text:s/>,,</text:span><text:bookmark-end text:name="_Hlk178016471"/><text:span text:style-name="T3">Zima lubi dzieci”</text:span></text:p>
      <text:p text:style-name="P8"/>
      <text:list xml:id="list3174355477" text:style-name="WWNum2">
        <text:list-item>
          <text:p text:style-name="P17"><text:span text:style-name="T7">poznawanie różnych stanów skupienia wody;</text:span></text:p>
        </text:list-item>
        <text:list-item>
          <text:p text:style-name="P17"><text:span text:style-name="T7">wzbogacenie wiadomości przyrodniczych na temat zimy;</text:span></text:p>
        </text:list-item>
        <text:list-item>
          <text:p text:style-name="P17"><text:span text:style-name="T10">doskonalenie umiejętności klasyfikowania; rozróżnianie pojęć: mały – średni – duży;</text:span></text:p>
        </text:list-item>
        <text:list-item>
          <text:p text:style-name="P17"><text:span text:style-name="T7">zauważanie zmian w tempie, dynamice, barwie dźwięku;</text:span></text:p>
        </text:list-item>
        <text:list-item>
          <text:p text:style-name="P17"><text:span text:style-name="T10">podnoszenie odporności organizmu; rozwijanie cech motorycznych (szybkość, siła, wytrzymałość, zwinność, gibkość, koordynacja);</text:span></text:p>
        </text:list-item>
      </text:list>
      <text:p text:style-name="P9"/>
      <text:p text:style-name="P9"/>
      <text:p text:style-name="P6"><text:span text:style-name="T8">Wiersz na miesiąc styczeń:</text:span></text:p>
      <text:p text:style-name="P10"/>
      <text:p text:style-name="P6"><text:span text:style-name="T5">„Cztery bałwanki” </text:span><text:span text:style-name="T7">J. Żarniewska</text:span></text:p>
      <text:p text:style-name="P10"/>
      <text:p text:style-name="P6"><text:span text:style-name="T7">Pierwszy bałwanek miotełkę ma</text:span></text:p>
      <text:p text:style-name="P6"><text:span text:style-name="T7">zmiata nią śnieżek i raz, i dwa.</text:span></text:p>
      <text:p text:style-name="P6"><text:span text:style-name="T7">Drugi bałwanek podziwia drzewa</text:span></text:p>
      <text:p text:style-name="P6"><text:span text:style-name="T7">i coś o drzewach cichutko śpiewa.</text:span></text:p>
      <text:p text:style-name="P6"><text:span text:style-name="T7">Trzeci bałwanek to łakomczuszek,</text:span></text:p>
      <text:p text:style-name="P6"><text:span text:style-name="T7">raz po raz zjada śniegowy puszek.</text:span></text:p>
      <text:p text:style-name="P6"><text:span text:style-name="T7">A czwarty bałwanek jest osowiały,</text:span></text:p>
      <text:p text:style-name="P6"><text:span text:style-name="T7">bo go uwiera garnek za mały.</text:span></text:p>
      <text:p text:style-name="P6"><text:soft-page-break/><text:span text:style-name="T8">Zabawa muzyczno-ruchowa na miesiąc styczeń:</text:span></text:p>
      <text:p text:style-name="P11"/>
      <text:p text:style-name="Standard"><text:span text:style-name="T5">Zabawy naszych dziadków:</text:span></text:p>
      <text:p text:style-name="Standard"><text:span text:style-name="T5">1. „Stary niedźwiedź mocno śpi”</text:span><text:span text:style-name="T7"> – zabawa ruchowa w kole.</text:span></text:p>
      <text:p text:style-name="Standard"><text:span text:style-name="T7">Dzieci stoją w kole, śpiewają i ilustrują ruchem tekst zabawy.</text:span></text:p>
      <text:p text:style-name="P6"><text:span text:style-name="T7">Stary niedźwiedź mocno śpi,</text:span></text:p>
      <text:p text:style-name="P6"><text:span text:style-name="T7">stary niedźwiedź mocno śpi.</text:span></text:p>
      <text:p text:style-name="P6"><text:span text:style-name="T7">My się go boimy, po cichu chodzimy,</text:span></text:p>
      <text:p text:style-name="P6"><text:span text:style-name="T7">jak się zbudzi to nas zje,</text:span></text:p>
      <text:p text:style-name="P6"><text:span text:style-name="T7">jak się zbudzi to nas zje.</text:span></text:p>
      <text:p text:style-name="P10"/>
      <text:p text:style-name="P6"><text:span text:style-name="T7">Pierwsza godzina niedźwiedź śpi,</text:span></text:p>
      <text:p text:style-name="P6"><text:span text:style-name="T7">druga godzina niedźwiedź chrapie,</text:span></text:p>
      <text:p text:style-name="Standard"><text:span text:style-name="T7">trzecia godzina niedźwiedź łapie!</text:span></text:p>
      <text:p text:style-name="P6"><text:span text:style-name="T5">2. „Kamień, nożyce, papier”</text:span><text:span text:style-name="T7"> – zabawa w parach.</text:span></text:p>
      <text:p text:style-name="P10"/>
      <text:p text:style-name="P6"><text:span text:style-name="T7">Dzieci dobierają się w pary. </text:span></text:p>
      <text:p text:style-name="P6"><text:span text:style-name="T7">Gracze, na umówiony sygnał, szybko wystawiają przed siebie dłoń, pokazującą symbol papieru, kamienia lub nożyc. Gracz, który pokazał silniejszy symbol, otrzymuje jeden punkt.</text:span></text:p>
      <text:p text:style-name="P6"><text:span text:style-name="T7">W przypadku pokazania dwóch takich samych symboli następuje remis – punktu brak.</text:span></text:p>
      <text:p text:style-name="Standard"><text:span text:style-name="T7">Kamień wygrywa z nożycami, nożyce wygrywają z papierem, a papier z kamieniem.</text:span></text:p>
      <text:p text:style-name="P6"><text:span text:style-name="T5">3. </text:span><text:span text:style-name="T11">„Karuzela” </text:span><text:span text:style-name="T10">– zabawa ruchowa ze śpiewem.</text:span></text:p>
      <text:p text:style-name="P12"/>
      <text:p text:style-name="P6"><text:span text:style-name="T10">Dzieci śpiewają i tańczą w kole, zmieniając kierunek raz w prawą, raz w lewą stronę.</text:span></text:p>
      <text:p text:style-name="P13"/>
      <text:p text:style-name="P6"><text:span text:style-name="T10">Chłopcy dziewczęta, dalej spieszmy się.</text:span></text:p>
      <text:p text:style-name="P6"><text:span text:style-name="T10">Karuzela czeka, woła nas z daleka.</text:span></text:p>
      <text:p text:style-name="P6"><text:span text:style-name="T10">Starsi już poszli a młodsi jeszcze nie.</text:span></text:p>
      <text:p text:style-name="P6"><text:span text:style-name="T10">Hejże ha! Hejże ha! Śpieszmy się!</text:span></text:p>
      <text:p text:style-name="P12"/>
      <text:p text:style-name="P6"><text:span text:style-name="T10">Hej hopsa sa. Jak ona szybko mknie.</text:span></text:p>
      <text:p text:style-name="P6"><text:span text:style-name="T10">Hej dalej, dalej do zabawy spieszmy się.</text:span></text:p>
      <text:p text:style-name="P6"><text:span text:style-name="T10">Hej hopsa sa. Jak ona szybko mknie.</text:span></text:p>
      <text:p text:style-name="Standard"><text:span text:style-name="T10">Hej dalej, dalej do zabawy spieszmy si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11</meta:editing-cycles>
    <meta:creation-date>2026-01-02T22:26:00</meta:creation-date>
    <dc:date>2026-03-22T12:58:06.289000000</dc:date>
    <meta:editing-duration>PT1H3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3" meta:word-count="465" meta:character-count="3254" meta:non-whitespace-character-count="2857"/>
    <meta:user-defined meta:name="AppVersion">16.0000</meta:user-defined>
    <meta:template xlink:type="simple" xlink:actuate="onRequest" xlink:title="Normal" xlink:href=""/>
  </office:meta>
</office:document-meta>
</file>