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Roboto-Regular" svg:font-family="Roboto-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-Regular1" svg:font-family="Roboto-Regular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24.698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50%">
        <style:tab-stops>
          <style:tab-stop style:position="24.698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 style:list-style-name="WWNum1">
      <style:paragraph-properties fo:margin-top="0cm" fo:margin-bottom="0cm" style:contextual-spacing="false" fo:line-height="100%"/>
    </style:style>
    <style:style style:name="P5" style:family="paragraph" style:parent-style-name="Standard" style:list-style-name="WWNum2">
      <style:paragraph-properties fo:margin-top="0cm" fo:margin-bottom="0cm" style:contextual-spacing="false" fo:line-height="100%">
        <style:tab-stops>
          <style:tab-stop style:position="24.698cm" style:type="right"/>
        </style:tab-stops>
      </style:paragraph-properties>
    </style:style>
    <style:style style:name="P6" style:family="paragraph" style:parent-style-name="Standard" style:list-style-name="WWNum4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letter-kerning="false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letter-kerning="false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text-underline-style="solid" style:text-underline-width="auto" style:text-underline-color="font-color" fo:font-weight="bold" style:letter-kerning="false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Roboto-Regular" fo:font-size="9pt" style:letter-kerning="false" style:font-size-asian="9pt" style:font-name-complex="Roboto-Regular1" style:font-size-complex="9pt"/>
    </style:style>
    <style:style style:name="P12" style:family="paragraph" style:parent-style-name="Standard" style:master-page-name="Standard">
      <style:paragraph-properties fo:margin-top="0cm" fo:margin-bottom="0cm" style:contextual-spacing="false" fo:line-height="150%" fo:text-align="center" style:justify-single-word="false" style:page-number="auto">
        <style:tab-stops>
          <style:tab-stop style:position="24.698cm" style:type="right"/>
        </style:tab-stops>
      </style:paragraph-properties>
    </style:style>
    <style:style style:name="P13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>
        <style:tab-stops>
          <style:tab-stop style:position="24.698cm" style:type="right"/>
        </style:tab-stops>
      </style:paragraph-properties>
      <style:text-properties style:font-name="Times New Roman" fo:font-size="12pt" style:letter-kerning="false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 style:list-style-name="WWNum5">
      <style:paragraph-properties fo:margin-top="0cm" fo:margin-bottom="0cm" style:contextual-spacing="true" fo:line-height="100%"/>
    </style:style>
    <style:style style:name="T1" style:family="text">
      <style:text-properties style:font-name="Times New Roman" fo:font-size="12pt" fo:font-style="italic" fo:font-weight="bold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style="italic" fo:font-weight="bold" officeooo:rsid="0014d762" style:letter-kerning="false" style:font-name-asian="Times New Roman1" style:font-size-asian="12pt" style:language-asian="pl" style:country-asian="PL" style:font-style-asian="italic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letter-kerning="false" style:font-name-asian="Times New Roman1" style:font-size-asian="12pt" style:language-asian="pl" style:country-asian="PL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letter-kerning="false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letter-kerning="false" style:font-size-asian="12pt" style:font-name-complex="Times New Roman1" style:font-size-complex="12pt"/>
    </style:style>
    <style:style style:name="T7" style:family="text">
      <style:text-properties style:font-name="Times New Roman" fo:font-size="12pt" style:letter-kerning="false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8" style:family="text">
      <style:text-properties style:font-name="Times New Roman" fo:font-size="12pt" style:letter-kerning="false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letter-kerning="false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0" style:family="text">
      <style:text-properties style:font-name="Roboto-Regular" fo:font-size="9pt" style:letter-kerning="false" style:font-size-asian="9pt" style:font-name-complex="Roboto-Regular1" style:font-size-complex="9pt"/>
    </style:style>
    <style:style style:name="T11" style:family="text">
      <style:text-properties fo:color="#000000" loext:opacity="100%" style:font-name="Times New Roman" fo:font-size="12pt" style:letter-kerning="false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Zamierzenia wychowawczo-dydaktyczne na miesiąc październik </text:span></text:p>
      <text:p text:style-name="P1"><text:span text:style-name="T1">w grupie dzieci 4 i 5- letnich ,,</text:span><text:span text:style-name="T2">Motylki”</text:span></text:p>
      <text:p text:style-name="P3"><text:span text:style-name="T3"><text:line-break/></text:span></text:p>
      <text:p text:style-name="P3"><text:span text:style-name="T3">I tydzień, tematyka tygodniowa ,,Złota jesień wokół nas</text:span><text:span text:style-name="T4">”<text:line-break/></text:span></text:p>
      <text:list xml:id="list2647333078" text:style-name="WWNum1">
        <text:list-item>
          <text:p text:style-name="P4"><text:span text:style-name="T6">wzbogacenie wiedzy na temat zjawisk zachodzących w przyrodzie wraz ze zmianą pory roku;</text:span></text:p>
        </text:list-item>
        <text:list-item>
          <text:p text:style-name="P4"><text:span text:style-name="T6">rozwijanie pamięci słuchowej;</text:span></text:p>
        </text:list-item>
        <text:list-item>
          <text:p text:style-name="P4"><text:span text:style-name="T6">doskonalenie umiejętności porównywania liczebności zbiorów;</text:span></text:p>
        </text:list-item>
        <text:list-item>
          <text:p text:style-name="P4"><text:span text:style-name="T6">rozwijanie wytrwałości podczas wykonywania bardziej pracochłonnego zadania;</text:span></text:p>
        </text:list-item>
        <text:list-item>
          <text:p text:style-name="P4"><text:span text:style-name="T6">posługiwanie się szarfą zgodnie z jej przeznaczeniem;</text:span></text:p>
        </text:list-item>
      </text:list>
      <text:p text:style-name="P13"/>
      <text:p text:style-name="P2"><text:span text:style-name="T3">II tydzień, tematyka tygodniowa ,,Dbam o swoje bezpieczeństwo”</text:span></text:p>
      <text:list xml:id="list224986170" text:style-name="WWNum2">
        <text:list-item>
          <text:p text:style-name="P5"><text:span text:style-name="T6">utrwalenie zasad przechodzenia przez jezdnię;</text:span></text:p>
        </text:list-item>
        <text:list-item>
          <text:p text:style-name="P5"><text:span text:style-name="T6">rozwijanie celności rzutów (ćwiczenia z woreczkami);</text:span></text:p>
        </text:list-item>
        <text:list-item>
          <text:p text:style-name="P5"><text:span text:style-name="T6">przypomnienie i uświadomienie konieczności dbania o swoje bezpieczeństwo;</text:span></text:p>
        </text:list-item>
        <text:list-item>
          <text:p text:style-name="P5"><text:span text:style-name="T6">wzbogacenie wiadomości na temat znaków drogowych;</text:span></text:p>
        </text:list-item>
        <text:list-item>
          <text:p text:style-name="P5"><text:span text:style-name="T6">rozumienie pojęć: obok, pod, między, na środku;</text:span></text:p>
        </text:list-item>
      </text:list>
      <text:p text:style-name="P14"/>
      <text:p text:style-name="P3"><text:span text:style-name="T3">III tydzień, tematyka tygodniowa <text:s/>,,Ważne wynalazki</text:span><text:span text:style-name="T4">”<text:line-break/></text:span></text:p>
      <text:list xml:id="list1139061428" text:style-name="WWNum4">
        <text:list-item>
          <text:p text:style-name="P6"><text:span text:style-name="T6">zwrócenie uwagi na znaczenie postępu technicznego, utrwalenie nazw urządzeń elektrycznych;</text:span></text:p>
        </text:list-item>
        <text:list-item>
          <text:p text:style-name="P6"><text:span text:style-name="T6">utrwalanie podstawowych cech figur geometrycznych;</text:span></text:p>
        </text:list-item>
        <text:list-item>
          <text:p text:style-name="P6"><text:span text:style-name="T6">rozumienie pojęcia liczby naturalnej w różnych aspektach,</text:span><text:span text:style-name="T10"> </text:span><text:span text:style-name="T6">konstruowanie zbiorów <text:line-break/>o takiej samej liczbie obiektów;</text:span></text:p>
        </text:list-item>
        <text:list-item>
          <text:p text:style-name="P6"><text:span text:style-name="T11">rozwijanie poczucia rytmu i wrażliwości na pauzy w muzyce;</text:span></text:p>
        </text:list-item>
        <text:list-item>
          <text:p text:style-name="P6"><text:span text:style-name="T6">łączenie ruchu z muzyką (koordynacja słuchowo-ruchowa);</text:span></text:p>
        </text:list-item>
      </text:list>
      <text:p text:style-name="P7"/>
      <text:p text:style-name="P3"><text:bookmark-start text:name="_Hlk178016471"/><text:span text:style-name="T3">IV tydzień, tematyka tygodniowa <text:s/>,,</text:span><text:bookmark-end text:name="_Hlk178016471"/><text:span text:style-name="T3">Sposoby na jesienną szarugę”</text:span></text:p>
      <text:p text:style-name="P9"/>
      <text:list xml:id="list1609795434" text:style-name="WWNum5">
        <text:list-item>
          <text:p text:style-name="P15"><text:span text:style-name="T6">wzbogacenie wiedzy na temat tego, co zbierają ludzie i czym się interesują;</text:span></text:p>
        </text:list-item>
        <text:list-item>
          <text:p text:style-name="P15"><text:span text:style-name="T11">rozwijanie umiejętności porządkowania zbiorów; rozumienie pojęć:<text:line-break/> pasuje – nie pasuje;</text:span></text:p>
        </text:list-item>
        <text:list-item>
          <text:p text:style-name="P15"><text:span text:style-name="T11">rozwijanie koordynacji ruchowej; wyrabianie estetyki ruchów;</text:span></text:p>
        </text:list-item>
        <text:list-item>
          <text:p text:style-name="P15"><text:span text:style-name="T11">rozumienie pojęć: przed siebie, za siebie, do tyłu, do przodu; próby rozróżniania stron: lewa – prawa;</text:span></text:p>
        </text:list-item>
        <text:list-item>
          <text:p text:style-name="P15"><text:span text:style-name="T6">rozwijanie wrażliwości na barwę dźwięku;</text:span></text:p>
        </text:list-item>
      </text:list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3"><text:span text:style-name="T9">Wiersz na miesiąc październik:</text:span></text:p>
      <text:p text:style-name="P10"/>
      <text:p text:style-name="P3"><text:span text:style-name="T3">„</text:span><text:span text:style-name="T5">Słota” </text:span><text:span text:style-name="T6">– J. Żarniewska</text:span></text:p>
      <text:p text:style-name="P8"/>
      <text:p text:style-name="P3"><text:span text:style-name="T6">Idzie chmura, będzie deszcz,</text:span></text:p>
      <text:p text:style-name="P3"><text:span text:style-name="T6">pod parasol spiesz się, spiesz!</text:span></text:p>
      <text:p text:style-name="P3"><text:span text:style-name="T6">Już wichura chłodem dmucha,</text:span></text:p>
      <text:p text:style-name="P3"><text:span text:style-name="T6">wita nas jesienna plucha.</text:span></text:p>
      <text:p text:style-name="P3"><text:span text:style-name="T6">Po kałużach jesień człapie</text:span></text:p>
      <text:p text:style-name="P3"><text:span text:style-name="T6">błotem pryska, deszczem kapie.</text:span></text:p>
      <text:p text:style-name="P3"><text:span text:style-name="T6">Z drzew ostatni listek spadł</text:span></text:p>
      <text:p text:style-name="P3"><text:span text:style-name="T6">listopadem pachnie świat.</text:span></text:p>
      <text:p text:style-name="P11"/>
      <text:p text:style-name="P7"/>
      <text:p text:style-name="P10"/>
      <text:p text:style-name="P3"><text:span text:style-name="T9">Zabawa muzyczno-ruchowa na miesiąc październik:</text:span></text:p>
      <text:p text:style-name="P7"/>
      <text:p text:style-name="P3"><text:span text:style-name="T5">„To jesieni znak” </text:span><text:span text:style-name="T6">sł. J. Żarniewska</text:span></text:p>
      <text:p text:style-name="P8"/>
      <text:p text:style-name="P3"><text:span text:style-name="T5">I. </text:span><text:span text:style-name="T6">Kiedy już babie lato</text:span></text:p>
      <text:p text:style-name="P3"><text:span text:style-name="T6">wietrzyk goni nad rzeką.</text:span></text:p>
      <text:p text:style-name="P3"><text:span text:style-name="T6">Kiedy czas ruszyć ptakom</text:span></text:p>
      <text:p text:style-name="P3"><text:span text:style-name="T6">w swoją podróż daleką.</text:span></text:p>
      <text:p text:style-name="P8"/>
      <text:p text:style-name="P3"><text:span text:style-name="T5">Ref.</text:span><text:span text:style-name="T6"> To jesieni jest znak.</text:span></text:p>
      <text:p text:style-name="P3"><text:span text:style-name="T6">O tak!</text:span></text:p>
      <text:p text:style-name="P8"/>
      <text:p text:style-name="P3"><text:span text:style-name="T5">II. </text:span><text:span text:style-name="T6">Kiedy plucha na dworze</text:span></text:p>
      <text:p text:style-name="P3"><text:span text:style-name="T6">moczy trawy i drzewa.</text:span></text:p>
      <text:p text:style-name="P3"><text:span text:style-name="T6">Kiedy lis siedzi w norze,</text:span></text:p>
      <text:p text:style-name="P3"><text:span text:style-name="T6">niedźwiedź w gawrze swej ziewa.</text:span></text:p>
      <text:p text:style-name="P8"/>
      <text:p text:style-name="P3"><text:span text:style-name="T5">Ref. </text:span><text:span text:style-name="T6">To jesieni jest znak.</text:span></text:p>
      <text:p text:style-name="P3"><text:span text:style-name="T6">O tak!</text:span></text:p>
      <text:p text:style-name="P8"/>
      <text:p text:style-name="P3"><text:span text:style-name="T5">III. </text:span><text:span text:style-name="T6">Kiedy mgła świat otula</text:span></text:p>
      <text:p text:style-name="P3"><text:span text:style-name="T6">i kolory gdzieś gubi.</text:span></text:p>
      <text:p text:style-name="P3"><text:span text:style-name="T6">Kiedy chmura brzydula</text:span></text:p>
      <text:p text:style-name="P3"><text:span text:style-name="T6">Swą szarością się chlubi.</text:span></text:p>
      <text:p text:style-name="P8"/>
      <text:p text:style-name="P3"><text:span text:style-name="T5">Ref. </text:span><text:span text:style-name="T6">To jesieni jest znak.</text:span></text:p>
      <text:p text:style-name="Standard"><text:span text:style-name="T6">O tak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Roboto-Regular" svg:font-family="Roboto-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-Regular1" svg:font-family="Roboto-Regular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główek_20_3_20_Znak" style:display-name="Nagłówek 3 Znak" style:family="text" style:parent-style-name="Default_20_Paragraph_20_Font"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Nagłówek_20_4_20_Znak" style:display-name="Nagłówek 4 Znak" style:family="text" style:parent-style-name="Default_20_Paragraph_20_Font"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5_20_Znak" style:display-name="Nagłówek 5 Znak" style:family="text" style:parent-style-name="Default_20_Paragraph_20_Font">
      <style:text-properties fo:color="#2f5496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ytat_20_Znak" style:display-name="Cytat Znak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5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żbieta Chrzanowska</meta:initial-creator>
    <meta:editing-cycles>15</meta:editing-cycles>
    <meta:creation-date>2025-09-22T20:31:00</meta:creation-date>
    <dc:date>2026-03-22T13:01:33.058000000</dc:date>
    <meta:editing-duration>PT4H22M24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57" meta:word-count="345" meta:character-count="2395" meta:non-whitespace-character-count="2115"/>
    <meta:user-defined meta:name="AppVersion">16.0000</meta:user-defined>
    <meta:template xlink:type="simple" xlink:actuate="onRequest" xlink:title="Normal" xlink:href=""/>
  </office:meta>
</office:document-meta>
</file>