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style:contextual-spacing="true" fo:line-height="100%"/>
    </style:style>
    <style:style style:name="P2" style:family="paragraph" style:parent-style-name="List_20_Paragraph" style:list-style-name="WWNum5">
      <style:paragraph-properties fo:margin-top="0cm" fo:margin-bottom="0cm" style:contextual-spacing="true" fo:line-height="100%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 style:list-style-name="WWNum1">
      <style:paragraph-properties fo:margin-top="0cm" fo:margin-bottom="0cm" style:contextual-spacing="false" fo:line-height="100%"/>
    </style:style>
    <style:style style:name="P1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24.698cm" style:type="right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left="0.635cm" fo:margin-right="0cm" fo:margin-top="0cm" fo:margin-bottom="0cm" style:contextual-spacing="true" fo:line-height="100%" fo:text-indent="0cm" style:auto-text-indent="false"/>
      <style:text-properties style:font-name="Times New Roman" fo:font-size="12pt" style:letter-kerning="false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true" fo:line-height="100%"/>
    </style:style>
    <style:style style:name="P16" style:family="paragraph" style:parent-style-name="Standard" style:list-style-name="WWNum2">
      <style:paragraph-properties fo:margin-top="0cm" fo:margin-bottom="0cm" style:contextual-spacing="true" fo:line-height="100%"/>
    </style:style>
    <style:style style:name="P17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15077e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mierzenia wychowawczo-dydaktyczne na miesiąc marzec </text:span></text:p>
      <text:p text:style-name="P3"><text:span text:style-name="T1">w grupie dzieci 4 i 5- letnich ,,</text:span><text:span text:style-name="T2">Motyylki</text:span><text:span text:style-name="T1">"</text:span></text:p>
      <text:p text:style-name="P4"/>
      <text:p text:style-name="P4"/>
      <text:p text:style-name="P9"><text:span text:style-name="T3">I tydzień, tematyka tygodniowa <text:s/>,,W świecie sztuki</text:span><text:span text:style-name="T4">”<text:line-break/></text:span></text:p>
      <text:list xml:id="list1600104755" text:style-name="WWNum1">
        <text:list-item>
          <text:p text:style-name="P10"><text:span text:style-name="T6">utrwalenie słowa „artysta”, „sztuka”; wzbogacenie wiedzy na temat pracy muzyka;</text:span></text:p>
        </text:list-item>
        <text:list-item>
          <text:p text:style-name="P10"><text:span text:style-name="T6">poznanie różnych rodzajów sztuki malarskiej: portret, pejzaż, martwa natura, malarstwo</text:span><text:span text:style-name="T7"> </text:span><text:span text:style-name="T6">abstrakcyjne;</text:span></text:p>
        </text:list-item>
        <text:list-item>
          <text:p text:style-name="P10"><text:span text:style-name="T6">poszerzenie wiedzy na temat dźwięków i instrumentów muzycznych typowych <text:line-break/>i nietypowych;</text:span></text:p>
        </text:list-item>
        <text:list-item>
          <text:p text:style-name="P10"><text:span text:style-name="T7">wzbogacenie wiedzy na temat pracy rzeźbiarza; zaznajomienie z pojęciami „rzeźba”, „obraz”;</text:span></text:p>
        </text:list-item>
        <text:list-item>
          <text:p text:style-name="P10"><text:span text:style-name="T10">rozwijanie umiejętności opisywania otaczającego świata; rozumienie pojęć: duży – mały, większy – mniejszy, za duży – za mały, taki sam;</text:span></text:p>
        </text:list-item>
      </text:list>
      <text:p text:style-name="P12"/>
      <text:p text:style-name="P13"/>
      <text:p text:style-name="P9"><text:bookmark-start text:name="_Hlk178016471"/><text:span text:style-name="T3">II tydzień, tematyka tygodniowa <text:s/>,,</text:span><text:bookmark-end text:name="_Hlk178016471"/><text:span text:style-name="T3">Robimy zakupy w sklepie”</text:span></text:p>
      <text:p text:style-name="P4"/>
      <text:list xml:id="list3818039820" text:style-name="WWNum2">
        <text:list-item>
          <text:p text:style-name="P16"><text:span text:style-name="T6">poznanie różnych rodzajów sklepów i ich asortymentu; zapoznanie z pracą sprzedawcy, kasjera;</text:span></text:p>
        </text:list-item>
        <text:list-item>
          <text:p text:style-name="P16"><text:span text:style-name="T10">przyswajanie zasad kulturalnego zachowania się w miejscach publicznych;</text:span></text:p>
        </text:list-item>
        <text:list-item>
          <text:p text:style-name="P16"><text:span text:style-name="T10">nabywanie postawy świadomego konsumenta;</text:span></text:p>
        </text:list-item>
        <text:list-item>
          <text:p text:style-name="P16"><text:span text:style-name="T6">uświadomienie roli pieniędzy jako środków płatniczych; rozumienie pojęć: moneta, banknot;</text:span></text:p>
        </text:list-item>
        <text:list-item>
          <text:p text:style-name="P16"><text:span text:style-name="T6">usprawnianie koordynacji wzrokowo-ruchowej, precyzyjnych ruchów palców <text:line-break/>i nadgarstka</text:span><text:span text:style-name="T4"> </text:span><text:span text:style-name="T6">poprzez malowanie palcami;</text:span></text:p>
        </text:list-item>
      </text:list>
      <text:p text:style-name="P14"/>
      <text:p text:style-name="P14"/>
      <text:p text:style-name="P15"><text:span text:style-name="T3">III tydzień, tematyka tygodniowa <text:s/>,,Gdzie jesteś wiosno?”</text:span></text:p>
      <text:p text:style-name="P17"/>
      <text:list xml:id="list3328566428" text:style-name="WWNum6">
        <text:list-item>
          <text:p text:style-name="P1"><text:span text:style-name="T10">poznanie pojęcia „zwiastuny wiosny”;</text:span></text:p>
        </text:list-item>
        <text:list-item>
          <text:p text:style-name="P1"><text:span text:style-name="T6">zapoznanie z charakterystycznymi zmianami zachodzącymi w przyrodzie w związku ze zbliżającą się nową porą roku;</text:span></text:p>
        </text:list-item>
        <text:list-item>
          <text:p text:style-name="P1"><text:span text:style-name="T6">ustalanie chronologii zdarzeń – co było najpierw, co było potem;</text:span></text:p>
        </text:list-item>
        <text:list-item>
          <text:p text:style-name="P1"><text:span text:style-name="T6">zaznajomienie ze znaczeniem przysłowia „W marcu jak w garncu”;</text:span></text:p>
        </text:list-item>
        <text:list-item>
          <text:p text:style-name="P1"><text:span text:style-name="T10">poznanie wybranych tradycji ludowych związanych z nadejściem wiosny;</text:span></text:p>
        </text:list-item>
      </text:list>
      <text:p text:style-name="P17"/>
      <text:p text:style-name="P15"><text:span text:style-name="T3">IV tydzień, tematyka tygodniowa <text:s/>,,Kolory wiosny”</text:span></text:p>
      <text:p text:style-name="P6"/>
      <text:list xml:id="list3809387444" text:style-name="WWNum5">
        <text:list-item>
          <text:p text:style-name="P2"><text:span text:style-name="T6">utrwalenie znajomości kolorów;</text:span></text:p>
        </text:list-item>
        <text:list-item>
          <text:p text:style-name="P2"><text:span text:style-name="T10">rozwijanie umiejętności posługiwania się liczebnikami głównymi i porządkowymi;</text:span></text:p>
        </text:list-item>
        <text:list-item>
          <text:p text:style-name="P2"><text:span text:style-name="T10">doskonalenie umiejętności porównywania liczebności zbiorów;</text:span></text:p>
        </text:list-item>
        <text:list-item>
          <text:p text:style-name="P2"><text:span text:style-name="T6">rozwijanie kreatywności i ekspresji twórczej;</text:span></text:p>
        </text:list-item>
        <text:list-item>
          <text:p text:style-name="P2"><text:span text:style-name="T10">rozwijanie wrażliwości na kształty, rozróżnianie i nazywanie figur geometrycznych;</text:span></text:p>
        </text:list-item>
      </text:list>
      <text:p text:style-name="P4"/>
      <text:p text:style-name="P9"><text:span text:style-name="T3">V tydzień, tematyka tygodniowa <text:s/>,,Nadchodzi Wielkanoc”</text:span></text:p>
      <text:p text:style-name="P6"/>
      <text:list xml:id="list125621501527641" text:continue-numbering="true" text:style-name="WWNum5">
        <text:list-item>
          <text:p text:style-name="P2"><text:span text:style-name="T6">poznawanie tradycji Świąt Wielkanocnych oraz symboliki potraw wielkanocnych;</text:span></text:p>
        </text:list-item>
        <text:list-item>
          <text:p text:style-name="P2"><text:span text:style-name="T10">doskonalenie precyzji i koordynacji wzrokowo-ruchowej, rozwijanie umiejętności planowania;</text:span></text:p>
        </text:list-item>
        <text:list-item>
          <text:p text:style-name="P2"><text:soft-page-break/><text:span text:style-name="T6">rozwijanie umiejętności współdziałania i zdrowej rywalizacji w sytuacjach zabawowo-zadaniowych;</text:span></text:p>
        </text:list-item>
        <text:list-item>
          <text:p text:style-name="P2"><text:span text:style-name="T6">rozpoznawanie zmian w muzyce, reagowanie na zmiany tempa i dynamiki;</text:span></text:p>
        </text:list-item>
        <text:list-item>
          <text:p text:style-name="P2"><text:span text:style-name="T6">doskonalenie umiejętności określania kierunków w przestrzeni z punktu widzenia własnego ciała (w prawo, w lewo, góra, dół, z tyłu, za siebie, przed siebie, z przodu);</text:span></text:p>
        </text:list-item>
      </text:list>
      <text:p text:style-name="P6"/>
      <text:p text:style-name="P6"/>
      <text:p text:style-name="P9"><text:span text:style-name="T8">Wiersz na miesiąc marzec:</text:span></text:p>
      <text:p text:style-name="P5"/>
      <text:p text:style-name="P9"><text:span text:style-name="T5">„Zwiastuny wiosny” </text:span><text:span text:style-name="T6">J. Żarniewska</text:span></text:p>
      <text:p text:style-name="P7"/>
      <text:p text:style-name="P9"><text:span text:style-name="T6">W dzień słoneczny i radosny</text:span></text:p>
      <text:p text:style-name="P9"><text:span text:style-name="T6">wiodą prym zwiastuny wiosny.</text:span></text:p>
      <text:p text:style-name="P9"><text:span text:style-name="T6">Na wierzbowych witkach zatem</text:span></text:p>
      <text:p text:style-name="P9"><text:span text:style-name="T6">bazie szare i puchate.</text:span></text:p>
      <text:p text:style-name="P7"/>
      <text:p text:style-name="P9"><text:span text:style-name="T6">Już krokusy fioletowe</text:span></text:p>
      <text:p text:style-name="P9"><text:span text:style-name="T6">założyły suknie nowe.</text:span></text:p>
      <text:p text:style-name="P9"><text:span text:style-name="T6">A sasanki, przebiśniegi</text:span></text:p>
      <text:p text:style-name="P9"><text:span text:style-name="T6">ustawiły się w szeregi.</text:span></text:p>
      <text:p text:style-name="P7"/>
      <text:p text:style-name="P9"><text:span text:style-name="T6">Bocian skrzydła rozpościera</text:span></text:p>
      <text:p text:style-name="P9"><text:span text:style-name="T6">i już gniazdo swe wyścieła.</text:span></text:p>
      <text:p text:style-name="P9"><text:span text:style-name="T6">Żaby się rozsiadły wszędzie</text:span></text:p>
      <text:p text:style-name="P9"><text:span text:style-name="T6">i kumkają: Koncert będzie!</text:span></text:p>
      <text:p text:style-name="P7"/>
      <text:p text:style-name="P7"/>
      <text:p text:style-name="P9"><text:span text:style-name="T8">Zabawa muzyczno-ruchowa na miesiąc marzec:</text:span></text:p>
      <text:p text:style-name="P8"/>
      <text:p text:style-name="P9"><text:span text:style-name="T11">„Chodzi Wiosna, chodzi”</text:span><text:span text:style-name="T10"> – zabawa muzyczno-ruchowa. Dzieci ustawione w kole poznają rymowankę. Następnie </text:span><text:span text:style-name="T6">grupa wybiera dziecko – „Wiosnę” oraz „pomocnika Wiosny”. „Pomocnik Wiosny” otrzymuje dzwonek i zajmuje miejsce poza kołem. „Wiosna” chodzi <text:line-break/>w środku koła, zatrzymuje się przy wybranym dziecku, zaprasza je ukłonem do tańca. Nauczyciel włącza muzykę, „Wiosna” i dziecko tańczą. Pląs trwa dotąd, aż rozlegnie się dźwięk dzwoneczka, który trzyma w ręku „pomocnik Wiosny”. Wówczas nową „Wiosną” staje się partner taneczny „Wiosny” i zabawa rozpoczyna się od początku.</text:span></text:p>
      <text:p text:style-name="Standard"><text:span text:style-name="T6">W trakcie zabawy dzieci chodzą po obwodzie koła i recytują wierszyk.</text:span></text:p>
      <text:p text:style-name="P9"><text:span text:style-name="T10">Chodzi wiosna, chodzi,</text:span></text:p>
      <text:p text:style-name="P9"><text:span text:style-name="T10">chodzi po polanie.</text:span></text:p>
      <text:p text:style-name="P9"><text:span text:style-name="T10">Zaraz zobaczymy,</text:span></text:p>
      <text:p text:style-name="Standard"><text:span text:style-name="T10">koło kogo stanie.</text:span></text:p>
      <text:p text:style-name="P9"><text:span text:style-name="T6">Pięknie się ukłoni,</text:span></text:p>
      <text:p text:style-name="P9"><text:span text:style-name="T6">do tańca zaprosi,</text:span></text:p>
      <text:p text:style-name="P9"><text:span text:style-name="T6">a pomocnik Wiosny</text:span></text:p>
      <text:p text:style-name="P9"><text:span text:style-name="T6">STOP pląsom ogłosi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15</meta:editing-cycles>
    <meta:creation-date>2026-03-09T16:52:00</meta:creation-date>
    <dc:date>2026-03-22T12:56:21.205000000</dc:date>
    <meta:editing-duration>PT2H17M33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7" meta:word-count="483" meta:character-count="3595" meta:non-whitespace-character-count="3178"/>
    <meta:user-defined meta:name="AppVersion">16.0000</meta:user-defined>
    <meta:template xlink:type="simple" xlink:actuate="onRequest" xlink:title="Normal" xlink:href=""/>
  </office:meta>
</office:document-meta>
</file>