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 style:list-style-name="WWNum1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2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1282bc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mierzenia wychowawczo-dydaktyczne na miesiąc luty </text:span></text:p>
      <text:p text:style-name="P5"><text:span text:style-name="T1">w grupie dzieci 4 i 5- letnich ,,</text:span><text:span text:style-name="T2">Motyl</text:span><text:span text:style-name="T1">ki"</text:span></text:p>
      <text:p text:style-name="P7"><text:span text:style-name="T4"><text:line-break/></text:span></text:p>
      <text:p text:style-name="P7"><text:span text:style-name="T4">I tydzień, tematyka tygodniowa ,,Dzieci lubią zimę</text:span><text:span text:style-name="T5">”<text:line-break/></text:span></text:p>
      <text:list xml:id="list2366439660" text:style-name="WWNum3">
        <text:list-item>
          <text:p text:style-name="P1"><text:span text:style-name="T13">wzbogacenie i utrwalenie wiedzy przyrodniczej na temat zimy;</text:span></text:p>
        </text:list-item>
        <text:list-item>
          <text:p text:style-name="P1"><text:span text:style-name="T8">rozwijanie samodzielności w zakresie czynności samoobsługowych (znajomość kolejności zakładania ubrań);</text:span></text:p>
        </text:list-item>
        <text:list-item>
          <text:p text:style-name="P1"><text:span text:style-name="T13">pobudzanie wyobraźni muzycznej; reagowanie na zmieniający się nastrój muzyki;</text:span></text:p>
        </text:list-item>
        <text:list-item>
          <text:p text:style-name="P1"><text:span text:style-name="T8">wzbogacenie słownictwa o nazwy ptaków zimujących w Polsce;</text:span></text:p>
        </text:list-item>
        <text:list-item>
          <text:p text:style-name="P1"><text:span text:style-name="T8">wzbogacenie wiedzy na temat wyglądu i trybu życia pingwinów;</text:span></text:p>
        </text:list-item>
      </text:list>
      <text:p text:style-name="P16"/>
      <text:p text:style-name="P17"/>
      <text:p text:style-name="P6"><text:span text:style-name="T4">II tydzień, tematyka tygodniowa „Nasze zmysły”</text:span></text:p>
      <text:list xml:id="list3338437282" text:style-name="WWNum4">
        <text:list-item>
          <text:p text:style-name="P2"><text:span text:style-name="T8">zaznajomienie z pojęciami „zmysły” oraz „narządy zmysłów”;</text:span></text:p>
        </text:list-item>
        <text:list-item>
          <text:p text:style-name="P2"><text:span text:style-name="T9">wzbogacenie wiedzy na temat roli pięciu zmysłów: smaku, wzroku, słuchu, węchu, dotyku;</text:span></text:p>
        </text:list-item>
        <text:list-item>
          <text:p text:style-name="P2"><text:span text:style-name="T13">utrwalenie pojęć „para”, „duży – mały”, „góra – dół”;</text:span></text:p>
        </text:list-item>
        <text:list-item>
          <text:p text:style-name="P2"><text:span text:style-name="T13">podejmowanie próby szacowania w rękach, co jest cięższe, a co lżejsze; stosowanie pojęć: ciężki – lekki; </text:span></text:p>
        </text:list-item>
        <text:list-item>
          <text:p text:style-name="P2"><text:span text:style-name="T8">słuchanie i odtwarzanie prostych układów rytmicznych;</text:span></text:p>
        </text:list-item>
      </text:list>
      <text:p text:style-name="P3"/>
      <text:p text:style-name="P9"/>
      <text:p text:style-name="P7"><text:span text:style-name="T4">III tydzień, tematyka tygodniowa <text:s/>,,Życie w krainie śniegu i lodu”</text:span><text:span text:style-name="T5"> <text:line-break/></text:span></text:p>
      <text:list xml:id="list1308586060" text:style-name="WWNum1">
        <text:list-item>
          <text:p text:style-name="P8"><text:span text:style-name="T8">nabywanie umiejętności posługiwania się mapą; wskazanie Antarktydy i Arktyki;</text:span></text:p>
        </text:list-item>
        <text:list-item>
          <text:p text:style-name="P8"><text:span text:style-name="T8">rozwijanie poczucia rytmu;</text:span></text:p>
        </text:list-item>
        <text:list-item>
          <text:p text:style-name="P8"><text:span text:style-name="T8">przeliczanie liczebnikami porządkowymi w zakresie dostępnym dla dziecka;</text:span></text:p>
        </text:list-item>
        <text:list-item>
          <text:p text:style-name="P8"><text:span text:style-name="T8">doskonalenie wycinania nożyczkami i łączenia klejem elementów pingwina w jedną całość (praca plastyczna);</text:span></text:p>
        </text:list-item>
        <text:list-item>
          <text:p text:style-name="P8"><text:span text:style-name="T8">rozwijanie umiejętności tanecznych i wokalnych;</text:span></text:p>
        </text:list-item>
      </text:list>
      <text:p text:style-name="P19"/>
      <text:p text:style-name="P18"/>
      <text:p text:style-name="P7"><text:bookmark-start text:name="_Hlk178016471"/><text:span text:style-name="T4">IV tydzień, tematyka tygodniowa <text:s/>,,</text:span><text:bookmark-end text:name="_Hlk178016471"/><text:span text:style-name="T4">Umiemy zrobić coś z niczego”</text:span></text:p>
      <text:p text:style-name="P11"/>
      <text:list xml:id="list3373254387" text:style-name="WWNum2">
        <text:list-item>
          <text:p text:style-name="P20"><text:span text:style-name="T8">doskonalenie rysowania po śladzie;</text:span></text:p>
        </text:list-item>
        <text:list-item>
          <text:p text:style-name="P20"><text:span text:style-name="T8">rozwijanie wyobraźni i pomysłowości podczas wykonywania instrumentu;</text:span></text:p>
        </text:list-item>
        <text:list-item>
          <text:p text:style-name="P20"><text:span text:style-name="T8">poszerzenie zakresu liczenia;</text:span></text:p>
        </text:list-item>
        <text:list-item>
          <text:p text:style-name="P20"><text:span text:style-name="T8">doskonalenie klasyfikowania według określonego kryterium;</text:span></text:p>
        </text:list-item>
        <text:list-item>
          <text:p text:style-name="P20"><text:span text:style-name="T10">nabywanie umiejętności wykorzystania gazety do różnych zabaw ruchowych;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11">Wiersz na miesiąc luty:</text:span></text:p>
      <text:p text:style-name="P10"/>
      <text:p text:style-name="P7"><text:span text:style-name="T6">„Zmysły”</text:span></text:p>
      <text:p text:style-name="P12"/>
      <text:p text:style-name="P7"><text:span text:style-name="T8">Oczka widzą kształt i kolor,</text:span></text:p>
      <text:p text:style-name="P7"><text:span text:style-name="T8">uszka dźwięki wszystkie zbiorą.</text:span></text:p>
      <text:p text:style-name="P7"><text:span text:style-name="T8">Nosek zapach rejestruje,</text:span></text:p>
      <text:p text:style-name="P7"><text:span text:style-name="T8">język smaki w lot wyczuje.</text:span></text:p>
      <text:p text:style-name="P7"><text:span text:style-name="T8">Jeszcze skóra moja cała</text:span></text:p>
      <text:p text:style-name="P7"><text:span text:style-name="T8">będzie dotyk odbierała.</text:span></text:p>
      <text:p text:style-name="P7"><text:span text:style-name="T8">Wszystkie zmysły współpracują</text:span></text:p>
      <text:p text:style-name="P7"><text:span text:style-name="T8">i o świecie informują.</text:span></text:p>
      <text:p text:style-name="P10"/>
      <text:p text:style-name="P10"/>
      <text:p text:style-name="P7"><text:span text:style-name="T11">Zabawa muzyczno-ruchowa na miesiąc luty:</text:span></text:p>
      <text:p text:style-name="P9"/>
      <text:p text:style-name="Standard"><text:span text:style-name="T7">„O, jak przyjemnie i jak wesoło…”</text:span><text:span text:style-name="T12"> – zabawa ruchowa w kole. Dzieci poruszają się po kole naśladując chód pingwina, śpiewają piosenkę i ilustrują jej słowa ruchem.</text:span></text:p>
      <text:p text:style-name="P4"><text:span text:style-name="T7">I. </text:span><text:span text:style-name="T12">O, jak przyjemnie i jak wesoło<text:tab/></text:span><text:span text:style-name="T3">(Dzieci idą po kole naśladując chód pingwina)</text:span></text:p>
      <text:p text:style-name="P4"><text:span text:style-name="T12">w pingwina bawić się, się, się.<text:tab/>(</text:span><text:span text:style-name="T3">Podskakują trzy razy)</text:span></text:p>
      <text:p text:style-name="P4"><text:span text:style-name="T12">Raz nóżka prawa, raz nóżka lewa,<text:tab/>(</text:span><text:span text:style-name="T3">Wystawiają nogę prawą, potem lewą)</text:span></text:p>
      <text:p text:style-name="P4"><text:span text:style-name="T12">do przodu, do tyłu i raz, dwa, trzy!<text:tab/>(</text:span><text:span text:style-name="T3">Skok do przodu, skok do tyłu, trzy skoki do przodu)</text:span></text:p>
      <text:p text:style-name="P14"/>
      <text:p text:style-name="P4"><text:span text:style-name="T7">II. </text:span><text:span text:style-name="T12">Pingwinek mama, pingwinek tata,</text:span></text:p>
      <text:p text:style-name="P4"><text:span text:style-name="T12">pingwinek synek, córki trzy.</text:span></text:p>
      <text:p text:style-name="P4"><text:span text:style-name="T12">Raz nóżka prawa, raz nóżka lewa,</text:span></text:p>
      <text:p text:style-name="P4"><text:span text:style-name="T12">do przodu, do tyłu i raz, dwa, trzy!</text:span></text:p>
      <text:p text:style-name="P14"/>
      <text:p text:style-name="P4"><text:span text:style-name="T7">III. </text:span><text:span text:style-name="T12">Kiedy pingwina tańczy rodzina,</text:span></text:p>
      <text:p text:style-name="P4"><text:span text:style-name="T12">to aż podłoga cała drży.</text:span></text:p>
      <text:p text:style-name="P4"><text:span text:style-name="T12">Raz nóżka prawa, raz nóżka lewa,</text:span></text:p>
      <text:p text:style-name="P4"><text:span text:style-name="T12">do przodu, do tyłu i raz, dwa, trzy!</text:span></text:p>
      <text:p text:style-name="P14"/>
      <text:p text:style-name="P4"><text:span text:style-name="T7">IV. </text:span><text:span text:style-name="T12">Gdy Antarktydą pingwiny idą,</text:span></text:p>
      <text:p text:style-name="P4"><text:span text:style-name="T12">śpiewają głośno „pi, pi, pi”.</text:span></text:p>
      <text:p text:style-name="P4"><text:span text:style-name="T12">Raz nóżka prawa, raz nóżka lewa,</text:span></text:p>
      <text:p text:style-name="P4"><text:span text:style-name="T12">do przodu, do tyłu i raz, dwa, trzy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25</meta:editing-cycles>
    <meta:creation-date>2026-01-02T22:26:00</meta:creation-date>
    <dc:date>2026-03-22T12:57:05.112000000</dc:date>
    <meta:editing-duration>PT4H10M32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5" meta:word-count="410" meta:character-count="2757" meta:non-whitespace-character-count="2409"/>
    <meta:user-defined meta:name="AppVersion">16.0000</meta:user-defined>
    <meta:template xlink:type="simple" xlink:actuate="onRequest" xlink:title="Normal" xlink:href=""/>
  </office:meta>
</office:document-meta>
</file>