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6">
      <style:paragraph-properties fo:margin-top="0cm" fo:margin-bottom="0cm" style:contextual-spacing="true" fo:line-height="100%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 style:list-style-name="WWNum3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24.698cm" style:type="right"/>
        </style:tab-stops>
      </style:paragraph-properties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4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16c8c2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T10" style:family="text">
      <style:text-properties style:font-name="Roboto-Regular" fo:font-size="9pt" style:letter-kerning="false" style:font-size-asian="9pt" style:font-name-complex="Roboto-Regula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mierzenia wychowawczo-dydaktyczne na miesiąc listopad </text:span></text:p>
      <text:p text:style-name="P5"><text:span text:style-name="T1">w grupie dzieci 4 i 5- letnich ,,</text:span><text:span text:style-name="T2">Motylk</text:span><text:span text:style-name="T1">i"</text:span></text:p>
      <text:p text:style-name="P7"><text:span text:style-name="T3"><text:line-break/></text:span></text:p>
      <text:p text:style-name="P7"><text:span text:style-name="T3">I tydzień, tematyka tygodniowa ,,Mamy różne domy</text:span><text:span text:style-name="T4">”<text:line-break/></text:span></text:p>
      <text:list xml:id="list492248308" text:style-name="WWNum5">
        <text:list-item>
          <text:p text:style-name="P1"><text:span text:style-name="T9">definiowanie pojęcia „dom”;</text:span><text:span text:style-name="T10"> </text:span><text:span text:style-name="T6">zapoznanie z pomieszczeniami, które znajdują się w każdym domu</text:span><text:span text:style-name="T9">;</text:span></text:p>
        </text:list-item>
        <text:list-item>
          <text:p text:style-name="P1"><text:span text:style-name="T6">utrwalenie znajomości figur geometrycznych;</text:span></text:p>
        </text:list-item>
        <text:list-item>
          <text:p text:style-name="P1"><text:span text:style-name="T6">rozumienie pojęć: wysoki – niski, wyższy – niższy;</text:span></text:p>
        </text:list-item>
        <text:list-item>
          <text:p text:style-name="P1"><text:span text:style-name="T6">nabywanie umiejętności dekodowania informacji;</text:span></text:p>
        </text:list-item>
        <text:list-item>
          <text:p text:style-name="P1"><text:span text:style-name="T6">coraz sprawniejsze zmniejszanie lub zwiększanie liczby elementów zbioru;</text:span></text:p>
        </text:list-item>
      </text:list>
      <text:p text:style-name="P15"/>
      <text:p text:style-name="P6"><text:span text:style-name="T3">II tydzień, tematyka tygodniowa „Leśne śpiochy i nie-śpiochy”</text:span></text:p>
      <text:list xml:id="list168709426" text:style-name="WWNum6">
        <text:list-item>
          <text:p text:style-name="P2"><text:span text:style-name="T9">wzmacnianie siły ramion, nóg i tułowia; wzrost zwinności, zręczności, szybkości reakcji podczas zajęć ruchowych;</text:span></text:p>
        </text:list-item>
        <text:list-item>
          <text:p text:style-name="P2"><text:span text:style-name="T9">poszerzenie wiedzy na temat charakterystycznych cech lasów, zwierząt leśnych oraz ich sposobów przygotowania się do zimy;</text:span></text:p>
        </text:list-item>
        <text:list-item>
          <text:p text:style-name="P2"><text:span text:style-name="T9">utrwalenie liczebników porządkowych w zakresie 6; rozwijanie umiejętności odwzorowywania liczby elementów zbioru;</text:span></text:p>
        </text:list-item>
        <text:list-item>
          <text:p text:style-name="P2"><text:span text:style-name="T9">utrwalenie tekstu i melodii piosenki; zwiększenie wrażliwości na barwę dźwięków;</text:span></text:p>
        </text:list-item>
        <text:list-item>
          <text:p text:style-name="P2"><text:span text:style-name="T9">tworzenie pracy plastycznej; łączenie różnych materiałów plastycznych;</text:span></text:p>
        </text:list-item>
      </text:list>
      <text:p text:style-name="P17"/>
      <text:p text:style-name="P7"><text:span text:style-name="T3">III tydzień, tematyka tygodniowa <text:s/>,,Odkrywamy kosmos</text:span><text:span text:style-name="T4">”<text:line-break/></text:span></text:p>
      <text:list xml:id="list1181153431" text:style-name="WWNum3">
        <text:list-item>
          <text:p text:style-name="P8"><text:span text:style-name="T7">poszerzenie wiedzy na temat kosmosu; utrwalenie nazw planet;</text:span></text:p>
        </text:list-item>
        <text:list-item>
          <text:p text:style-name="P8"><text:span text:style-name="T6">rozwijanie sprawności palców i dłoni, koordynacji wzrokowo – ruchowej podczas wykonywania pracy plastycznej;</text:span></text:p>
        </text:list-item>
        <text:list-item>
          <text:p text:style-name="P8"><text:span text:style-name="T6">wzbogacenie wiedzy na temat układu gwiazd w przestrzeni kosmicznej;</text:span><text:span text:style-name="T10"> </text:span><text:span text:style-name="T6">poznanie pojęcia „gwiazdozbiory”;</text:span></text:p>
        </text:list-item>
        <text:list-item>
          <text:p text:style-name="P3"><text:span text:style-name="T6">rozwijanie wyobraźni muzycznej i ruchowej poprzez bezpośrednie i aktywne przeżycie dynamiki tempa, rytmu, artykulacji, przebiegu melodii oraz całej formy muzycznej;</text:span></text:p>
        </text:list-item>
        <text:list-item>
          <text:p text:style-name="P8"><text:span text:style-name="T7">rozwijanie sprawności ruchowej;</text:span></text:p>
        </text:list-item>
      </text:list>
      <text:p text:style-name="P16"/>
      <text:p text:style-name="P7"><text:bookmark-start text:name="_Hlk178016471"/><text:span text:style-name="T3">IV tydzień, tematyka tygodniowa <text:s/>,,</text:span><text:bookmark-end text:name="_Hlk178016471"/><text:span text:style-name="T3">Zabawa w teatr”</text:span></text:p>
      <text:p text:style-name="P9"/>
      <text:list xml:id="list4054172841" text:style-name="WWNum4">
        <text:list-item>
          <text:p text:style-name="P18"><text:span text:style-name="T6">rozwijanie zainteresowań sztuką teatralną;</text:span></text:p>
        </text:list-item>
        <text:list-item>
          <text:p text:style-name="P4"><text:span text:style-name="T9">odkrywanie swoich mocnych stron; rozwijanie wyobraźni twórczej;</text:span></text:p>
        </text:list-item>
        <text:list-item>
          <text:p text:style-name="P4"><text:span text:style-name="T9">rozumienie pojęcia „para”; doskonalenie umiejętności dobierania przedmiotów do pary;</text:span></text:p>
        </text:list-item>
        <text:list-item>
          <text:p text:style-name="P4"><text:span text:style-name="T9">próby wyrażania emocji w formie plastycznej; nazywanie i rozróżnianie pojęć: radość, smutek;</text:span></text:p>
        </text:list-item>
        <text:list-item>
          <text:p text:style-name="P4"><text:span text:style-name="T6">wykorzystanie ruchu ciała i mimiki do odegrania wyznaczonej postaci; </text:span></text:p>
        </text:list-item>
      </text:list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8">Wiersz na miesiąc listopad:</text:span></text:p>
      <text:p text:style-name="P13"/>
      <text:p text:style-name="P7"><text:span text:style-name="T3">„</text:span><text:span text:style-name="T5">Mój dom” </text:span><text:span text:style-name="T6">– J. Żarniewska</text:span></text:p>
      <text:p text:style-name="P12"/>
      <text:p text:style-name="P7"><text:span text:style-name="T6">Każdy chce mieć własny dom.</text:span></text:p>
      <text:p text:style-name="P7"><text:span text:style-name="T6">Mały albo duży.</text:span></text:p>
      <text:p text:style-name="P7"><text:span text:style-name="T6">Takie miejsce, do którego</text:span></text:p>
      <text:p text:style-name="P7"><text:span text:style-name="T6">wraca się z podróży.</text:span></text:p>
      <text:p text:style-name="P12"/>
      <text:p text:style-name="P7"><text:span text:style-name="T6">W moim domu jest wesoło,</text:span></text:p>
      <text:p text:style-name="P7"><text:span text:style-name="T6">z okien widać drzewa.</text:span></text:p>
      <text:p text:style-name="P7"><text:span text:style-name="T6">Gra muzyka, mruczą koty</text:span></text:p>
      <text:p text:style-name="P7"><text:span text:style-name="T6">mama często śpiewa.</text:span></text:p>
      <text:p text:style-name="P12"/>
      <text:p text:style-name="P7"><text:span text:style-name="T6">Siostra czasem figle płata,</text:span></text:p>
      <text:p text:style-name="P7"><text:span text:style-name="T6">tata wciąż żartuje.</text:span></text:p>
      <text:p text:style-name="P7"><text:span text:style-name="T6">I choć każdy z nas jest różny,</text:span></text:p>
      <text:p text:style-name="P7"><text:span text:style-name="T6">dobrze się tu czuje.</text:span></text:p>
      <text:p text:style-name="P12"/>
      <text:p text:style-name="P7"><text:span text:style-name="T6">Dom to nie jest dach nad głową,</text:span></text:p>
      <text:p text:style-name="P7"><text:span text:style-name="T6">okna, cztery ściany.</text:span></text:p>
      <text:p text:style-name="P7"><text:span text:style-name="T6">To rodzina, w której wszyscy</text:span></text:p>
      <text:p text:style-name="P7"><text:span text:style-name="T6">bardzo się kochamy.</text:span></text:p>
      <text:p text:style-name="P11"/>
      <text:p text:style-name="P13"/>
      <text:p text:style-name="P7"><text:span text:style-name="T8">Zabawa muzyczno-ruchowa na miesiąc listopad:</text:span></text:p>
      <text:p text:style-name="P11"/>
      <text:p text:style-name="P7"><text:span text:style-name="T5">„Jeż” </text:span><text:span text:style-name="T6">Dorota Kossakowska</text:span></text:p>
      <text:p text:style-name="P12"/>
      <text:p text:style-name="P7"><text:span text:style-name="T5">I. </text:span><text:span text:style-name="T6">Jeż mieszkania potrzebuje</text:span></text:p>
      <text:p text:style-name="P7"><text:span text:style-name="T6">na zimowe czasy.</text:span></text:p>
      <text:p text:style-name="P7"><text:span text:style-name="T6">Więc przemierza w prawo, w lewo</text:span></text:p>
      <text:p text:style-name="P7"><text:span text:style-name="T6">parki, pola, lasy.</text:span></text:p>
      <text:p text:style-name="P10"/>
      <text:p text:style-name="P7"><text:span text:style-name="T5">Ref. </text:span><text:span text:style-name="T6">Jeżu, jeżu, mały jeżu,</text:span></text:p>
      <text:p text:style-name="P7"><text:span text:style-name="T6">my ci pomożemy.</text:span></text:p>
      <text:p text:style-name="P7"><text:span text:style-name="T6">Dużo liści kolorowych</text:span></text:p>
      <text:p text:style-name="P7"><text:span text:style-name="T6">dzisiaj ci zbierzemy.</text:span></text:p>
      <text:p text:style-name="P12"/>
      <text:p text:style-name="P7"><text:span text:style-name="T5">II. </text:span><text:span text:style-name="T6">Znalazł jeżyk duże drzewo,</text:span></text:p>
      <text:p text:style-name="P7"><text:span text:style-name="T6">Pod nim leżą liście.</text:span></text:p>
      <text:p text:style-name="P7"><text:span text:style-name="T6">Chodzi jeżyk w prawo, w lewo,</text:span></text:p>
      <text:p text:style-name="P7"><text:span text:style-name="T6">chodzi zamaszyście.</text:span></text:p>
      <text:p text:style-name="P10"/>
      <text:p text:style-name="P7"><text:span text:style-name="T5">Ref. </text:span><text:span text:style-name="T6">Jeżu, jeżu, mały jeżu…</text:span></text:p>
      <text:p text:style-name="P12"/>
      <text:p text:style-name="P7"><text:span text:style-name="T5">III. </text:span><text:span text:style-name="T6">W liściach będzie miło, ciepło,</text:span></text:p>
      <text:p text:style-name="P7"><text:span text:style-name="T6">czas mu szybko minie.</text:span></text:p>
      <text:p text:style-name="P7"><text:span text:style-name="T6">Mały jeżyk się obudzi,</text:span></text:p>
      <text:p text:style-name="P7"><text:span text:style-name="T6">kiedy śnieg już zginie.</text:span></text:p>
      <text:p text:style-name="P10"/>
      <text:p text:style-name="P7"><text:span text:style-name="T5">Ref. </text:span><text:span text:style-name="T6">Jeżu, jeżu, mały jeżu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11</meta:editing-cycles>
    <meta:creation-date>2025-11-10T20:24:00</meta:creation-date>
    <dc:date>2026-03-22T13:00:12.551000000</dc:date>
    <meta:editing-duration>PT57M35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5" meta:word-count="409" meta:character-count="2864" meta:non-whitespace-character-count="2528"/>
    <meta:user-defined meta:name="AppVersion">16.0000</meta:user-defined>
    <meta:template xlink:type="simple" xlink:actuate="onRequest" xlink:title="Normal" xlink:href=""/>
  </office:meta>
</office:document-meta>
</file>