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top="0cm" fo:margin-bottom="0cm" style:contextual-spacing="true" fo:line-height="100%"/>
    </style:style>
    <style:style style:name="P2" style:family="paragraph" style:parent-style-name="List_20_Paragraph" style:list-style-name="WWNum7">
      <style:paragraph-properties fo:margin-top="0cm" fo:margin-bottom="0cm" style:contextual-spacing="true" fo:line-height="100%"/>
    </style:style>
    <style:style style:name="P3" style:family="paragraph" style:parent-style-name="List_20_Paragraph" style:list-style-name="WWNum6">
      <style:paragraph-properties fo:margin-top="0cm" fo:margin-bottom="0cm" style:contextual-spacing="true" fo:line-height="100%"/>
    </style:style>
    <style:style style:name="P4" style:family="paragraph" style:parent-style-name="List_20_Paragraph" style:list-style-name="WWNum8">
      <style:paragraph-properties fo:margin-top="0cm" fo:margin-bottom="0cm" style:contextual-spacing="true" fo:line-height="100%"/>
    </style:style>
    <style:style style:name="P5" style:family="paragraph" style:parent-style-name="List_20_Paragraph" style:list-style-name="WWNum9">
      <style:paragraph-properties fo:margin-top="0cm" fo:margin-bottom="0cm" style:contextual-spacing="true" fo:line-height="100%"/>
    </style:style>
    <style:style style:name="P6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4.698cm" style:type="right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50%">
        <style:tab-stops>
          <style:tab-stop style:position="24.698cm" style:type="right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24.698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fo:font-weight="bold" officeooo:rsid="000c33a8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mierzenia wychowawczo-dydaktyczne na miesiąc grudzień </text:span></text:p>
      <text:p text:style-name="P7"><text:span text:style-name="T1">w grupie dzieci 4 i 5- letnich ,,</text:span><text:span text:style-name="T2">Motylki</text:span><text:span text:style-name="T1">"</text:span></text:p>
      <text:p text:style-name="P9"><text:span text:style-name="T3"><text:line-break/></text:span></text:p>
      <text:p text:style-name="P9"><text:span text:style-name="T3">I tydzień, tematyka tygodniowa ,,Imieniny Mikołaja</text:span><text:span text:style-name="T4">”<text:line-break/></text:span></text:p>
      <text:list xml:id="list3396665682" text:style-name="WWNum5">
        <text:list-item>
          <text:p text:style-name="P1"><text:span text:style-name="T6">rozwijanie umiejętności rzeczowego i logicznego wyrażania myśli;</text:span></text:p>
        </text:list-item>
        <text:list-item>
          <text:p text:style-name="P1"><text:span text:style-name="T9">rozumienie rzeczywistości poprzez odtwarzanie i wczucie się w charakter</text:span></text:p>
        </text:list-item>
      </text:list>
      <text:p text:style-name="P15"><text:span text:style-name="T9">postaci i sytuacji; rozwijanie śmiałości oraz wiary we własne siły;</text:span></text:p>
      <text:list xml:id="list3198621859" text:style-name="WWNum7">
        <text:list-item>
          <text:p text:style-name="P2"><text:span text:style-name="T6">doskonalenie określania wielkości (mały, duży, średni, większy, mniejszy, taki sam);</text:span></text:p>
        </text:list-item>
        <text:list-item>
          <text:p text:style-name="P2"><text:span text:style-name="T9">doskonalenie techniki biegu z wymijaniem, zmiany ustawień;</text:span></text:p>
        </text:list-item>
        <text:list-item>
          <text:p text:style-name="P2"><text:span text:style-name="T9">wyzwalanie pozytywnych emocji podczas wspólnych zabaw mikołajkowych;</text:span></text:p>
        </text:list-item>
      </text:list>
      <text:p text:style-name="P16"/>
      <text:p text:style-name="P8"><text:span text:style-name="T3">II tydzień, tematyka tygodniowa „Kuchenne laboratorium”</text:span></text:p>
      <text:list xml:id="list3608094735" text:style-name="WWNum6">
        <text:list-item>
          <text:p text:style-name="P3"><text:span text:style-name="T6">wzbogacenie słownictwa o nazwy potraw i produktów świątecznych;</text:span></text:p>
        </text:list-item>
        <text:list-item>
          <text:p text:style-name="P3"><text:span text:style-name="T6">doskonalenie umiejętności posługiwania się nożyczkami;</text:span></text:p>
        </text:list-item>
        <text:list-item>
          <text:p text:style-name="P3"><text:span text:style-name="T6">rozwijanie umiejętności klasyfikowania wg wielkości, koloru, kształtu;</text:span></text:p>
        </text:list-item>
        <text:list-item>
          <text:p text:style-name="P3"><text:span text:style-name="T6">rozwijanie pozytywnych postaw wobec aktywności ruchowej;</text:span></text:p>
        </text:list-item>
        <text:list-item>
          <text:p text:style-name="P3"><text:span text:style-name="T6">rozwijanie wrażliwości słuchowej na rodzaj dźwięku, rytm, tempo, ton, melodię;</text:span></text:p>
        </text:list-item>
      </text:list>
      <text:p text:style-name="P6"/>
      <text:p text:style-name="P9"><text:span text:style-name="T3">III tydzień, tematyka tygodniowa <text:s/>,,Czekamy na święta</text:span><text:span text:style-name="T4">”<text:line-break/></text:span></text:p>
      <text:list xml:id="list289891129" text:style-name="WWNum8">
        <text:list-item>
          <text:p text:style-name="P4"><text:span text:style-name="T9">rozwijanie swobody w wypowiadaniu się; odwołanie się do wyobraźni i pamięci, spostrzeżeń i przeżyć minionych;</text:span></text:p>
        </text:list-item>
        <text:list-item>
          <text:p text:style-name="P4"><text:span text:style-name="T6">rozumienie pojęć: nad, pod, między, wyżej, niżej;</text:span></text:p>
        </text:list-item>
        <text:list-item>
          <text:p text:style-name="P4"><text:span text:style-name="T6">doskonalenie płynności ruchów i pamięci ruchowej;</text:span></text:p>
        </text:list-item>
        <text:list-item>
          <text:p text:style-name="P4"><text:span text:style-name="T6">rozwijanie wrażliwości estetycznej podczas wykonywania pracy metodą kropkowania;</text:span></text:p>
        </text:list-item>
        <text:list-item>
          <text:p text:style-name="P4"><text:span text:style-name="T6">coraz sprawniejsze określanie liczebności zbioru;</text:span></text:p>
        </text:list-item>
      </text:list>
      <text:p text:style-name="P17"/>
      <text:p text:style-name="P9"><text:bookmark-start text:name="_Hlk178016471"/><text:span text:style-name="T3">IV tydzień, tematyka tygodniowa <text:s/>,,</text:span><text:bookmark-end text:name="_Hlk178016471"/><text:span text:style-name="T3">Świąteczne spotkania rodzinne”</text:span></text:p>
      <text:p text:style-name="P10"/>
      <text:list xml:id="list483943328" text:style-name="WWNum9">
        <text:list-item>
          <text:p text:style-name="P5"><text:span text:style-name="T9">doskonalenie mowy komunikatywnej; używanie czasu przeszłego w wypowiedzi;</text:span></text:p>
        </text:list-item>
        <text:list-item>
          <text:p text:style-name="P5"><text:span text:style-name="T6">rozwijanie szybkiej orientacji w przestrzeni;</text:span></text:p>
        </text:list-item>
        <text:list-item>
          <text:p text:style-name="P5"><text:span text:style-name="T6">spostrzeganie zmian we wzajemnym położeniu przedmiotów;</text:span></text:p>
        </text:list-item>
        <text:list-item>
          <text:p text:style-name="P5"><text:span text:style-name="T9">rozwijanie inwencji twórczej poprzez integrację muzyki, słowa i ruchu;</text:span></text:p>
        </text:list-item>
        <text:list-item>
          <text:p text:style-name="P5"><text:span text:style-name="T9">rozwijanie umiejętności klasyfikowania pod względem cech jakościowych; dobieranie obiektów w pary na zasadzie podobieństwa;</text:span></text:p>
        </text:list-item>
      </text:list>
      <text:p text:style-name="P12"/>
      <text:p text:style-name="P12"/>
      <text:p text:style-name="P9"><text:span text:style-name="T8">Wiersz na miesiąc grudzień:</text:span></text:p>
      <text:p text:style-name="P12"/>
      <text:p text:style-name="P9"><text:span text:style-name="T5">„To Mikołaj”</text:span><text:span text:style-name="T6"> J. Żarniewska</text:span></text:p>
      <text:p text:style-name="P13"/>
      <text:p text:style-name="P9"><text:span text:style-name="T6">Czapkę ma czerwoną,</text:span></text:p>
      <text:p text:style-name="P9"><text:span text:style-name="T6">krótką pelerynę,</text:span></text:p>
      <text:p text:style-name="P9"><text:span text:style-name="T6">brodę oszronioną</text:span></text:p>
      <text:p text:style-name="P9"><text:span text:style-name="T6">i radosną minę.</text:span></text:p>
      <text:p text:style-name="P13"/>
      <text:p text:style-name="P9"><text:span text:style-name="T6">To Mikołaj, to Mikołaj</text:span></text:p>
      <text:p text:style-name="P9"><text:span text:style-name="T6">ważny gość z daleka.</text:span></text:p>
      <text:p text:style-name="P9"><text:span text:style-name="T6">Dzyń! dzyń! – słychać dzwonki sanek,</text:span></text:p>
      <text:p text:style-name="P9"><text:soft-page-break/><text:span text:style-name="T6">każde dziecko czeka.</text:span></text:p>
      <text:p text:style-name="P13"/>
      <text:p text:style-name="P9"><text:span text:style-name="T6">Jedzie swym zaprzęgiem</text:span></text:p>
      <text:p text:style-name="P9"><text:span text:style-name="T6">po gwieździstym niebie,</text:span></text:p>
      <text:p text:style-name="P9"><text:span text:style-name="T6">wiezie wór prezentów</text:span></text:p>
      <text:p text:style-name="P9"><text:span text:style-name="T6">dla mnie i dla ciebie.</text:span></text:p>
      <text:p text:style-name="P13"/>
      <text:p text:style-name="P9"><text:span text:style-name="T6">Drzewko już ubrane,</text:span></text:p>
      <text:p text:style-name="P9"><text:span text:style-name="T6">pierwsza gwiazdka świeci,</text:span></text:p>
      <text:p text:style-name="P9"><text:span text:style-name="T6">ktoś przez szybkę patrzy,</text:span></text:p>
      <text:p text:style-name="P9"><text:span text:style-name="T6">szuka grzecznych dzieci.</text:span></text:p>
      <text:p text:style-name="P13"/>
      <text:p text:style-name="P9"><text:span text:style-name="T8">Zabawa muzyczno-ruchowa na miesiąc grudzień:</text:span></text:p>
      <text:p text:style-name="P13"/>
      <text:p text:style-name="P9"><text:span text:style-name="T6">Dzieci stoją w kole; ilustrują piosenkę ruchem wg instrukcji.</text:span></text:p>
      <text:p text:style-name="P11"/>
      <text:p text:style-name="P9"><text:span text:style-name="T5">„Wygibasy”</text:span><text:span text:style-name="T6"> J. Żarniewska</text:span></text:p>
      <text:p text:style-name="P13"/>
      <text:p text:style-name="P9"><text:span text:style-name="T6">Ręce w górę – raz i dwa,</text:span></text:p>
      <text:p text:style-name="P9"><text:span text:style-name="T6">tupnij, podskocz, hop sa sa.</text:span></text:p>
      <text:p text:style-name="P9"><text:span text:style-name="T6">Teraz młynek w lewo, w prawo</text:span></text:p>
      <text:p text:style-name="P9"><text:span text:style-name="T6">i kolana „biją brawo”.</text:span></text:p>
      <text:p text:style-name="P13"/>
      <text:p text:style-name="P9"><text:span text:style-name="T6">Robimy piruety,</text:span></text:p>
      <text:p text:style-name="P9"><text:span text:style-name="T6">gdy grają kastaniety.</text:span></text:p>
      <text:p text:style-name="P9"><text:span text:style-name="T6">Robimy wygibasy,</text:span></text:p>
      <text:p text:style-name="P9"><text:span text:style-name="T6">gdy grają marakasy.</text:span></text:p>
      <text:p text:style-name="P13"/>
      <text:p text:style-name="P9"><text:span text:style-name="T6">Mieszamy makarony,</text:span></text:p>
      <text:p text:style-name="P9"><text:span text:style-name="T6">gdy grają saksofony.</text:span></text:p>
      <text:p text:style-name="P9"><text:span text:style-name="T6">Skaczemy jak kangurki</text:span></text:p>
      <text:p text:style-name="P9"><text:span text:style-name="T6">gdy grają bum bum rurki.</text:span></text:p>
      <text:p text:style-name="P13"/>
      <text:p text:style-name="P9"><text:span text:style-name="T6">Skłony w boki raz i dwa,</text:span></text:p>
      <text:p text:style-name="P9"><text:span text:style-name="T6">pokaż węża, pokaż lwa.</text:span></text:p>
      <text:p text:style-name="P9"><text:span text:style-name="T6">Taniec fajną jest zabawą,</text:span></text:p>
      <text:p text:style-name="P9"><text:span text:style-name="T6">kto nie tańczy, bije brawo!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Chrzanowska</meta:initial-creator>
    <meta:editing-cycles>21</meta:editing-cycles>
    <meta:creation-date>2025-11-10T20:24:00</meta:creation-date>
    <dc:date>2026-03-22T12:55:41.987000000</dc:date>
    <meta:editing-duration>PT1H55M43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65" meta:word-count="369" meta:character-count="2660" meta:non-whitespace-character-count="2367"/>
    <meta:user-defined meta:name="AppVersion">16.0000</meta:user-defined>
    <meta:template xlink:type="simple" xlink:actuate="onRequest" xlink:title="Normal" xlink:href=""/>
  </office:meta>
</office:document-meta>
</file>