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break-before="page"/>
    </style:style>
    <style:style style:name="P8" style:family="paragraph" style:parent-style-name="Standard">
      <style:paragraph-properties fo:margin-left="0.085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left="0.085cm" fo:margin-right="0cm" fo:margin-top="0cm" fo:margin-bottom="0cm" fo:line-height="100%" fo:text-align="end" style:justify-single-word="false" fo:text-indent="0cm" style:auto-text-indent="false"/>
    </style:style>
    <style:style style:name="P10" style:family="paragraph" style:parent-style-name="Standard">
      <style:paragraph-properties fo:margin-left="0.085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4.995cm" fo:margin-right="0cm" fo:margin-top="0cm" fo:margin-bottom="0cm" fo:line-height="100%" fo:text-indent="1.251cm" style:auto-text-indent="false"/>
    </style:style>
    <style:style style:name="P12" style:family="paragraph" style:parent-style-name="Standard">
      <style:paragraph-properties fo:margin-left="4.995cm" fo:margin-right="0cm" fo:margin-top="0cm" fo:margin-bottom="0cm" fo:line-height="100%" fo:text-align="end" style:justify-single-word="false" fo:text-indent="1.251cm" style:auto-text-indent="false"/>
    </style:style>
    <style:style style:name="P13" style:family="paragraph" style:parent-style-name="Standard">
      <style:paragraph-properties fo:margin-left="14.984cm" fo:margin-right="0cm" fo:margin-top="0cm" fo:margin-bottom="0cm" fo:line-height="100%" fo:text-align="end" style:justify-single-word="false" fo:text-indent="1.251cm" style:auto-text-indent="false"/>
    </style:style>
    <style:style style:name="P14" style:family="paragraph" style:parent-style-name="List_20_Paragraph" style:list-style-name="WWNum15"/>
    <style:style style:name="P15" style:family="paragraph" style:parent-style-name="List_20_Paragraph" style:list-style-name="WWNum26">
      <style:paragraph-properties fo:margin-top="0cm" fo:margin-bottom="0cm" fo:line-height="100%"/>
    </style:style>
    <style:style style:name="P16" style:family="paragraph" style:parent-style-name="List_20_Paragraph" style:list-style-name="WWNum17">
      <style:paragraph-properties fo:margin-top="0cm" fo:margin-bottom="0cm" fo:line-height="100%"/>
    </style:style>
    <style:style style:name="P17" style:family="paragraph" style:parent-style-name="List_20_Paragraph" style:list-style-name="WWNum23">
      <style:paragraph-properties fo:margin-top="0cm" fo:margin-bottom="0cm" fo:line-height="100%"/>
    </style:style>
    <style:style style:name="P18" style:family="paragraph" style:parent-style-name="List_20_Paragraph" style:list-style-name="WWNum15">
      <style:paragraph-properties fo:margin-top="0cm" fo:margin-bottom="0cm" fo:line-height="100%"/>
    </style:style>
    <style:style style:name="P19" style:family="paragraph" style:parent-style-name="List_20_Paragraph" style:list-style-name="WWNum24">
      <style:paragraph-properties fo:margin-top="0cm" fo:margin-bottom="0cm" fo:line-height="100%"/>
    </style:style>
    <style:style style:name="P20" style:family="paragraph" style:parent-style-name="List_20_Paragraph">
      <style:paragraph-properties fo:margin-left="0.635cm" fo:margin-right="0cm" fo:text-indent="0cm" style:auto-text-indent="false"/>
    </style:style>
    <style:style style:name="P21" style:family="paragraph" style:parent-style-name="List_20_Paragraph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22" style:family="paragraph" style:parent-style-name="List_20_Paragraph">
      <style:paragraph-properties fo:margin-left="0.635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23" style:family="paragraph" style:parent-style-name="List_20_Paragraph">
      <style:paragraph-properties fo:margin-left="0.635cm" fo:margin-right="0cm" fo:text-align="end" style:justify-single-word="false" fo:text-indent="0cm" style:auto-text-indent="false"/>
    </style:style>
    <style:style style:name="P24" style:family="paragraph" style:parent-style-name="List_20_Paragraph">
      <style:paragraph-properties fo:margin-left="0.635cm" fo:margin-right="0cm" fo:margin-top="0cm" fo:margin-bottom="0cm" fo:line-height="100%" fo:text-indent="0cm" style:auto-text-indent="false"/>
    </style:style>
    <style:style style:name="P25" style:family="paragraph" style:parent-style-name="List_20_Paragraph">
      <style:paragraph-properties fo:margin-left="0.635cm" fo:margin-right="0cm" fo:margin-top="0cm" fo:margin-bottom="0cm" fo:line-height="100%" fo:text-align="center" style:justify-single-word="false" fo:text-indent="0cm" style:auto-text-indent="false"/>
    </style:style>
    <style:style style:name="P26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7" style:family="paragraph" style:parent-style-name="List_20_Paragraph">
      <style:paragraph-properties fo:margin-left="9.377cm" fo:margin-right="0cm" fo:margin-top="0cm" fo:margin-bottom="0cm" fo:line-height="100%" fo:text-indent="0cm" style:auto-text-indent="false"/>
    </style:style>
    <style:style style:name="P28" style:family="paragraph" style:parent-style-name="List_20_Paragraph">
      <style:paragraph-properties fo:margin-left="9.377cm" fo:margin-right="0cm" fo:margin-top="0cm" fo:margin-bottom="0cm" fo:line-height="100%" fo:text-align="end" style:justify-single-word="false" fo:text-indent="0.614cm" style:auto-text-indent="false"/>
    </style:style>
    <style:style style:name="P29" style:family="paragraph" style:parent-style-name="Normal_20__28_Web_29_" style:list-style-name="WWNum26">
      <style:paragraph-properties fo:margin-top="0.049cm" fo:margin-bottom="0.049cm" fo:background-color="#ffffff">
        <style:background-image/>
      </style:paragraph-properties>
    </style:style>
    <style:style style:name="P30" style:family="paragraph" style:parent-style-name="Normal_20__28_Web_29_" style:master-page-name="Standard">
      <style:paragraph-properties fo:margin-top="0.049cm" fo:margin-bottom="0.049cm" style:page-number="auto" fo:background-color="#ffffff">
        <style:background-image/>
      </style:paragraph-properties>
    </style:style>
    <style:style style:name="P31" style:family="paragraph" style:parent-style-name="Normal_20__28_Web_29_" style:list-style-name="WWNum26">
      <style:paragraph-properties fo:margin-left="0cm" fo:margin-right="0cm" fo:margin-top="0.049cm" fo:margin-bottom="0.049cm" fo:text-indent="-0.63cm" style:auto-text-indent="false" fo:background-color="#ffffff">
        <style:background-image/>
      </style:paragraph-properties>
    </style:style>
    <style:style style:name="P32" style:family="paragraph" style:parent-style-name="Normal_20__28_Web_29_" style:list-style-name="WWNum18">
      <style:paragraph-properties fo:margin-left="0cm" fo:margin-right="0cm" fo:margin-top="0.049cm" fo:margin-bottom="0.049cm" fo:text-indent="-0.63cm" style:auto-text-indent="false" fo:background-color="#ffffff">
        <style:background-image/>
      </style:paragraph-properties>
    </style:style>
    <style:style style:name="T1" style:family="text">
      <style:text-properties fo:color="#222222" style:font-name="Calibri" fo:font-weight="bold" style:font-weight-asian="bold" style:font-name-complex="Calibri1"/>
    </style:style>
    <style:style style:name="T2" style:family="text">
      <style:text-properties fo:color="#222222" style:font-name="Calibri" fo:font-size="10pt" fo:font-weight="bold" style:font-size-asian="10pt" style:font-weight-asian="bold" style:font-name-complex="Calibri1" style:font-size-complex="10pt"/>
    </style:style>
    <style:style style:name="T3" style:family="text">
      <style:text-properties fo:color="#222222" style:font-name="Calibri" fo:font-size="10pt" style:font-size-asian="10pt" style:font-name-complex="Calibri1" style:font-size-complex="10pt"/>
    </style:style>
    <style:style style:name="T4" style:family="text">
      <style:text-properties style:font-name="Calibri" fo:font-size="11pt" fo:font-weight="bold" style:font-size-asian="11pt" style:font-weight-asian="bold" style:font-size-complex="11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7" style:family="text">
      <style:text-properties style:font-name="Calibri" fo:font-size="10pt" style:font-size-asian="10pt" style:font-name-complex="Calibri1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color="#0563c1" style:font-name="Calibri" fo:font-size="11pt" style:text-underline-style="solid" style:text-underline-width="auto" style:text-underline-color="font-color" style:font-name-asian="Calibri1" style:font-size-asian="11pt" style:language-asian="en" style:country-asian="US" style:font-size-complex="11pt"/>
    </style:style>
    <style:style style:name="T13" style:family="text">
      <style:text-properties fo:color="#ff0000" style:font-name="Calibri" fo:font-size="10pt" style:font-size-asian="10pt" style:font-name-complex="Calibri1" style:font-size-complex="10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9pt" fo:font-style="italic" style:font-size-asian="9pt" style:font-style-asian="italic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Szczegółowa klauzula informacyjna</text:span><text:span text:style-name="T2"> <text:line-break/></text:span><text:span text:style-name="T3">przetwarzanie dodatkowego zakresu danych osobowych dziecka w przedszkolu</text:span></text:p>
      <text:list xml:id="list38573702" text:style-name="WWNum26">
        <text:list-item>
          <text:p text:style-name="P29"><text:span text:style-name="T2">Administratorem <text:s text:c="2"/>danych osobowych jest </text:span><text:span text:style-name="T4">Przedszkole Gminne w Wilkołazie, </text:span><text:span text:style-name="T5">Wilkołaz Pierwszy 7, 23-212 Wilkołaz , tel. 81 82 12 011, e-mail: </text:span><text:a xlink:type="simple" xlink:href="mailto:wilkolazprzedszkole@wp.pl"><text:span text:style-name="T12">przedszkolewilkolaz@gmail.com</text:span></text:a></text:p>
        </text:list-item>
        <text:list-item>
          <text:p text:style-name="P29"><text:span text:style-name="T6">Administrator wyznaczył Inspektora Ochrony Danych</text:span><text:span text:style-name="T7">. Dane kontaktowe: <text:s/></text:span><text:a xlink:type="simple" xlink:href="mailto:iod@rodokontakt.pl"><text:span text:style-name="T7">iod@rodokontakt.pl</text:span></text:a></text:p>
        </text:list-item>
        <text:list-item>
          <text:p text:style-name="P15"><text:span text:style-name="T8">Dane osobowe <text:s/>będą przetwarzane przez Administratora </text:span><text:span text:style-name="T9">w <text:s/>związku z wydarzeniami przedszkolnymi i poza przedszkolnymi <text:line-break/></text:span><text:span text:style-name="T8">w następujących celach:</text:span></text:p>
        </text:list-item>
      </text:list>
      <text:list xml:id="list38567066" text:style-name="WWNum17">
        <text:list-item>
          <text:p text:style-name="P16"><text:span text:style-name="T9">publikacja wizerunku dziecka w gazetkach ściennych/gablotach na terenie szkoły i w innych drukowanych materiałach Administratora</text:span></text:p>
        </text:list-item>
        <text:list-item>
          <text:p text:style-name="P16"><text:span text:style-name="T9">publikacja imienia, nazwiska dziecka <text:s text:c="3"/>na stronie <text:s/>internetowej Administratora <text:s/>i w innych <text:s/>jego elektronicznych materiałach informacyjnych <text:s/></text:span></text:p>
        </text:list-item>
        <text:list-item>
          <text:p text:style-name="P16"><text:span text:style-name="T9">publikacja wizerunku dziecka <text:s text:c="2"/>na stronie <text:s/>internetowej Administratora i w innych jego elektronicznych materiałach informacyjnych <text:s/></text:span></text:p>
        </text:list-item>
      </text:list>
      <text:list xml:id="list38570160" text:continue-list="list38573702" text:style-name="WWNum26">
        <text:list-item>
          <text:p text:style-name="P15"><text:span text:style-name="T8">Podstawą <text:s/>prawną <text:s/>przetwarzania <text:s/>danych osobowych jest udzielnie przez Panią/Pana zgody </text:span><text:span text:style-name="T9"><text:s/>na wskazane powyżej cele przetwarzania jako <text:s/>rodzica/opiekuna prawnego dziecka</text:span></text:p>
        </text:list-item>
        <text:list-item>
          <text:p text:style-name="P15"><text:span text:style-name="T2">Dane osobowe mogą zostać przekazane <text:s/></text:span><text:span text:style-name="T3">wyłącznie uprawnionym </text:span><text:span text:style-name="T7"><text:s/>z mocy prawa instytucjom</text:span></text:p>
        </text:list-item>
        <text:list-item>
          <text:p text:style-name="P31"><text:span text:style-name="T2">Dane osobowe będą przetwarzane w powyżej wskazanych celach przez <text:s text:c="2"/>następujący </text:span><text:span text:style-name="T6">czas:</text:span></text:p>
        </text:list-item>
      </text:list>
      <text:list xml:id="list38575210" text:style-name="WWNum18">
        <text:list-item>
          <text:p text:style-name="P32"><text:span text:style-name="T7">w formie tradycyjnej w gazetkach ściennych/gablotach <text:s/>i innych materiałach drukowanych <text:s/></text:span><text:span text:style-name="T13">5 rok</text:span></text:p>
        </text:list-item>
        <text:list-item>
          <text:p text:style-name="P32"><text:span text:style-name="T7">w formie elektronicznej <text:s/>na stronie internetowej <text:s/>i innych materiałach elektronicznych <text:s/></text:span><text:span text:style-name="T13"><text:s/>5 lat</text:span></text:p>
        </text:list-item>
      </text:list>
      <text:list xml:id="list38572233" text:continue-list="list38570160" text:style-name="WWNum26">
        <text:list-item>
          <text:p text:style-name="P29"><text:span text:style-name="T2">Dane osobowe nie będą wykorzystywane przez Administratora <text:s/>do zautomatyzowanego podejmowania decyzji</text:span><text:span text:style-name="T3"> w tym nie będą wykorzystywane do profilowania</text:span></text:p>
        </text:list-item>
        <text:list-item>
          <text:p text:style-name="P29"><text:span text:style-name="T2">Dane osobowe nie będą przetwarzane poza UE</text:span></text:p>
        </text:list-item>
      </text:list>
      <text:p text:style-name="P3"><text:span text:style-name="T6">9. Przysługują Pani/Panu <text:s/>następujące prawa względem podanych danych osobowych</text:span><text:span text:style-name="T7">:</text:span></text:p>
      <text:p text:style-name="P3"><text:span text:style-name="T7">a) do dostępu , <text:s/>b) do sprostowania , c) <text:s/>do ograniczenia przetwarzania, d) do wycofania zgody w dowolnym momencie - wycofanie zgody nie wpływa na legalność <text:s/>przetwarzania w okresie gdy <text:s/>obowiązywała e) do usunięcia f) do wniesienia skargi do organu nadzorczego: Prezesa Urzędu Ochrony Danych Osobowych</text:span></text:p>
      <text:p text:style-name="P3"><text:span text:style-name="T6">10. Podanie przez Panią/Pana <text:s/>danych osobowych <text:s/>jest całkowicie </text:span><text:span text:style-name="T7">dobrowolne,</text:span><text:span text:style-name="T6"> </text:span><text:span text:style-name="T7">ale Administrator potrzebuje tych </text:span><text:span text:style-name="T9">danych, aby zrealizować wskazane <text:s/>cele przetwarzania. Brak Pani/Pana <text:s/>zgody <text:s/>na dany cel przetwarzania uniemożliwia <text:s text:c="2"/>jego realizację np. publikację wizerunku dziecka nawet jeśli zostanie laureatem konkursu <text:s text:c="4"/></text:span></text:p>
      <text:p text:style-name="P1"/>
      <text:p text:style-name="P8"><text:span text:style-name="T10">Podstawy prawne:</text:span></text:p>
      <text:list xml:id="list38582984" text:style-name="WWNum23">
        <text:list-item>
          <text:p text:style-name="P17"><text:span text:style-name="T9">Rozporządzenie Parlamentu Europejskiego i Rady (UE ) 2016/679 <text:s/>z dnia 27 kwietnia 2016 r. w sprawie ochrony osób fizycznych w związku z przetwarzaniem danych osobowych i w sprawie swobodnego przepływu takich danych oraz uchylenia dyrektywy 95/46/WE (ogólne rozporządzenie o ochronie danych) <text:s text:c="3"/>- tzw. RODO</text:span></text:p>
        </text:list-item>
        <text:list-item>
          <text:p text:style-name="P17"><text:span text:style-name="T9">Ustawa z dnia 10 maja 2018 r. o ochronie danych osobowych</text:span></text:p>
        </text:list-item>
      </text:list>
      <text:p text:style-name="P1"/>
      <text:p text:style-name="P7"><text:span text:style-name="T14">Klauzula udzielenia zgody</text:span></text:p>
      <text:p text:style-name="P3"><text:span text:style-name="T3">przetwarzanie dodatkowego zakresu danych osobowych dziecka w przedszkolu</text:span></text:p>
      <text:p text:style-name="P11"><text:span text:style-name="T8"><text:s text:c="51"/></text:span><text:span text:style-name="T9"><text:s/><text:tab/><text:tab/></text:span></text:p>
      <text:p text:style-name="P12"><text:span text:style-name="T9">Wilkołaz, <text:s text:c="2"/>………………….………..</text:span></text:p>
      <text:p text:style-name="P13"><text:span text:style-name="T15"><text:s/>data</text:span></text:p>
      <text:p text:style-name="Standard"><text:span text:style-name="T8">Oświadczam, że: </text:span></text:p>
      <text:p text:style-name="P2"/>
      <text:list xml:id="list38566060" text:style-name="WWNum15">
        <text:list-item>
          <text:p text:style-name="P18"><text:span text:style-name="T9"><text:s text:c="3"/>…………………………………………………………………………………..</text:span><text:bookmark text:name="_GoBack"/><text:span text:style-name="T9"> <text:s text:c="6"/>……………………………………………………………………………………………..……. </text:span></text:p>
        </text:list-item>
      </text:list>
      <text:p text:style-name="P25"><text:span text:style-name="T15">Imiona i nazwiska rodziców lub opiekunów</text:span></text:p>
      <text:p text:style-name="P26"/>
      <text:p text:style-name="P24"><text:span text:style-name="T9">jestem rodzicem/opiekunem prawnym* …………………………………………………………………………………………………………………………………</text:span></text:p>
      <text:p text:style-name="P4"><text:span text:style-name="T15">imię i nazwisko dziecka<text:line-break/></text:span></text:p>
      <text:list xml:id="list38570836" text:continue-numbering="true" text:style-name="WWNum15">
        <text:list-item>
          <text:p text:style-name="P14"><text:span text:style-name="T9">Zapoznałam/em się ze szczegółową klauzulą informacyjną Administratora (Przedszkola Gminnego w Wilkołazie</text:span><text:span text:style-name="T3">)</text:span><text:span text:style-name="T9"> i <text:s/>z przysługującymi mi <text:s/>oraz mojemu dziecku prawami <text:s/>względem danych osobowych.</text:span></text:p>
        </text:list-item>
      </text:list>
      <text:p text:style-name="P21"/>
      <text:p text:style-name="P27"><text:span text:style-name="T9">…...…………………………..……… <text:s text:c="4"/>…………………………………………………</text:span></text:p>
      <text:p text:style-name="P28"><text:span text:style-name="T15"><text:s text:c="59"/><text:tab/><text:tab/>Podpisy <text:s text:c="36"/></text:span></text:p>
      <text:p text:style-name="P20"><text:span text:style-name="T9"><text:s text:c="24"/></text:span></text:p>
      <text:list xml:id="list38575021" text:continue-numbering="true" text:style-name="WWNum15">
        <text:list-item>
          <text:p text:style-name="P14"><text:span text:style-name="T8">WYRAŻAM ZGODĘ/NIE WYRAŻAM ZGODY* </text:span><text:span text:style-name="T9"><text:s/>na <text:s/>przetwarzanie danych w celu nr 1 <text:s text:c="2"/>tj. publikacji <text:s/>wizerunku dziecka w gazetkach ściennych/gablotach na terenie szkoły i w innych drukowanych materiałach Administratora</text:span></text:p>
        </text:list-item>
      </text:list>
      <text:p text:style-name="P5"><text:span text:style-name="T9">…………………………………………………… ……………………………………………………</text:span></text:p>
      <text:p text:style-name="P5"><text:span text:style-name="T15">Podpisy <text:s text:c="3"/></text:span></text:p>
      <text:p text:style-name="P5"><text:span text:style-name="T15"><text:s text:c="33"/></text:span></text:p>
      <text:list xml:id="list38568306" text:continue-numbering="true" text:style-name="WWNum15">
        <text:list-item>
          <text:p text:style-name="P14"><text:span text:style-name="T8">WYRAŻAM ZGODĘ/NIE WYRAŻAM ZGODY* </text:span><text:span text:style-name="T9"><text:s text:c="2"/>na <text:s/>przetwarzanie danych w celu nr 2 <text:s/>tj. publikacji wizerunku dziecka <text:s text:c="2"/>na stronie <text:s/>internetowej Administratora i w innych jego elektronicznych materiałach informacyjnych <text:s/></text:span></text:p>
        </text:list-item>
      </text:list>
      <text:p text:style-name="P22"/>
      <text:p text:style-name="P23"><text:span text:style-name="T9">……………………………………………….. <text:s text:c="9"/>……………………………………………..</text:span></text:p>
      <text:p text:style-name="P5"><text:span text:style-name="T15"><text:s text:c="13"/>Podpisy</text:span></text:p>
      <text:p text:style-name="P5"><text:span text:style-name="T15"><text:s text:c="36"/></text:span></text:p>
      <text:p text:style-name="P6"/>
      <text:list xml:id="list38569897" text:continue-numbering="true" text:style-name="WWNum15">
        <text:list-item>
          <text:p text:style-name="P18"><text:span text:style-name="T8">WYRAŻAM ZGODĘ/NIE WYRAŻAM ZGODY* </text:span><text:span text:style-name="T9"><text:s text:c="4"/>na <text:s/>przetwarzanie danych w celu nr 3 <text:s/>tj. w formie elektronicznej <text:s text:c="2"/>na stronie <text:s/>internetowej Administratora <text:s/>i w innych jego <text:s/>elektronicznych materiałach informacyjnych <text:s/></text:span></text:p>
        </text:list-item>
      </text:list>
      <text:p text:style-name="P5"><text:span text:style-name="T8"><text:s text:c="25"/><text:tab/><text:tab/><text:tab/><text:tab/><text:tab/><text:tab/><text:tab/><text:tab/></text:span><text:span text:style-name="T9"> </text:span></text:p>
      <text:p text:style-name="P9"><text:span text:style-name="T9">………………………………………………… <text:s text:c="8"/>……………………………………………</text:span></text:p>
      <text:p text:style-name="P9"><text:span text:style-name="T11">Podpisy</text:span></text:p>
      <text:p text:style-name="Standard"><text:span text:style-name="T8">* <text:s/>niepotrzebne skreślić</text:span></text:p>
      <text:p text:style-name="P10"/>
      <text:p text:style-name="P10"/>
      <text:p text:style-name="P8"><text:span text:style-name="T9">Podstawy prawne:</text:span></text:p>
      <text:list xml:id="list38550817" text:style-name="WWNum24">
        <text:list-item>
          <text:p text:style-name="P19"><text:span text:style-name="T9">Rozporządzenie Parlamentu Europejskiego i Rady (UE ) 2016/679 <text:s/>z dnia 27 kwietnia 2016 r. w sprawie ochrony osób fizycznych w związku z przetwarzaniem danych osobowych i w sprawie swobodnego przepływu takich danych oraz uchylenia dyrektywy 95/46/WE (ogólne rozporządzenie o ochronie danych) <text:s text:c="3"/>- tzw. RODO</text:span></text:p>
        </text:list-item>
        <text:list-item>
          <text:p text:style-name="P19"><text:span text:style-name="T9">Ustawa z dnia 10 maja 2018 r. o ochronie danych osobowych</text:span></text:p>
        </text:list-item>
        <text:list-item>
          <text:p text:style-name="P19"><text:span text:style-name="T9">Ustawa z 4 lutego 1994r o prawie autorskim i prawach pokrewnych </text:span></text:p>
        </text:list-item>
        <text:list-item>
          <text:p text:style-name="P19"><text:span text:style-name="T9">Ustawa z dnia 23 kwietnia 1964 r. - Kodeks cywilny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ekst_20_treści_20__28_2_29_" style:display-name="Tekst treści (2)" style:family="paragraph" style:parent-style-name="Standard" style:default-outline-level="">
      <style:paragraph-properties fo:margin-left="0cm" fo:margin-right="0cm" fo:margin-top="0cm" fo:margin-bottom="0cm" fo:line-height="0.949cm" fo:orphans="0" fo:widows="0" fo:text-indent="-0.988cm" style:auto-text-indent="false" fo:background-color="#ffffff">
        <style:background-image/>
      </style:paragraph-properties>
      <style:text-properties style:font-name="Sylfaen" fo:font-size="8.5pt" style:font-name-asian="Sylfaen1" style:font-size-asian="8.5pt" style:font-name-complex="Sylfaen1" style:font-size-complex="8.5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style:font-name="Sylfaen" fo:font-size="8.5pt" style:font-name-asian="Sylfaen1" style:font-size-asian="8.5pt" style:font-name-complex="Sylfaen1" style:font-size-complex="8.5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x-6414700396-gwp99546950_5f_size" style:display-name="ox-6414700396-gwp99546950_size" style:family="text" style:parent-style-name="Default_20_Paragraph_20_Font"/>
    <style:style style:name="n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8.5pt" fo:letter-spacing="normal" fo:language="pl" fo:country="PL" fo:font-style="normal" style:text-underline-style="none" fo:font-weight="normal" style:font-name-asian="Sylfaen1" style:font-size-asian="8.5pt" style:language-asian="pl" style:country-asian="PL" style:font-style-asian="normal" style:font-weight-asian="normal" style:font-name-complex="Sylfaen1" style:font-size-complex="8.5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2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2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ek-i-tomek tomek-i-tomek</meta:initial-creator>
    <dc:creator>Przedszkole1</dc:creator>
    <meta:editing-cycles>6</meta:editing-cycles>
    <meta:print-date>2021-12-15T07:32:00</meta:print-date>
    <meta:creation-date>2019-07-11T07:49:00</meta:creation-date>
    <dc:date>2021-12-15T07:32:00</dc:date>
    <meta:editing-duration>PT59S</meta:editing-duration>
    <meta:generator>OpenOffice.org/3.3$Win32 OpenOffice.org_project/330m20$Build-9567</meta:generator>
    <meta:document-statistic meta:table-count="0" meta:image-count="0" meta:object-count="0" meta:page-count="2" meta:paragraph-count="52" meta:word-count="597" meta:character-count="49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