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2.355cm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.085cm" fo:margin-right="0cm" fo:margin-top="0cm" fo:margin-bottom="0cm" fo:line-height="100%" fo:text-indent="0cm" style:auto-text-indent="false"/>
    </style:style>
    <style:style style:name="P5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margin-top="0.049cm" fo:margin-bottom="0.049cm" style:page-number="auto" fo:background-color="#ffffff">
        <style:background-image/>
      </style:paragraph-properties>
    </style:style>
    <style:style style:name="P7" style:family="paragraph" style:parent-style-name="Normal_20__28_Web_29_">
      <style:paragraph-properties fo:background-color="#ffffff">
        <style:background-image/>
      </style:paragraph-properties>
    </style:style>
    <style:style style:name="P8" style:family="paragraph" style:parent-style-name="Nagłówek_20_11" style:list-style-name="WWNum5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fo:color="#222222"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fo:color="#222222" style:font-name="Calibri" fo:font-size="11pt" style:font-size-asian="11pt" style:font-name-complex="Calibri1" style:font-size-complex="11pt"/>
    </style:style>
    <style:style style:name="T3" style:family="text">
      <style:text-properties fo:color="#222222" style:font-name="Calibri" fo:font-weight="bold" style:font-weight-asian="bold" style:font-name-complex="Calibri1"/>
    </style:style>
    <style:style style:name="T4" style:family="text">
      <style:text-properties fo:color="#222222" style:font-name="Calibri" style:font-name-complex="Calibri1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style:font-name-complex="Arial1"/>
    </style:style>
    <style:style style:name="T13" style:family="text">
      <style:text-properties style:font-name="Calibri" style:font-name-complex="Calibri1"/>
    </style:style>
    <style:style style:name="T14" style:family="text">
      <style:text-properties fo:color="#00000a" style:font-name="Calibri" fo:font-size="11pt" style:font-size-asian="11pt" style:font-size-complex="11pt" style:font-weight-complex="normal"/>
    </style:style>
    <style:style style:name="T15" style:family="text">
      <style:text-properties fo:color="#00000a" style:font-name="Calibri" fo:font-size="11pt" fo:font-weight="normal" style:font-size-asian="11pt" style:language-asian="pl" style:country-asian="PL" style:font-weight-asian="normal" style:font-size-complex="11pt"/>
    </style:style>
    <style:style style:name="T16" style:family="text">
      <style:text-properties fo:color="#00000a" style:font-name="Calibri" fo:font-size="11pt" fo:font-weight="normal" style:font-size-asian="11pt" style:font-weight-asian="normal" style:font-size-complex="11pt"/>
    </style:style>
    <style:style style:name="T17" style:family="text">
      <style:text-properties fo:color="#00000a" style:font-name="Calibri" fo:font-size="11pt" fo:font-weight="normal" style:font-name-asian="Calibri1" style:font-size-asian="11pt" style:font-weight-asian="normal" style:font-size-complex="11pt" style:font-weight-complex="normal"/>
    </style:style>
    <style:style style:name="T18" style:family="text">
      <style:text-properties fo:color="#0563c1" style:font-name="Calibri" fo:font-size="11pt" style:text-underline-style="solid" style:text-underline-width="auto" style:text-underline-color="font-color" fo:font-weight="normal" style:font-name-asian="Calibri1" style:font-size-asian="11pt" style:font-weight-asian="normal" style:font-size-complex="11pt" style:font-weight-complex="normal"/>
    </style:style>
    <style:style style:name="T19" style:family="text">
      <style:text-properties fo:color="#ff0000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czegółowa klauzula informacyjna</text:span><text:span text:style-name="T2"><text:line-break/>Przetwarzanie danych osobowych ucznia lub rodzica/opiekuna prawnego na podstawie zgody w celu </text:span><text:span text:style-name="T7">komunikacji elektronicznej dot. nauczania na odległość (e-learning).</text:span></text:p>
      <text:list xml:id="list38641405" text:style-name="WWNum5">
        <text:list-item>
          <text:h text:style-name="P8" text:outline-level="1"><text:span text:style-name="T2">Administratorem Danych Osobowych jest </text:span><text:span text:style-name="T14">Przedszkole Gminne w Wilkołazie, </text:span><text:span text:style-name="T15"><text:s/></text:span><text:span text:style-name="T16">Wilkołaz Pierwszy 7, 23-212 Wilkołaz, tel. 81 82 12 011, e-mail:</text:span><text:span text:style-name="T17"> </text:span><text:a xlink:type="simple" xlink:href="mailto:wilkolazprzedszkole@wp.pl"><text:span text:style-name="T18">przedszkolewilkolaz@gmail.com</text:span></text:a><text:bookmark text:name="_GoBack"/><text:span text:style-name="T16"> </text:span></text:h>
        </text:list-item>
      </text:list>
      <text:p text:style-name="P7"><text:span text:style-name="T9">Administrator wyznaczył Inspektora Ochrony Danych</text:span><text:span text:style-name="T8">. Dane kontaktowe: iod@rodokontakt.pl</text:span></text:p>
      <text:p text:style-name="P1"><text:span text:style-name="T10">Dane osobowe będą przetwarzane przez Administratora </text:span><text:span text:style-name="T5">w celu komunikacji elektronicznej</text:span><text:span text:style-name="T12"> dot. nauczania na odległość (e-learning)</text:span><text:span text:style-name="T5"> z rodzicem/opiekunem prawnym ucznia niepełnoletniego, uczniem niepełnoletnim lub z uczniem pełnoletnim.</text:span></text:p>
      <text:p text:style-name="P1"><text:span text:style-name="T10"><text:line-break/>Podstawą prawną przetwarzania danych osobowych jest udzielnie zgody </text:span><text:span text:style-name="T5">na wskazany powyżej cel przetwarzania.</text:span></text:p>
      <text:p text:style-name="P3"/>
      <text:p text:style-name="P1"><text:span text:style-name="T3">Dane osobowe mogą zostać przekazane </text:span><text:span text:style-name="T4">wyłącznie uprawnionym </text:span><text:span text:style-name="T13">z mocy prawa podmiotom i tylko w dozwolonym zakresie.</text:span></text:p>
      <text:p text:style-name="P2"/>
      <text:p text:style-name="P5"><text:span text:style-name="T1">Dane osobowe będą przetwarzane w powyżej wskazanych celach </text:span><text:span text:style-name="T2">przez </text:span><text:span text:style-name="T8">czas obowiązywania zgody.</text:span></text:p>
      <text:p text:style-name="P5"><text:span text:style-name="T1">Dane osobowe nie będą wykorzystywane przez Administratora do zautomatyzowanego podejmowania decyzji,</text:span><text:span text:style-name="T2"> w tym nie będą wykorzystywane do profilowania.</text:span></text:p>
      <text:p text:style-name="P5"><text:span text:style-name="T1">Dane osobowe nie będą przetwarzane poza UE.</text:span></text:p>
      <text:p text:style-name="P5"><text:span text:style-name="T9">Przysługują Pani/Panu następujące prawa względem podanych danych osobowych</text:span><text:span text:style-name="T8">: a) do dostępu, b) do sprostowania, c) do ograniczenia przetwarzania, d) do wycofania zgody w dowolnym momencie - wycofanie zgody nie wpływa na legalność przetwarzania w okresie, gdy obowiązywała, e) do usunięcia, f) do wniesienia skargi do organu nadzorczego: Prezesa Urzędu Ochrony Danych Osobowych.</text:span></text:p>
      <text:p text:style-name="Standard"><text:span text:style-name="T11">Podanie przez Panią/Pana danych osobowych jest całkowicie </text:span><text:span text:style-name="T13">dobrowolne,</text:span><text:span text:style-name="T11"> </text:span><text:span text:style-name="T13">ale Administrator potrzebuje tych </text:span><text:span text:style-name="T5">danych, aby zrealizować wskazane cele przetwarzania. Brak Pani/Pana zgody na dany cel przetwarzania uniemożliwia jego realizację.</text:span></text:p>
      <text:p text:style-name="P4"><text:span text:style-name="T5">Podstawy prawne:</text:span></text:p>
      <text:list xml:id="list38639482" text:style-name="WWNum3">
        <text:list-item>
          <text:p text:style-name="P9"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- tzw. RODO</text:span></text:p>
        </text:list-item>
        <text:list-item>
          <text:p text:style-name="P9"><text:span text:style-name="T5">Ustawa z dnia 10 maja 2018 r. o ochronie danych osob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11" style:display-name="Nagłówek 11" style:family="paragraph" style:parent-style-name="Standard" style:default-outline-level="1" style:list-style-name="">
      <style:paragraph-properties fo:margin-top="0.847cm" fo:margin-bottom="0cm" fo:keep-together="always" fo:keep-with-next="always"/>
      <style:text-properties fo:color="#2e74b5" style:font-name="Calibri Light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główek_20_1_20_Znak1" style:display-name="Nagłówek 1 Znak1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dia_Kurowska</meta:initial-creator>
    <dc:creator>Przedszkole1</dc:creator>
    <meta:editing-cycles>4</meta:editing-cycles>
    <meta:print-date>2020-04-29T06:24:00</meta:print-date>
    <meta:creation-date>2020-03-19T10:18:00</meta:creation-date>
    <dc:date>2021-03-08T08:40:00</dc:date>
    <meta:editing-duration>PT16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281" meta:character-count="2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