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8Num3">
      <style:paragraph-properties fo:orphans="0" fo:widows="0"/>
      <style:text-properties fo:font-size="10pt" officeooo:paragraph-rsid="0006282f" style:font-size-asian="10pt" style:font-size-complex="10pt" style:font-weight-complex="bold"/>
    </style:style>
    <style:style style:name="P2" style:family="paragraph" style:parent-style-name="Default" style:list-style-name="WW8Num3">
      <style:paragraph-properties fo:orphans="0" fo:widows="0"/>
      <style:text-properties fo:font-size="10pt" officeooo:paragraph-rsid="0006282f" style:font-size-asian="10pt" style:font-size-complex="10pt"/>
    </style:style>
    <style:style style:name="P3" style:family="paragraph" style:parent-style-name="Normalny_20__28_Web_29_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WW8Num3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 style:list-style-name="WW8Num5">
      <style:paragraph-properties style:text-autospace="none">
        <style:tab-stops>
          <style:tab-stop style:position="24.698cm" style:type="right"/>
        </style:tab-stops>
      </style:paragraph-properties>
    </style:style>
    <style:style style:name="P12" style:family="paragraph" style:parent-style-name="Standard" style:list-style-name="WW8Num4"/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list-style-name="WW8Num3">
      <style:paragraph-properties fo:orphans="0" fo:widows="0"/>
      <style:text-properties fo:font-size="10pt" officeooo:paragraph-rsid="0006282f" style:font-size-asian="10pt" style:font-size-complex="10pt"/>
    </style:style>
    <style:style style:name="P15" style:family="paragraph" style:parent-style-name="Standard" style:list-style-name="WW8Num6">
      <style:paragraph-properties fo:orphans="0" fo:widows="0"/>
      <style:text-properties fo:font-size="10pt" officeooo:paragraph-rsid="00072fe2" style:font-size-asian="10pt" style:font-size-complex="10pt"/>
    </style:style>
    <style:style style:name="P16" style:family="paragraph" style:parent-style-name="Standard" style:list-style-name="WW8Num5">
      <style:paragraph-properties fo:orphans="0" fo:widows="0"/>
      <style:text-properties fo:font-size="10pt" officeooo:paragraph-rsid="0006d5be" style:letter-kerning="true" style:font-size-asian="10pt" style:language-asian="hi" style:country-asian="IN" style:font-size-complex="10pt" style:language-complex="hi" style:country-complex="IN"/>
    </style:style>
    <style:style style:name="P17" style:family="paragraph" style:parent-style-name="Standard" style:list-style-name="WW8Num6">
      <style:paragraph-properties fo:orphans="0" fo:widows="0"/>
      <style:text-properties fo:font-size="10pt" officeooo:paragraph-rsid="00072fe2" style:letter-kerning="true" style:font-size-asian="10pt" style:language-asian="hi" style:country-asian="IN" style:font-size-complex="10pt" style:language-complex="hi" style:country-complex="IN" style:font-weight-complex="bold"/>
    </style:style>
    <style:style style:name="P18" style:family="paragraph" style:parent-style-name="Standard" style:list-style-name="WW8Num5">
      <style:paragraph-properties style:text-autospace="none">
        <style:tab-stops>
          <style:tab-stop style:position="24.698cm" style:type="right"/>
        </style:tab-stops>
      </style:paragraph-properties>
      <style:text-properties officeooo:paragraph-rsid="0006d5be"/>
    </style:style>
    <style:style style:name="P19" style:family="paragraph" style:parent-style-name="Standard" style:list-style-name="WW8Num2">
      <style:paragraph-properties fo:orphans="0" fo:widows="0"/>
      <style:text-properties fo:color="#000000" loext:opacity="100%" fo:font-size="10pt" officeooo:paragraph-rsid="0006d5be" style:font-size-asian="10pt" style:font-size-complex="10pt" style:font-weight-complex="bold"/>
    </style:style>
    <style:style style:name="P20" style:family="paragraph" style:parent-style-name="Standard" style:list-style-name="WW8Num2">
      <style:paragraph-properties fo:orphans="0" fo:widows="0"/>
      <style:text-properties fo:color="#000000" loext:opacity="100%" fo:font-size="10pt" officeooo:paragraph-rsid="00072fe2" style:font-size-asian="10pt" style:font-size-complex="10pt"/>
    </style:style>
    <style:style style:name="P21" style:family="paragraph" style:parent-style-name="Standard" style:list-style-name="WW8Num2">
      <style:paragraph-properties fo:orphans="0" fo:widows="0"/>
      <style:text-properties fo:color="#000000" loext:opacity="100%" fo:font-size="10pt" officeooo:paragraph-rsid="00072fe2" style:letter-kerning="true" style:font-size-asian="10pt" style:language-asian="hi" style:country-asian="IN" style:font-size-complex="10pt" style:language-complex="hi" style:country-complex="IN" style:font-style-complex="italic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8Num6">
      <style:paragraph-properties fo:margin-top="0cm" fo:margin-bottom="0cm" style:contextual-spacing="true"/>
    </style:style>
    <style:style style:name="P24" style:family="paragraph" style:parent-style-name="Standard" style:list-style-name="WW8Num6">
      <style:paragraph-properties fo:margin-top="0cm" fo:margin-bottom="0cm" style:contextual-spacing="true" fo:orphans="0" fo:widows="0"/>
      <style:text-properties fo:font-size="10pt" officeooo:paragraph-rsid="00072fe2" style:letter-kerning="true" style:font-size-asian="10pt" style:language-asian="hi" style:country-asian="IN" style:font-size-complex="10pt" style:language-complex="hi" style:country-complex="IN" style:font-weight-complex="bold"/>
    </style:style>
    <style:style style:name="P25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282f" style:font-weight-asian="bold"/>
    </style:style>
    <style:style style:name="T5" style:family="text">
      <style:text-properties fo:font-weight="bold" officeooo:rsid="0006d5be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letter-kerning="true" style:font-size-asian="10pt" style:language-asian="hi" style:country-asian="IN" style:font-size-complex="10pt" style:language-complex="hi" style:country-complex="I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officeooo:rsid="0006282f"/>
    </style:style>
    <style:style style:name="T16" style:family="text">
      <style:text-properties style:letter-kerning="true" style:language-asian="hi" style:country-asian="IN" style:language-complex="hi" style:country-complex="IN"/>
    </style:style>
    <style:style style:name="T17" style:family="text">
      <style:text-properties style:letter-kerning="true" style:language-asian="hi" style:country-asian="IN" style:language-complex="hi" style:country-complex="IN" style:font-style-complex="italic" style:font-weight-complex="bold"/>
    </style:style>
    <style:style style:name="T18" style:family="text">
      <style:text-properties style:letter-kerning="true" style:language-asian="hi" style:country-asian="IN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bold" officeooo:rsid="0006d5b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officeooo:rsid="00072f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mierzenia wychowawczo-dydaktyczne na miesiąc wrzesień w grupie dzieci 6- letnich</text:p>
      <text:p text:style-name="P4"><text:span text:style-name="T1">,,</text:span><text:span text:style-name="T2">MOTYLKI</text:span><text:span text:style-name="T1">"</text:span></text:p>
      <text:p text:style-name="Standard"><text:span text:style-name="T9"><text:line-break/></text:span><text:span text:style-name="T13">I tydzień, tematyka tygodniowa ,,</text:span><text:span text:style-name="T3">Wita</text:span><text:span text:style-name="T4">my w przedszkolu</text:span><text:span text:style-name="T3">"<text:line-break/></text:span></text:p>
      <text:list xml:id="list2284595189" text:style-name="WW8Num3">
        <text:list-item>
          <text:p text:style-name="P14">bawi się zgodnie z innymi</text:p>
        </text:list-item>
        <text:list-item>
          <text:p text:style-name="P2"><text:span text:style-name="T7">kształtowanie świadomości schematu własnego ciała</text:span></text:p>
        </text:list-item>
        <text:list-item>
          <text:p text:style-name="P2">posługiwanie się w zabawie nazwami części ciała </text:p>
        </text:list-item>
        <text:list-item>
          <text:p text:style-name="P1">kształtowanie właściwej postawy w czasie ćwiczeń gimnastycznych </text:p>
        </text:list-item>
      </text:list>
      <text:p text:style-name="P22"/>
      <text:p text:style-name="P9">II tydzień, tematyka tygodniowa ,,<text:span text:style-name="T15">Jestem bezpiecznym przedszkolakiem</text:span>"</text:p>
      <text:list xml:id="list1437346856" text:style-name="WW8Num5">
        <text:list-item>
          <text:p text:style-name="P16">rozwijanie wyobraźni twórczej</text:p>
        </text:list-item>
        <text:list-item>
          <text:p text:style-name="P18"><text:span text:style-name="T10">doskonalenie umiejętności cięcia nożyczkami</text:span></text:p>
        </text:list-item>
        <text:list-item>
          <text:p text:style-name="P18"><text:span text:style-name="T10">wdrażanie do zachowania bezpieczeństwa na drodze <text:s text:c="17"/></text:span></text:p>
        </text:list-item>
        <text:list-item>
          <text:p text:style-name="P18"><text:span text:style-name="T10">utrwalanie wiadomości o znakach drogowych </text:span><text:line-break/></text:p>
        </text:list-item>
      </text:list>
      <text:p text:style-name="Standard"><text:span text:style-name="T13">III tydzień, tematyka tygodniowa <text:s/>,,</text:span><text:span text:style-name="T3"> </text:span><text:span text:style-name="T19">Chcę być zdrowy</text:span><text:span text:style-name="T3">"<text:line-break/></text:span></text:p>
      <text:list xml:id="list882356762" text:style-name="WW8Num2">
        <text:list-item>
          <text:p text:style-name="P19">kształtowanie postaw prozdrowotnych </text:p>
        </text:list-item>
        <text:list-item>
          <text:p text:style-name="P19">kształtowanie postawy dbałości o higienę ciała</text:p>
        </text:list-item>
        <text:list-item>
          <text:p text:style-name="P20"><text:span text:style-name="T17">doskonalenie koordynacji wzrokowo-ruchowej </text:span></text:p>
        </text:list-item>
        <text:list-item>
          <text:p text:style-name="P21">wdrażanie do świadomego kierowania ruchami narządów artykulacyjnych</text:p>
        </text:list-item>
      </text:list>
      <text:p text:style-name="P8"/>
      <text:p text:style-name="P8">IV tydzień, tematyka tygodniowa <text:s/>,,<text:span text:style-name="T20">Jesień w ogrodzie i sadzie</text:span>"</text:p>
      <text:p text:style-name="P8"/>
      <text:list xml:id="list2378903415" text:style-name="WW8Num6">
        <text:list-item>
          <text:p text:style-name="P17">poszerzanie wiadomości o poznanych warzywach</text:p>
        </text:list-item>
        <text:list-item>
          <text:p text:style-name="P15"><text:span text:style-name="T18">wdrażanie do wypowiadania się pełnymi zdaniami</text:span></text:p>
        </text:list-item>
        <text:list-item>
          <text:p text:style-name="P17">rozwijanie inwencji twórczej</text:p>
        </text:list-item>
        <text:list-item>
          <text:p text:style-name="P24">kształcenie wrażliwości muzycznej</text:p>
        </text:list-item>
      </text:list>
      <text:p text:style-name="Standard"/>
      <text:p text:style-name="Standard"/>
      <text:p text:style-name="P13">Wiersz na miesiąc wrzesień:</text:p>
      <text:p text:style-name="P13"/>
      <text:p text:style-name="P7"><text:span text:style-name="T6">„Przedszkolne rozterki”</text:span> – słuchanie wiersza D. Kossakowskiej.</text:p>
      <text:p text:style-name="P7"/>
      <text:p text:style-name="P7">Do przedszkola przyszły dzieci,</text:p>
      <text:p text:style-name="P7">wszystkie roześmiane.</text:p>
      <text:p text:style-name="P7">Zostawiły dzisiaj w domu</text:p>
      <text:p text:style-name="P7">tatę oraz mamę.</text:p>
      <text:p text:style-name="P7">Aż tu nagle… Co się dzieje?</text:p>
      <text:p text:style-name="P7">Skąd te smutna minka?</text:p>
      <text:p text:style-name="P7">Stoi w kącie, cicho płacząc</text:p>
      <text:p text:style-name="P7">nieznana dziewczynka.</text:p>
      <text:p text:style-name="P7">O, już Karol przy niej stoi,</text:p>
      <text:p text:style-name="P7">pyta co się stało?</text:p>
      <text:p text:style-name="P7">Już uśmiecha się,</text:p>
      <text:p text:style-name="P7">pociesza, daje lalkę małą.</text:p>
      <text:p text:style-name="P7">Buzia Zosi już się zmienia,</text:p>
      <text:p text:style-name="P7">uśmiech się pojawia.</text:p>
      <text:p text:style-name="P7">I już Zosia uśmiechnięta</text:p>
      <text:p text:style-name="P7">z Karolem rozmawia.</text:p>
      <text:p text:style-name="P5"/>
      <text:p text:style-name="P5"/>
      <text:p text:style-name="P13">Zabawa muzyczno- ruchowa na miesiąc wrzesień:</text:p>
      <text:p text:style-name="P10"><text:soft-page-break/></text:p>
      <text:p text:style-name="Normalny_20__28_Web_29_"><text:span text:style-name="T12">,,Muzykanci- konszabelanci"-</text:span><text:span text:style-name="T11"> jest to rytmiczna zabawa polegająca na opisywaniu instrumentów za pomocą gestów, mimiki i dźwięków. Dzieci siadają w kole i śpiewają piosenkę, równocześnie pokazując odpowiednie gesty w odpowiednich momentach:</text:span></text:p>
      <text:p text:style-name="Normalny_20__28_Web_29_"><text:span text:style-name="Emphasis"><text:span text:style-name="T11">„Jestem muzykantem, konszabelantem.” </text:span></text:span><text:span text:style-name="T11">– pokazują na siebie.<text:line-break/></text:span><text:span text:style-name="Emphasis"><text:span text:style-name="T11">„My – muzykanci, konszabelanci.” </text:span></text:span><text:span text:style-name="T11">– rozkładają ręce wskazując siebie i innych.<text:line-break/></text:span><text:span text:style-name="Emphasis"><text:span text:style-name="T11">„Ja umiem grać, my umiemy grać.” </text:span></text:span><text:span text:style-name="T11">– wskazują najpierw siebie, potem innych.</text:span></text:p>
      <text:p text:style-name="Normalny_20__28_Web_29_"><text:span text:style-name="Emphasis"><text:span text:style-name="T11">„A na czym? Na pianinie!”</text:span></text:span></text:p>
      <text:p text:style-name="P3">Teraz dzieci wykonują rękami gest grania na pianinie i śpiewają refren:</text:p>
      <text:p text:style-name="Normalny_20__28_Web_29_"><text:span text:style-name="Emphasis"><text:span text:style-name="T11">„A pianino ino ino, a pianino ino ino,</text:span></text:span><text:span text:style-name="T11"><text:line-break/></text:span><text:span text:style-name="Emphasis"><text:span text:style-name="T11">a pianino ino ino, a pianino bęc!”</text:span></text:span></text:p>
      <text:p text:style-name="P3">Po refrenie dzieci ponownie śpiewają zwrotkę z pokazywaniem, zmienia się tylko instrument:</text:p>
      <text:p text:style-name="Normalny_20__28_Web_29_"><text:span text:style-name="Emphasis"><text:span text:style-name="T11">„Jestem muzykantem, konszabelantem.</text:span></text:span><text:span text:style-name="T11"><text:line-break/></text:span><text:span text:style-name="Emphasis"><text:span text:style-name="T11">My – muzykanci, konszabelanci.</text:span></text:span><text:span text:style-name="T11"><text:line-break/></text:span><text:span text:style-name="Emphasis"><text:span text:style-name="T11">Ja umiem grać, my umiemy grać.</text:span></text:span><text:span text:style-name="T11"><text:line-break/></text:span><text:span text:style-name="Emphasis"><text:span text:style-name="T11">A na czym? Na kobzie!”</text:span></text:span></text:p>
      <text:p text:style-name="P3">Dzieci zginają rękę w łokciu tak, by dłoń była w górze przy ramieniu i uderzają łokciem w bok klatki piersiowej śpiewając:</text:p>
      <text:p text:style-name="Normalny_20__28_Web_29_"><text:span text:style-name="Emphasis"><text:span text:style-name="T11">„Zdechła koza, zdechła koza,</text:span></text:span><text:span text:style-name="T11"><text:line-break/></text:span><text:span text:style-name="Emphasis"><text:span text:style-name="T11">zdechła koza, zdechła koza bęc!”</text:span></text:span></text:p>
      <text:p text:style-name="P3">Po tym następuje zmiana instrumentu:</text:p>
      <text:p text:style-name="Normalny_20__28_Web_29_"><text:span text:style-name="Emphasis"><text:span text:style-name="T11">„Jestem muzykantem, konszabelantem.</text:span></text:span><text:span text:style-name="T11"><text:line-break/></text:span><text:span text:style-name="Emphasis"><text:span text:style-name="T11">My – muzykanci, konszabelanci.</text:span></text:span><text:span text:style-name="T11"><text:line-break/></text:span><text:span text:style-name="Emphasis"><text:span text:style-name="T11">Ja umiem grać, my umiemy grać.</text:span></text:span><text:span text:style-name="T11"><text:line-break/></text:span><text:span text:style-name="Emphasis"><text:span text:style-name="T11">A na czym? Na bębnie!”</text:span></text:span></text:p>
      <text:p text:style-name="P3">Naśladując ruchy uderzania w bęben dzieci śpiewają:</text:p>
      <text:p text:style-name="Normalny_20__28_Web_29_"><text:span text:style-name="Emphasis"><text:span text:style-name="T11">„Bum tarara, bum tarara,</text:span></text:span><text:span text:style-name="T11"><text:line-break/></text:span><text:span text:style-name="Emphasis"><text:span text:style-name="T11">bum tarara, bum tarara bęc!”</text:span></text:span></text:p>
      <text:p text:style-name="P3">Piosenkę można wydłużyć o kolejne instrumenty i odpowiadające im dźwięki i gesty naśladujące ruch grania na tych instrumentach. Mogą to być:</text:p>
      <text:p text:style-name="Normalny_20__28_Web_29_"><text:span text:style-name="T11">- gitara – pokazują ruch grania na gitarze i śpiewają</text:span><text:span text:style-name="Emphasis"><text:span text:style-name="T11"> „pękła, struna, pękła struna”</text:span></text:span><text:span text:style-name="T11">;</text:span></text:p>
      <text:p text:style-name="Normalny_20__28_Web_29_"><text:span text:style-name="T11">- puzon – dzieci zwijają pięści, przykładają je do ust jedno za drugą i jedną pięścią ruszają do przodu i z powrotem do buzi śpiewając</text:span><text:span text:style-name="Emphasis"><text:span text:style-name="T11"> „krótka rura, długa rura”</text:span></text:span><text:span text:style-name="T11">;</text:span></text:p>
      <text:p text:style-name="Normalny_20__28_Web_29_"><text:span text:style-name="T11">- trąbka – dzieci pokazują gest grania na trąbce ze słowami </text:span><text:span text:style-name="Emphasis"><text:span text:style-name="T11">„trutu tutu, trutu tutu”</text:span></text:span><text:span text:style-name="T11">;</text:span></text:p>
      <text:p text:style-name="Normalny_20__28_Web_29_"><text:span text:style-name="T11">- skrzypce – jedna ręka wyprostowana, drugą ręką pokazują gest grania na skrzypcach, śpiewają </text:span><text:span text:style-name="Emphasis"><text:span text:style-name="T11">„cimci ricci, cimci ricci”</text:span></text:span><text:span text:style-name="T11">;</text:span></text:p>
      <text:p text:style-name="Normalny_20__28_Web_29_"><text:span text:style-name="T11">- flet – pokazują gesty grania na flecie śpiewając</text:span><text:span text:style-name="Emphasis"><text:span text:style-name="T11"> „fiju fiju, fiju fiju</text:span></text:span><text:span text:style-name="Emphasis"><text:span text:style-name="T8">”</text:span></text:span><text:span text:style-name="T8">.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4-09-03T19:37:21.515000000</dc:date>
    <meta:print-date>2024-09-03T19:36:58.765000000</meta:print-date>
    <meta:editing-cycles>7</meta:editing-cycles>
    <meta:editing-duration>PT20M12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60" meta:word-count="503" meta:character-count="3494" meta:non-whitespace-character-count="3026"/>
  </office:meta>
</office:document-meta>
</file>