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24.698cm" style:type="right"/>
        </style:tab-stops>
      </style:paragraph-properties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style:text-autospace="none">
        <style:tab-stops>
          <style:tab-stop style:position="24.69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orphans="0" fo:widows="0"/>
      <style:text-properties fo:color="#000000" loext:opacity="100%" fo:font-size="10.5pt" fo:font-weight="normal" officeooo:paragraph-rsid="000a4b56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10" style:family="paragraph" style:parent-style-name="Default" style:list-style-name="WW8Num5">
      <style:paragraph-properties fo:orphans="0" fo:widows="0"/>
      <style:text-properties style:font-name="Times New Roman" fo:font-size="11pt" fo:font-weight="normal" officeooo:paragraph-rsid="0016ba6d" style:font-size-asian="11pt" style:font-weight-asian="normal" style:font-size-complex="11pt" style:font-weight-complex="normal"/>
    </style:style>
    <style:style style:name="P11" style:family="paragraph" style:parent-style-name="Default" style:list-style-name="WW8Num5">
      <style:paragraph-properties fo:orphans="0" fo:widows="0"/>
      <style:text-properties fo:color="#000000" loext:opacity="100%" style:font-name="Times New Roman" fo:font-size="11pt" fo:font-weight="normal" officeooo:paragraph-rsid="0016ba6d" style:letter-kerning="true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P12" style:family="paragraph" style:parent-style-name="Default" style:list-style-name="WW8Num5">
      <style:paragraph-properties fo:orphans="0" fo:widows="0"/>
      <style:text-properties fo:color="#000000" loext:opacity="100%" style:font-name="Times New Roman" fo:font-size="10.5pt" fo:font-weight="normal" officeooo:paragraph-rsid="002012f3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13" style:family="paragraph" style:parent-style-name="Default" style:list-style-name="WW8Num5">
      <style:paragraph-properties fo:orphans="0" fo:widows="0"/>
      <style:text-properties fo:font-size="10.5pt" fo:font-weight="normal" officeooo:paragraph-rsid="002012f3" style:font-size-asian="10.5pt" style:font-weight-asian="normal" style:font-size-complex="10.5pt" style:font-weight-complex="normal"/>
    </style:style>
    <style:style style:name="P14" style:family="paragraph" style:parent-style-name="Default" style:list-style-name="WW8Num5">
      <style:paragraph-properties fo:orphans="0" fo:widows="0"/>
      <style:text-properties fo:font-size="10.5pt" fo:font-weight="normal" officeooo:paragraph-rsid="0020ec6a" style:font-size-asian="10.5pt" style:font-weight-asian="normal" style:font-size-complex="10.5pt" style:font-weight-complex="normal"/>
    </style:style>
    <style:style style:name="P15" style:family="paragraph" style:parent-style-name="Default" style:list-style-name="WW8Num5">
      <style:paragraph-properties fo:line-height="150%" fo:orphans="0" fo:widows="0"/>
      <style:text-properties fo:font-size="10.5pt" fo:font-weight="normal" officeooo:paragraph-rsid="0020ec6a" style:font-size-asian="10.5pt" style:font-weight-asian="normal" style:font-size-complex="10.5pt" style:font-weight-complex="normal"/>
    </style:style>
    <style:style style:name="P16" style:family="paragraph" style:parent-style-name="Normalny_20__28_Web_29_">
      <style:paragraph-properties fo:line-height="150%"/>
      <style:text-properties fo:font-size="11pt" style:font-size-asian="11pt" style:font-size-complex="11pt"/>
    </style:style>
    <style:style style:name="P17" style:family="paragraph" style:parent-style-name="Normalny_20__28_Web_29_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line-height="150%" style:page-number="auto" style:text-autospace="none">
        <style:tab-stops>
          <style:tab-stop style:position="24.698cm" style:type="right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19" style:family="paragraph" style:parent-style-name="Standard" style:list-style-name="WW8Num3">
      <style:paragraph-properties fo:orphans="0" fo:widows="0"/>
      <style:text-properties style:font-name="Times New Roman" fo:font-size="11pt" fo:font-weight="normal" officeooo:paragraph-rsid="0016ba6d" style:font-size-asian="11pt" style:font-weight-asian="normal" style:font-size-complex="11pt" style:font-weight-complex="normal"/>
    </style:style>
    <style:style style:name="P20" style:family="paragraph" style:parent-style-name="Standard" style:list-style-name="WW8Num2">
      <style:paragraph-properties fo:orphans="0" fo:widows="0"/>
      <style:text-properties style:font-name="Times New Roman" fo:font-size="11pt" fo:font-weight="normal" officeooo:paragraph-rsid="0016ba6d" style:font-size-asian="11pt" style:font-weight-asian="normal" style:font-size-complex="11pt" style:font-weight-complex="normal"/>
    </style:style>
    <style:style style:name="P21" style:family="paragraph" style:parent-style-name="Standard" style:list-style-name="WW8Num3">
      <style:paragraph-properties fo:line-height="150%" fo:orphans="0" fo:widows="0"/>
      <style:text-properties style:font-name="Times New Roman" fo:font-size="11pt" fo:font-weight="normal" officeooo:paragraph-rsid="0016ba6d" style:letter-kerning="true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P22" style:family="paragraph" style:parent-style-name="Standard" style:list-style-name="L1">
      <style:paragraph-properties fo:line-height="150%" fo:orphans="0" fo:widows="0"/>
      <style:text-properties style:font-name="Times New Roman" fo:font-size="10.5pt" fo:font-weight="normal" officeooo:paragraph-rsid="00194e86" style:font-size-asian="10.5pt" style:font-weight-asian="normal" style:font-name-complex="Times New Roman1" style:font-size-complex="10.5pt" style:font-weight-complex="normal"/>
    </style:style>
    <style:style style:name="P23" style:family="paragraph" style:parent-style-name="Standard" style:list-style-name="L1">
      <style:paragraph-properties fo:line-height="150%" fo:orphans="0" fo:widows="0"/>
      <style:text-properties style:font-name="Times New Roman" fo:font-size="10.5pt" fo:font-weight="normal" officeooo:paragraph-rsid="00194e86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P24" style:family="paragraph" style:parent-style-name="Standard" style:list-style-name="WW8Num5">
      <style:paragraph-properties fo:line-height="150%"/>
      <style:text-properties fo:color="#000000" loext:opacity="100%" style:font-name="Times New Roman" fo:font-size="11pt" fo:font-weight="normal" style:letter-kerning="true" style:font-size-asian="11pt" style:language-asian="hi" style:country-asian="IN" style:font-weight-asian="normal" style:font-size-complex="11pt" style:language-complex="hi" style:country-complex="IN" style:font-weight-complex="normal"/>
    </style:style>
    <style:style style:name="P25" style:family="paragraph" style:parent-style-name="Standard" style:list-style-name="WW8Num2">
      <style:paragraph-properties fo:line-height="150%" fo:orphans="0" fo:widows="0"/>
      <style:text-properties fo:color="#000000" loext:opacity="100%" style:font-name="Times New Roman" fo:font-size="11pt" fo:font-weight="normal" officeooo:rsid="000a4b56" officeooo:paragraph-rsid="0016ba6d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orphans="0" fo:widows="0"/>
      <style:text-properties fo:color="#000000" loext:opacity="100%" style:font-name="Times New Roman" fo:font-size="11pt" fo:font-weight="normal" officeooo:rsid="000a4b56" officeooo:paragraph-rsid="0016ba6d" style:font-size-asian="11pt" style:font-weight-asian="normal" style:font-size-complex="11pt" style:font-weight-complex="normal"/>
    </style:style>
    <style:style style:name="P27" style:family="paragraph" style:parent-style-name="Standard" style:list-style-name="WW8Num3">
      <style:paragraph-properties fo:orphans="0" fo:widows="0"/>
      <style:text-properties fo:color="#000000" loext:opacity="100%" style:font-name="Times New Roman" fo:font-size="10.5pt" fo:font-weight="normal" officeooo:paragraph-rsid="001e9a2c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28" style:family="paragraph" style:parent-style-name="Standard" style:list-style-name="WW8Num3">
      <style:paragraph-properties fo:orphans="0" fo:widows="0"/>
      <style:text-properties fo:color="#000000" loext:opacity="100%" style:font-name="Times New Roman" fo:font-size="10.5pt" fo:font-weight="normal" officeooo:paragraph-rsid="002012f3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29" style:family="paragraph" style:parent-style-name="Standard" style:list-style-name="WW8Num3">
      <style:text-properties fo:color="#000000" loext:opacity="100%" style:font-name="Times New Roman" fo:font-size="10.5pt" fo:font-weight="normal" officeooo:paragraph-rsid="001e9a2c" style:font-size-asian="10.5pt" style:font-weight-asian="normal" style:font-size-complex="10.5pt" style:font-weight-complex="normal"/>
    </style:style>
    <style:style style:name="P30" style:family="paragraph" style:parent-style-name="Standard" style:list-style-name="WW8Num3">
      <style:paragraph-properties fo:line-height="150%" fo:orphans="0" fo:widows="0"/>
      <style:text-properties fo:font-size="10.5pt" fo:font-weight="normal" officeooo:paragraph-rsid="000a4b56" style:letter-kerning="true" style:font-size-asian="10.5pt" style:language-asian="hi" style:country-asian="IN" style:font-weight-asian="normal" style:font-size-complex="10.5pt" style:language-complex="hi" style:country-complex="IN" style:font-weight-complex="normal"/>
    </style:style>
    <style:style style:name="P31" style:family="paragraph" style:parent-style-name="Standard" style:list-style-name="WW8Num5">
      <style:paragraph-properties fo:orphans="0" fo:widows="0"/>
      <style:text-properties fo:font-size="10.5pt" fo:font-weight="normal" officeooo:paragraph-rsid="0020ec6a" style:font-size-asian="10.5pt" style:font-weight-asian="normal" style:font-size-complex="10.5pt" style:font-weight-complex="normal"/>
    </style:style>
    <style:style style:name="P32" style:family="paragraph" style:parent-style-name="Standard" style:list-style-name="WW8Num5">
      <style:paragraph-properties fo:line-height="150%"/>
    </style:style>
    <style:style style:name="P33" style:family="paragraph" style:parent-style-name="Standard">
      <style:paragraph-properties fo:line-height="150%" style:text-autospace="non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paragraph-properties fo:orphans="0" fo:widows="0"/>
      <style:text-properties style:font-name="Roman" fo:font-size="10.5pt" fo:font-weight="normal" officeooo:paragraph-rsid="0020ec6a" style:font-name-asian="Times New Roman1" style:font-size-asian="10.5pt" style:language-asian="en" style:country-asian="US" style:font-weight-asian="normal" style:font-name-complex="Times New Roman1" style:font-size-complex="10.5pt" style:font-weight-complex="normal"/>
    </style:style>
    <style:style style:name="P35" style:family="paragraph" style:parent-style-name="Standard" style:list-style-name="L1">
      <style:paragraph-properties fo:orphans="0" fo:widows="0"/>
      <style:text-properties style:font-name="Roman" fo:font-size="10.5pt" fo:font-weight="normal" officeooo:paragraph-rsid="0020ec6a" style:font-size-asian="10.5pt" style:language-asian="en" style:country-asian="US" style:font-weight-asian="normal" style:font-size-complex="10.5pt" style:font-weight-complex="normal"/>
    </style:style>
    <style:style style:name="P36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37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fo:font-weight="bold" officeooo:rsid="0004ea31" style:font-style-asian="italic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fo:font-weight="bold" officeooo:rsid="0016ba6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weight="bold" officeooo:rsid="001d239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weight="bold" officeooo:rsid="0016ba6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pl" fo:country="PL" fo:font-weight="bold" officeooo:rsid="0020ec6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pl" fo:country="PL" officeooo:rsid="001d239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language="pl" fo:country="PL" officeooo:rsid="0016ba6d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fo:language="pl" fo:country="PL" officeooo:rsid="00194e86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officeooo:rsid="002012f3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officeooo:rsid="0020ec6a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officeooo:rsid="0015067b"/>
    </style:style>
    <style:style style:name="T16" style:family="text">
      <style:text-properties officeooo:rsid="00178b69"/>
    </style:style>
    <style:style style:name="T17" style:family="text">
      <style:text-properties officeooo:rsid="00194e86"/>
    </style:style>
    <style:style style:name="T18" style:family="text">
      <style:text-properties officeooo:rsid="001d2397"/>
    </style:style>
    <style:style style:name="T19" style:family="text">
      <style:text-properties officeooo:rsid="001e9a2c"/>
    </style:style>
    <style:style style:name="T20" style:family="text">
      <style:text-properties officeooo:rsid="0020ec6a"/>
    </style:style>
    <style:style style:name="T21" style:family="text">
      <style:text-properties officeooo:rsid="002395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mierzenia wychowawczo-dydaktyczne na miesiąc <text:span text:style-name="T10">styczeń</text:span><text:span text:style-name="T15"> </text:span><text:s/>w grupie dzieci 6- letnich</text:p>
      <text:p text:style-name="P3"><text:span text:style-name="T1">,,</text:span><text:span text:style-name="T2">MOTYLKI</text:span><text:span text:style-name="T1">"</text:span></text:p>
      <text:p text:style-name="P2"><text:span text:style-name="T4"><text:line-break/></text:span><text:span text:style-name="T5">I tydzień, tematyka tygodniowa ,,</text:span><text:span text:style-name="T7">Witamy Nowy Rok</text:span><text:span text:style-name="T3">"<text:line-break/></text:span></text:p>
      <text:list xml:id="list957167107" text:style-name="WW8Num3">
        <text:list-item>
          <text:p text:style-name="P29">poszerzenie wiedzy na temat charakterystycznych cech poszczególnych pór roku</text:p>
        </text:list-item>
        <text:list-item>
          <text:p text:style-name="P29">utrwalenie nazw pór roku</text:p>
        </text:list-item>
        <text:list-item>
          <text:p text:style-name="P27">rozwijanie umiejętności prawidłowego odtwarzania rytmu ćwierćnutowego i ósemkowego</text:p>
        </text:list-item>
        <text:list-item>
          <text:p text:style-name="P28">uelastycznienie mięśni aparatu oddechowego </text:p>
          <text:p text:style-name="P30"/>
        </text:list-item>
      </text:list>
      <text:p text:style-name="P5">II tydzień, tematyka tygodniowa ,,<text:span text:style-name="T13">Karnawał</text:span>"</text:p>
      <text:list xml:id="list525516288" text:style-name="WW8Num5">
        <text:list-item>
          <text:p text:style-name="P13">doskonalenie słuchu fonematycznego</text:p>
        </text:list-item>
        <text:list-item>
          <text:p text:style-name="P13">doskonalenie umiejętności wycinania małych elementów</text:p>
        </text:list-item>
        <text:list-item>
          <text:p text:style-name="P12">rozwijanie wyobraźni dziecka</text:p>
        </text:list-item>
        <text:list-item>
          <text:p text:style-name="P12">rozwijanie umiejętności budowania <text:s/>wielozdaniowych wypowiedzi na określony temat</text:p>
          <text:p text:style-name="P24"/>
          <text:p text:style-name="P32"><text:span text:style-name="T5">III tydzień, tematyka tygodniowa <text:s/>,,</text:span><text:span text:style-name="T3"> </text:span><text:span text:style-name="T9">Babcia i dziadek</text:span><text:span text:style-name="T3">"</text:span></text:p>
        </text:list-item>
        <text:list-item>
          <text:p text:style-name="P31"><text:s/>rozwijanie szacunku do osób starszych</text:p>
        </text:list-item>
        <text:list-item>
          <text:p text:style-name="P14">zachęcanie do wypowiadania się <text:s/></text:p>
        </text:list-item>
        <text:list-item>
          <text:p text:style-name="P14">doskonalenie sprawności manualnej </text:p>
        </text:list-item>
        <text:list-item>
          <text:p text:style-name="P15">rozwijanie inwencji twórczej</text:p>
        </text:list-item>
      </text:list>
      <text:p text:style-name="P26"/>
      <text:p text:style-name="P4">IV tydzień, tematyka tygodniowa <text:s/>,,<text:span text:style-name="T14">Na wiejskim podwórku</text:span>"</text:p>
      <text:p text:style-name="P7"/>
      <text:list xml:id="list2778243227" text:style-name="L1">
        <text:list-item>
          <text:p text:style-name="P35"><text:s/>rozwijanie zdolności matematycznych</text:p>
        </text:list-item>
        <text:list-item>
          <text:p text:style-name="P34">rozwijanie logicznego myślenia</text:p>
        </text:list-item>
        <text:list-item>
          <text:p text:style-name="P35">utrwalenie nazw zwierząt żyjących w gospodarstwie</text:p>
        </text:list-item>
        <text:list-item>
          <text:p text:style-name="P34">rozwijanie sprawności manualnej</text:p>
        </text:list-item>
      </text:list>
      <text:p text:style-name="P2"/>
      <text:p text:style-name="P8">Wiersz na miesiąc <text:span text:style-name="T20">styczeń</text:span>:</text:p>
      <text:p text:style-name="P8">„Rok” <text:s/><text:span text:style-name="T21">D. Kossakowskiej</text:span></text:p>
      <text:p text:style-name="P9">Nowy Rok się rozpoczyna,</text:p>
      <text:p text:style-name="P9">zima już króluje.</text:p>
      <text:p text:style-name="P9">Wielkie mrozy oraz zaspy</text:p>
      <text:p text:style-name="P9">dla nas przygotuje.</text:p>
      <text:p text:style-name="P9">Mija zima i zielenią,</text:p>
      <text:p text:style-name="P9">wiosna świat maluje.</text:p>
      <text:p text:style-name="P9">A na starym drzewie bocian,</text:p>
      <text:p text:style-name="P9">Gniazdo swe buduje.</text:p>
      <text:p text:style-name="P9">Kiedy lato się zaczyna,</text:p>
      <text:p text:style-name="P9">wszyscy się cieszymy.</text:p>
      <text:p text:style-name="P9">Na wędrówkę w blasku słońca</text:p>
      <text:p text:style-name="P9"><text:soft-page-break/>chętnie wyruszymy.</text:p>
      <text:p text:style-name="P9">Jesień barwna i deszczowa,</text:p>
      <text:p text:style-name="P9">sypie liście z drzewa.</text:p>
      <text:p text:style-name="P9">A chór naszych pięknych ptaków,</text:p>
      <text:p text:style-name="P9">w parku już nie śpiewa.</text:p>
      <text:p text:style-name="P33"/>
      <text:p text:style-name="P33"/>
      <text:p text:style-name="P9"/>
      <text:p text:style-name="P8">Zabawa muzyczno- ruchowa na miesiąc <text:span text:style-name="T20">styczeń</text:span>:</text:p>
      <text:p text:style-name="P17">„Zwierzęta” – zabawa dźwiękonaśladowcza.</text:p>
      <text:p text:style-name="P1">Dzieci powtarzają rymowankę za nauczycielem.</text:p>
      <text:p text:style-name="P1">Węże syczą ssy – ssy – ssy,</text:p>
      <text:p text:style-name="P1">Muchy bzyczą bzz – bzz – bzz.</text:p>
      <text:p text:style-name="P1">Koza meczy me – me – me,</text:p>
      <text:p text:style-name="P1">A barany be – be – be.</text:p>
      <text:p text:style-name="P1">Konie rżały iha – ha</text:p>
      <text:p text:style-name="P1">Kasia dobry humor 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pa42" style:family="paragraph" style:parent-style-name="Standard">
      <style:paragraph-properties fo:margin-top="0.494cm" fo:margin-bottom="0.494cm" style:contextual-spacing="false"/>
    </style:style>
    <style:style style:name="pa41" style:family="paragraph" style:parent-style-name="Standard">
      <style:paragraph-properties fo:margin-top="0.494cm" fo:margin-bottom="0.494cm" style:contextual-spacing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mierzenia wychowawczo-dydaktyczne na miesiąc wrzesień w grupie dzieci 5- letnich</dc:title>
    <meta:initial-creator>Ania</meta:initial-creator>
    <meta:creation-date>2023-09-13T19:20:00</meta:creation-date>
    <dc:date>2025-01-07T19:11:24.542000000</dc:date>
    <meta:print-date>2024-09-03T19:36:58.765000000</meta:print-date>
    <meta:editing-cycles>23</meta:editing-cycles>
    <meta:editing-duration>P6DT30M27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51" meta:word-count="241" meta:character-count="1693" meta:non-whitespace-character-count="1497"/>
  </office:meta>
</office:document-meta>
</file>