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24.698cm" style:type="right"/>
        </style:tab-stops>
      </style:paragraph-properties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style:text-autospace="none">
        <style:tab-stops>
          <style:tab-stop style:position="24.69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Normalny_20__28_Web_29_"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line-height="150%" style:page-number="auto" style:text-autospace="none">
        <style:tab-stops>
          <style:tab-stop style:position="24.698cm" style:type="right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10" style:family="paragraph" style:parent-style-name="Standard" style:list-style-name="WW8Num6">
      <style:paragraph-properties fo:orphans="0" fo:widows="0"/>
      <style:text-properties fo:font-size="10pt" officeooo:paragraph-rsid="00072fe2" style:letter-kerning="true" style:font-size-asian="10pt" style:language-asian="hi" style:country-asian="IN" style:font-size-complex="10pt" style:language-complex="hi" style:country-complex="IN" style:font-weight-complex="bold"/>
    </style:style>
    <style:style style:name="P11" style:family="paragraph" style:parent-style-name="Standard" style:list-style-name="WW8Num5">
      <style:paragraph-properties fo:orphans="0" fo:widows="0"/>
      <style:text-properties fo:color="#000000" loext:opacity="100%" fo:font-size="10.5pt" fo:font-weight="normal" officeooo:paragraph-rsid="000a4b56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orphans="0" fo:widows="0"/>
      <style:text-properties fo:color="#000000" loext:opacity="100%" fo:font-size="10.5pt" fo:font-weight="normal" officeooo:paragraph-rsid="000a4b56" style:font-size-asian="10.5pt" style:font-weight-asian="normal" style:font-size-complex="10.5pt" style:font-weight-complex="normal"/>
    </style:style>
    <style:style style:name="P13" style:family="paragraph" style:parent-style-name="Standard" style:list-style-name="WW8Num2">
      <style:paragraph-properties fo:orphans="0" fo:widows="0"/>
      <style:text-properties fo:color="#000000" loext:opacity="100%" fo:font-size="10.5pt" fo:font-weight="normal" officeooo:paragraph-rsid="000a4b56" style:font-size-asian="10.5pt" style:font-weight-asian="normal" style:font-size-complex="10.5pt" style:font-weight-complex="normal"/>
    </style:style>
    <style:style style:name="P14" style:family="paragraph" style:parent-style-name="Standard" style:list-style-name="WW8Num6">
      <style:paragraph-properties fo:orphans="0" fo:widows="0"/>
      <style:text-properties fo:color="#000000" loext:opacity="100%" fo:font-size="10.5pt" fo:font-weight="normal" officeooo:paragraph-rsid="000a4b56" style:font-size-asian="10.5pt" style:font-weight-asian="normal" style:font-size-complex="10.5pt" style:font-weight-complex="normal"/>
    </style:style>
    <style:style style:name="P15" style:family="paragraph" style:parent-style-name="Standard" style:list-style-name="L2">
      <style:paragraph-properties fo:orphans="0" fo:widows="0"/>
      <style:text-properties fo:color="#000000" loext:opacity="100%" fo:font-size="10.5pt" fo:font-weight="normal" officeooo:paragraph-rsid="000a4b56" style:font-size-asian="10.5pt" style:font-weight-asian="normal" style:font-size-complex="10.5pt" style:font-weight-complex="normal"/>
    </style:style>
    <style:style style:name="P16" style:family="paragraph" style:parent-style-name="Standard" style:list-style-name="WW8Num2">
      <style:paragraph-properties fo:orphans="0" fo:widows="0"/>
      <style:text-properties fo:color="#000000" loext:opacity="100%" fo:font-size="10.5pt" fo:font-weight="normal" officeooo:rsid="000a4b56" officeooo:paragraph-rsid="000a4b56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orphans="0" fo:widows="0"/>
      <style:text-properties fo:color="#000000" loext:opacity="100%" fo:font-size="10.5pt" fo:font-weight="normal" officeooo:paragraph-rsid="000a4b56" style:font-size-asian="10.5pt" style:font-weight-asian="normal" style:font-size-complex="10.5pt" style:font-weight-complex="normal"/>
    </style:style>
    <style:style style:name="P18" style:family="paragraph" style:parent-style-name="Standard" style:list-style-name="WW8Num5">
      <style:paragraph-properties fo:orphans="0" fo:widows="0"/>
      <style:text-properties fo:color="#000000" loext:opacity="100%" fo:font-size="10.5pt" fo:font-weight="normal" officeooo:paragraph-rsid="000a4b56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19" style:family="paragraph" style:parent-style-name="Standard" style:list-style-name="WW8Num6">
      <style:paragraph-properties fo:orphans="0" fo:widows="0"/>
      <style:text-properties fo:color="#000000" loext:opacity="100%" fo:font-size="10.5pt" fo:font-weight="normal" officeooo:paragraph-rsid="000a4b56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20" style:family="paragraph" style:parent-style-name="Standard" style:list-style-name="WW8Num2">
      <style:paragraph-properties fo:orphans="0" fo:widows="0"/>
      <style:text-properties fo:color="#000000" loext:opacity="100%" fo:font-size="10.5pt" fo:font-weight="normal" officeooo:paragraph-rsid="000a4b56" style:letter-kerning="true" style:font-size-asian="10.5pt" style:language-asian="hi" style:country-asian="IN" style:font-weight-asian="normal" style:font-size-complex="10.5pt" style:language-complex="hi" style:country-complex="IN" style:font-style-complex="italic" style:font-weight-complex="normal"/>
    </style:style>
    <style:style style:name="P21" style:family="paragraph" style:parent-style-name="Standard" style:list-style-name="WW8Num5">
      <style:paragraph-properties fo:orphans="0" fo:widows="0"/>
      <style:text-properties officeooo:paragraph-rsid="000a4b56"/>
    </style:style>
    <style:style style:name="P22" style:family="paragraph" style:parent-style-name="Standard" style:list-style-name="L1">
      <style:paragraph-properties fo:orphans="0" fo:widows="0"/>
      <style:text-properties officeooo:paragraph-rsid="000a4b56"/>
    </style:style>
    <style:style style:name="P23" style:family="paragraph" style:parent-style-name="Standard">
      <style:text-properties fo:font-size="11pt" fo:font-weight="bold" officeooo:paragraph-rsid="000a4b56" style:font-size-asian="11pt" style:font-weight-asian="bold" style:font-size-complex="11pt" style:font-weight-complex="bold"/>
    </style:style>
    <style:style style:name="P24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WW8Num3">
      <style:paragraph-properties fo:orphans="0" fo:widows="0"/>
      <style:text-properties fo:font-size="10.5pt" fo:font-weight="normal" officeooo:paragraph-rsid="000a4b56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26" style:family="paragraph" style:parent-style-name="Standard" style:list-style-name="WW8Num3">
      <style:paragraph-properties fo:orphans="0" fo:widows="0"/>
      <style:text-properties fo:font-size="10.5pt" fo:font-weight="normal" officeooo:paragraph-rsid="000a4b56" style:font-size-asian="10.5pt" style:font-weight-asian="normal" style:font-size-complex="10.5pt" style:font-weight-complex="normal"/>
    </style:style>
    <style:style style:name="P2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margin-top="0.101cm" fo:margin-bottom="0.101cm" style:contextual-spacing="false" fo:line-height="115%" style:text-autospace="non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101cm" fo:margin-bottom="0.101cm" style:contextual-spacing="false" fo:line-height="115%" style:text-autospace="none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fo:font-weight="bold" officeooo:rsid="0004ea31" style:font-style-asian="italic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letter-kerning="true" style:language-asian="hi" style:country-asian="IN" style:language-complex="hi" style:country-complex="IN"/>
    </style:style>
    <style:style style:name="T11" style:family="text">
      <style:text-properties style:letter-kerning="true" style:language-asian="hi" style:country-asian="IN" style:language-complex="hi" style:country-complex="IN" style:font-style-complex="italic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00a4b5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language="pl" fo:country="PL" fo:font-weight="bold" officeooo:rsid="000a4b5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0a4b56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officeooo:rsid="00072fe2"/>
    </style:style>
    <style:style style:name="T16" style:family="text">
      <style:text-properties officeooo:rsid="000a4b56"/>
    </style:style>
    <style:style style:name="T17" style:family="text">
      <style:text-properties style:font-style-complex="italic"/>
    </style:style>
    <style:style style:name="T18" style:family="text"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T19" style:family="text">
      <style:text-properties officeooo:rsid="000b566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mierzenia wychowawczo-dydaktyczne na miesiąc <text:span text:style-name="T16">październik</text:span> w grupie dzieci 6- letnich</text:p>
      <text:p text:style-name="P2"><text:span text:style-name="T1">,,</text:span><text:span text:style-name="T2">MOTYLKI</text:span><text:span text:style-name="T1">"</text:span></text:p>
      <text:p text:style-name="Standard"><text:span text:style-name="T6"><text:line-break/></text:span><text:span text:style-name="T9">I tydzień, tematyka tygodniowa ,,</text:span><text:span text:style-name="T12">Nadchodzi jesień</text:span><text:span text:style-name="T3">"<text:line-break/></text:span></text:p>
      <text:list xml:id="list3059285505" text:style-name="WW8Num3">
        <text:list-item>
          <text:p text:style-name="P26"><text:span text:style-name="T10"><text:s/>poszerzanie wiedzy nt. zmian zachodzących w świecie roślin i zwierząt w różnych porach roku</text:span></text:p>
        </text:list-item>
        <text:list-item>
          <text:p text:style-name="P26"><text:s/>rozwijanie umiejętności przeliczania elementów</text:p>
        </text:list-item>
        <text:list-item>
          <text:p text:style-name="P25"><text:span text:style-name="T17">wdrażanie dzieci do doprowadzania zadań do końca</text:span></text:p>
        </text:list-item>
        <text:list-item>
          <text:p text:style-name="P25">kształcenie pamięci muzycznej koordynacji słuchowo-wzrokowej</text:p>
          <text:p text:style-name="P25"/>
        </text:list-item>
      </text:list>
      <text:p text:style-name="P5">II tydzień, tematyka tygodniowa ,,<text:span text:style-name="T16">Jesienny las</text:span>"</text:p>
      <text:list xml:id="list4125760492" text:style-name="WW8Num5">
        <text:list-item>
          <text:p text:style-name="P21"><text:span text:style-name="T18">przygotowanie do nauki czytania i pisania</text:span></text:p>
        </text:list-item>
        <text:list-item>
          <text:p text:style-name="P11">doskonalenie grafomotoryki </text:p>
        </text:list-item>
        <text:list-item>
          <text:p text:style-name="P11">poszerzanie wiedzy przyrodniczej dotyczącej jesieni </text:p>
        </text:list-item>
        <text:list-item>
          <text:p text:style-name="P18">kształtowanie poczucia rytmu</text:p>
        </text:list-item>
        <text:list-item>
          <text:p text:style-name="P18"/>
        </text:list-item>
      </text:list>
      <text:p text:style-name="Standard"><text:span text:style-name="T9">III tydzień, tematyka tygodniowa <text:s/>,,</text:span><text:span text:style-name="T3"> </text:span><text:span text:style-name="T13">Dzień dobry Panie Listonoszu</text:span><text:span text:style-name="T3">"<text:line-break/></text:span></text:p>
      <text:list xml:id="list3327275426" text:style-name="WW8Num2">
        <text:list-item>
          <text:p text:style-name="P20">doskonalenie sprawności manualnej</text:p>
        </text:list-item>
        <text:list-item>
          <text:p text:style-name="P13"><text:span text:style-name="T11">rozwijanie myślenia matematycznego</text:span></text:p>
        </text:list-item>
        <text:list-item>
          <text:p text:style-name="P13">wdrażanie do uważnego słuchania</text:p>
        </text:list-item>
        <text:list-item>
          <text:p text:style-name="P13">doskonalenie umiejętności wypowiadania się na forum grupy</text:p>
          <text:p text:style-name="P16"/>
        </text:list-item>
      </text:list>
      <text:p text:style-name="P4">IV tydzień, tematyka tygodniowa <text:s/>,,<text:span text:style-name="T16">Co robią zwierzęta jesienią</text:span>"</text:p>
      <text:p text:style-name="P12"/>
      <text:list xml:id="list1180342494" text:style-name="L1">
        <text:list-item>
          <text:p text:style-name="P22"><text:span text:style-name="T18">zapoznanie zez sposobami przygotowania zwierząt do zimy </text:span></text:p>
        </text:list-item>
      </text:list>
      <text:list xml:id="list2609008267" text:style-name="WW8Num6">
        <text:list-item>
          <text:p text:style-name="P14">doskonalenie umiejętności wypowiadania się nt. Przyrodnicze</text:p>
        </text:list-item>
        <text:list-item>
          <text:p text:style-name="P14">rozwijanie umiejętności reagowania na sygnały rytmiczne</text:p>
        </text:list-item>
        <text:list-item>
          <text:p text:style-name="P19">rozwijanie umiejętności muzycznych</text:p>
        </text:list-item>
      </text:list>
      <text:p text:style-name="Standard"/>
      <text:p text:style-name="P23">V tydzień, tematyka tygodniowa <text:s/>,,<text:span text:style-name="T14">Jesienna szaruga</text:span>"</text:p>
      <text:p text:style-name="P23"/>
      <text:list xml:id="list1670508239" text:style-name="L2">
        <text:list-item>
          <text:p text:style-name="P15">dostrzeganie zmian zachodzących w przyrodzie jesienią</text:p>
        </text:list-item>
        <text:list-item>
          <text:p text:style-name="P15">rozwijanie logicznego myślenia</text:p>
        </text:list-item>
        <text:list-item>
          <text:p text:style-name="P15">poszerzanie doświadczeń plastycznych</text:p>
        </text:list-item>
        <text:list-item>
          <text:p text:style-name="P15">rozwijanie wyobraźni plastycznej </text:p>
        </text:list-item>
      </text:list>
      <text:p text:style-name="P23"/>
      <text:p text:style-name="Standard"/>
      <text:p text:style-name="P7">Wiersz na miesiąc <text:span text:style-name="T16">październik</text:span>:</text:p>
      <text:p text:style-name="P7"/>
      <text:p text:style-name="P24">„Kolorowa jesień” – słuchanie wiersza D. Kossakowskiej.</text:p>
      <text:p text:style-name="P28">Jesień wszędzie,</text:p>
      <text:p text:style-name="P28">szumią drzewa.</text:p>
      <text:p text:style-name="P28">Ptak w gałęziach</text:p>
      <text:p text:style-name="P28">już nie śpiewa.</text:p>
      <text:p text:style-name="P28">Lecą liście kolorowe,</text:p>
      <text:p text:style-name="P28">żółte, rude i brązowe.</text:p>
      <text:p text:style-name="P28">Już wiewiórka ma zapasy,</text:p>
      <text:p text:style-name="P28">na zimowe trudne czasy.</text:p>
      <text:p text:style-name="P28">Jeż zwinięty w kulkę śpi,</text:p>
      <text:p text:style-name="P29"><text:span text:style-name="T7">o ślimaku smacznym śni.</text:span></text:p>
      <text:p text:style-name="P7"><text:soft-page-break/></text:p>
      <text:p text:style-name="P7">Zabawa muzyczno- ruchowa na miesiąc wrzesień:</text:p>
      <text:p text:style-name="P6"/>
      <text:p text:style-name="P1">„Idą jeże” – ćwiczenia logorytmiczne w oparciu o wiersz „Idą jeże” D. Kossakowskiej.</text:p>
      <text:p text:style-name="P1">Idą jeże drogą. <text:s text:c="18"/>marsz w różnych kierunkach sali</text:p>
      <text:p text:style-name="P1">I liści szukają. <text:s text:c="19"/>czworakowanie</text:p>
      <text:p text:style-name="P1">A na swoich grzbietach ostre igły mają. <text:s text:c="10"/>siad skrzyżny, dotykanie swoich ramion, pleców</text:p>
      <text:p text:style-name="P1">Nie dotykaj jeża, igła cię pok<text:span text:style-name="T19">ł</text:span>uje. <text:s text:c="18"/>marsz w różnych kierunkach</text:p>
      <text:p text:style-name="P1">Kiedy jeża dotkniesz, jeżyk nie żartuje. <text:s text:c="10"/>bieg po sal<text:span text:style-name="T19">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pa42" style:family="paragraph" style:parent-style-name="Standard">
      <style:paragraph-properties fo:margin-top="0.494cm" fo:margin-bottom="0.494cm" style:contextual-spacing="false"/>
    </style:style>
    <style:style style:name="pa41" style:family="paragraph" style:parent-style-name="Standard">
      <style:paragraph-properties fo:margin-top="0.494cm" fo:margin-bottom="0.494cm" style:contextual-spacing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mierzenia wychowawczo-dydaktyczne na miesiąc wrzesień w grupie dzieci 5- letnich</dc:title>
    <meta:initial-creator>Ania</meta:initial-creator>
    <meta:creation-date>2023-09-13T19:20:00</meta:creation-date>
    <dc:date>2024-09-24T19:08:25.327000000</dc:date>
    <meta:print-date>2024-09-03T19:36:58.765000000</meta:print-date>
    <meta:editing-cycles>10</meta:editing-cycles>
    <meta:editing-duration>PT33M7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49" meta:word-count="275" meta:character-count="2070" meta:non-whitespace-character-count="1775"/>
  </office:meta>
</office:document-meta>
</file>