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24.698cm" style:type="right"/>
        </style:tab-stops>
      </style:paragraph-properties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style:text-autospace="none">
        <style:tab-stops>
          <style:tab-stop style:position="24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style:text-autospace="non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style:text-underline-style="none" fo:font-weight="normal" officeooo:paragraph-rsid="0028210c" style:font-weight-asian="normal" style:font-weight-complex="normal"/>
    </style:style>
    <style:style style:name="P11" style:family="paragraph" style:parent-style-name="Default" style:list-style-name="WW8Num3">
      <style:paragraph-properties fo:orphans="0" fo:widows="0"/>
      <style:text-properties fo:font-size="10.5pt" fo:font-weight="normal" officeooo:paragraph-rsid="0029fc9c" style:font-size-asian="10.5pt" style:font-weight-asian="normal" style:font-size-complex="10.5pt" style:font-weight-complex="normal"/>
    </style:style>
    <style:style style:name="P12" style:family="paragraph" style:parent-style-name="Default" style:list-style-name="WW8Num5">
      <style:paragraph-properties fo:orphans="0" fo:widows="0"/>
      <style:text-properties fo:font-size="10.5pt" fo:font-weight="normal" officeooo:paragraph-rsid="0024ef9d" style:font-size-asian="10.5pt" style:language-asian="en" style:country-asian="US" style:font-weight-asian="normal" style:font-size-complex="10.5pt" style:font-weight-complex="normal"/>
    </style:style>
    <style:style style:name="P13" style:family="paragraph" style:parent-style-name="Default" style:list-style-name="WW8Num3">
      <style:paragraph-properties fo:orphans="0" fo:widows="0"/>
      <style:text-properties style:font-name="Times New Roman" fo:font-size="10.5pt" fo:font-weight="normal" officeooo:paragraph-rsid="0029fc9c" style:font-size-asian="10.5pt" style:font-weight-asian="normal" style:font-size-complex="10.5pt" style:font-weight-complex="normal"/>
    </style:style>
    <style:style style:name="P14" style:family="paragraph" style:parent-style-name="Default" style:list-style-name="WW8Num5">
      <style:paragraph-properties fo:line-height="106%" fo:orphans="0" fo:widows="0"/>
      <style:text-properties style:font-name="Times New Roman" fo:font-size="10.5pt" fo:font-weight="normal" officeooo:paragraph-rsid="0029fc9c" style:font-size-asian="10.5pt" style:font-weight-asian="normal" style:font-size-complex="10.5pt" style:font-weight-complex="normal"/>
    </style:style>
    <style:style style:name="P15" style:family="paragraph" style:parent-style-name="Default" style:list-style-name="L2">
      <style:paragraph-properties fo:line-height="106%" fo:orphans="0" fo:widows="0"/>
      <style:text-properties style:font-name="Times New Roman" fo:font-size="10.5pt" fo:font-weight="normal" officeooo:paragraph-rsid="0029fc9c" style:font-size-asian="10.5pt" style:font-weight-asian="normal" style:font-size-complex="10.5pt" style:font-weight-complex="normal"/>
    </style:style>
    <style:style style:name="P16" style:family="paragraph" style:parent-style-name="Default" style:list-style-name="WW8Num3">
      <style:paragraph-properties fo:orphans="0" fo:widows="0"/>
      <style:text-properties style:font-name="Times New Roman" fo:font-size="10.5pt" fo:font-weight="normal" officeooo:paragraph-rsid="0029fc9c" style:font-size-asian="10.5pt" style:language-asian="en" style:country-asian="US" style:font-weight-asian="normal" style:font-size-complex="10.5pt" style:font-weight-complex="normal"/>
    </style:style>
    <style:style style:name="P17" style:family="paragraph" style:parent-style-name="Default" style:list-style-name="WW8Num5">
      <style:paragraph-properties fo:orphans="0" fo:widows="0"/>
      <style:text-properties style:font-name="Times New Roman" fo:font-size="10.5pt" fo:font-weight="normal" officeooo:paragraph-rsid="0029fc9c" style:font-size-asian="10.5pt" style:language-asian="en" style:country-asian="US" style:font-weight-asian="normal" style:font-size-complex="10.5pt" style:font-weight-complex="normal"/>
    </style:style>
    <style:style style:name="P18" style:family="paragraph" style:parent-style-name="Normalny_20__28_Web_29_">
      <style:paragraph-properties fo:line-height="150%"/>
      <style:text-properties fo:font-size="11pt" style:font-size-asian="11pt" style:font-size-complex="11pt"/>
    </style:style>
    <style:style style:name="P19" style:family="paragraph" style:parent-style-name="Normalny_20__28_Web_29_">
      <style:paragraph-properties fo:line-height="150%"/>
      <style:text-properties fo:font-size="11pt" officeooo:paragraph-rsid="002a3373" style:font-size-asian="11pt" style:font-size-complex="11pt"/>
    </style:style>
    <style:style style:name="P20" style:family="paragraph" style:parent-style-name="Standard" style:master-page-name="Standard">
      <style:paragraph-properties fo:line-height="150%" style:page-number="auto" style:text-autospace="none">
        <style:tab-stops>
          <style:tab-stop style:position="24.698cm" style:type="right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21" style:family="paragraph" style:parent-style-name="Standard" style:list-style-name="WW8Num5">
      <style:paragraph-properties fo:orphans="0" fo:widows="0"/>
      <style:text-properties fo:font-size="10.5pt" fo:font-weight="normal" officeooo:paragraph-rsid="0024ef9d" style:font-size-asian="10.5pt" style:language-asian="en" style:country-asian="US" style:font-weight-asian="normal" style:font-size-complex="10.5pt" style:font-weight-complex="normal"/>
    </style:style>
    <style:style style:name="P22" style:family="paragraph" style:parent-style-name="Standard" style:list-style-name="L1">
      <style:paragraph-properties fo:orphans="0" fo:widows="0"/>
      <style:text-properties fo:font-size="10.5pt" fo:font-weight="normal" officeooo:paragraph-rsid="0024ef9d" style:font-size-asian="10.5pt" style:language-asian="en" style:country-asian="US" style:font-weight-asian="normal" style:font-size-complex="10.5pt" style:font-weight-complex="normal"/>
    </style:style>
    <style:style style:name="P23" style:family="paragraph" style:parent-style-name="Standard" style:list-style-name="WW8Num5">
      <style:paragraph-properties fo:orphans="0" fo:widows="0"/>
      <style:text-properties fo:font-size="10.5pt" fo:font-weight="normal" officeooo:paragraph-rsid="0029fc9c" style:font-size-asian="10.5pt" style:font-weight-asian="normal" style:font-size-complex="10.5pt" style:font-weight-complex="normal"/>
    </style:style>
    <style:style style:name="P24" style:family="paragraph" style:parent-style-name="Standard" style:list-style-name="L1">
      <style:paragraph-properties fo:orphans="0" fo:widows="0"/>
      <style:text-properties fo:font-size="10.5pt" fo:font-weight="normal" officeooo:paragraph-rsid="0024ef9d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50%" fo:orphans="0" fo:widows="0"/>
      <style:text-properties fo:font-size="10.5pt" fo:font-weight="normal" officeooo:paragraph-rsid="000a4b56" style:font-size-asian="10.5pt" style:font-weight-asian="normal" style:font-size-complex="10.5pt" style:font-weight-complex="normal"/>
    </style:style>
    <style:style style:name="P26" style:family="paragraph" style:parent-style-name="Standard" style:list-style-name="WW8Num5">
      <style:paragraph-properties fo:line-height="150%"/>
      <style:text-properties fo:color="#000000" loext:opacity="100%" style:font-name="Times New Roman" fo:font-size="11pt" fo:font-weight="normal" style:letter-kerning="true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P27" style:family="paragraph" style:parent-style-name="Standard" style:list-style-name="WW8Num5">
      <style:paragraph-properties fo:orphans="0" fo:widows="0"/>
      <style:text-properties fo:color="#000000" loext:opacity="100%" style:font-name="Times New Roman" fo:font-size="10.5pt" fo:font-weight="normal" officeooo:paragraph-rsid="0029fc9c" style:letter-kerning="true" style:font-size-asian="10.5pt" style:language-asian="en" style:country-asian="US" style:font-weight-asian="normal" style:font-size-complex="10.5pt" style:language-complex="hi" style:country-complex="IN" style:font-weight-complex="normal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 style:list-style-name="WW8Num5">
      <style:paragraph-properties fo:line-height="150%"/>
    </style:style>
    <style:style style:name="P30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style:text-autospace="none">
        <style:tab-stops>
          <style:tab-stop style:position="24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/>
      <style:text-properties fo:font-size="11pt" style:text-underline-style="none" fo:font-weight="normal" officeooo:paragraph-rsid="002a3373" style:font-size-asian="11pt" style:font-weight-asian="normal" style:font-size-complex="11pt" style:font-weight-complex="normal"/>
    </style:style>
    <style:style style:name="P34" style:family="paragraph" style:parent-style-name="Standard" style:list-style-name="WW8Num5">
      <style:paragraph-properties fo:orphans="0" fo:widows="0"/>
      <style:text-properties style:font-name="Times New Roman" fo:font-size="10.5pt" fo:font-weight="normal" officeooo:paragraph-rsid="0029fc9c" style:font-size-asian="10.5pt" style:language-asian="en" style:country-asian="US" style:font-weight-asian="normal" style:font-size-complex="10.5pt" style:font-weight-complex="normal"/>
    </style:style>
    <style:style style:name="P35" style:family="paragraph" style:parent-style-name="Standard" style:list-style-name="L2">
      <style:paragraph-properties fo:line-height="106%" fo:orphans="0" fo:widows="0"/>
      <style:text-properties style:font-name="Times New Roman" fo:font-size="10.5pt" fo:font-weight="normal" officeooo:paragraph-rsid="0029fc9c" style:font-size-asian="10.5pt" style:language-asian="en" style:country-asian="US" style:font-weight-asian="normal" style:font-size-complex="10.5pt" style:font-weight-complex="normal"/>
    </style:style>
    <style:style style:name="P36" style:family="paragraph" style:parent-style-name="Standard">
      <style:paragraph-properties fo:line-height="150%"/>
      <style:text-properties style:text-underline-style="none" fo:font-weight="bold" style:font-weight-asian="bold"/>
    </style:style>
    <style:style style:name="P37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04ea31" style:font-style-asian="italic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weight="bold" officeooo:rsid="0029fc9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weight="bold" officeooo:rsid="0024ef9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pl" fo:country="PL" fo:font-weight="bold" officeooo:rsid="0029fc9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pl" fo:country="PL" officeooo:rsid="0024ef9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l" fo:country="PL" officeooo:rsid="0029fc9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24ef9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29fc9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24ef9d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29fc9c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officeooo:rsid="0015067b"/>
    </style:style>
    <style:style style:name="T16" style:family="text">
      <style:text-properties style:language-asian="en" style:country-asian="US"/>
    </style:style>
    <style:style style:name="T17" style:family="text">
      <style:text-properties style:font-name="Roman"/>
    </style:style>
    <style:style style:name="T18" style:family="text">
      <style:text-properties style:font-name="Roman" style:language-asian="en" style:country-asian="US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style:language-asian="en" style:country-asian="US"/>
    </style:style>
    <style:style style:name="T21" style:family="text">
      <style:text-properties officeooo:rsid="0028210c"/>
    </style:style>
    <style:style style:name="T22" style:family="text">
      <style:text-properties officeooo:rsid="0029fc9c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language-asian="en" style:country-asian="US"/>
    </style:style>
    <style:style style:name="T25" style:family="text">
      <style:text-properties style:text-underline-style="none" style:language-asian="en" style:country-asian="US"/>
    </style:style>
    <style:style style:name="T26" style:family="text">
      <style:text-properties officeooo:rsid="002a33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mierzenia wychowawczo-dydaktyczne na miesiąc <text:span text:style-name="T10">marzec</text:span><text:span text:style-name="T15"> </text:span><text:s/>w grupie dzieci 6- letnich</text:p>
      <text:p text:style-name="P3"><text:span text:style-name="T1">,,</text:span><text:span text:style-name="T2">MOTYLKI</text:span><text:span text:style-name="T1">"</text:span></text:p>
      <text:p text:style-name="P2"><text:span text:style-name="T4"><text:line-break/></text:span><text:span text:style-name="T5">I tydzień, tematyka tygodniowa ,,</text:span><text:span text:style-name="T6">Zwierzęta ezgotyczne</text:span><text:span text:style-name="T3">"</text:span></text:p>
      <text:list xml:id="list3417302337" text:style-name="WW8Num3">
        <text:list-item>
          <text:p text:style-name="P11"><text:s/><text:span text:style-name="T24">rozwijanie wyobraźni i koncentracji </text:span></text:p>
        </text:list-item>
        <text:list-item>
          <text:p text:style-name="P11"><text:span text:style-name="T23"><text:s/></text:span><text:span text:style-name="T24">wzbogacanie wiedzy na temat zwierząt egzotycznych</text:span></text:p>
        </text:list-item>
        <text:list-item>
          <text:p text:style-name="P16">rozwijanie rytmiczności i tempa</text:p>
        </text:list-item>
        <text:list-item>
          <text:p text:style-name="P13"><text:span text:style-name="T16">r</text:span>ozwijanie umiejętności społecznych</text:p>
        </text:list-item>
      </text:list>
      <text:p text:style-name="P5"/>
      <text:p text:style-name="P5">II tydzień, tematyka tygodniowa ,,<text:span text:style-name="T14">Szukamy wiosny- przedwiośnie</text:span>"</text:p>
      <text:list xml:id="list157546341" text:style-name="WW8Num5">
        <text:list-item>
          <text:p text:style-name="P34">doskonalenie techniki dodawania i odejmowania</text:p>
        </text:list-item>
        <text:list-item>
          <text:p text:style-name="P34">zachęcanie do rozwiązywania zadań </text:p>
        </text:list-item>
        <text:list-item>
          <text:p text:style-name="P27">kształtowanie odpowiedzialności za osobę współćwiczącą</text:p>
        </text:list-item>
        <text:list-item>
          <text:p text:style-name="P27">kształtowanie umiejętności werbalnego porozumiewania się</text:p>
          <text:p text:style-name="P26"/>
          <text:p text:style-name="P29"><text:span text:style-name="T5">III tydzień, tematyka tygodniowa <text:s/>,,</text:span><text:span text:style-name="T3"> </text:span><text:span text:style-name="T8">Woda i słońce</text:span><text:span text:style-name="T3">"</text:span></text:p>
        </text:list-item>
        <text:list-item>
          <text:p text:style-name="P23"><text:s/><text:span text:style-name="T24">przygotowanie do nauki czytania i pisania </text:span></text:p>
        </text:list-item>
        <text:list-item>
          <text:p text:style-name="P14"><text:s/><text:span text:style-name="T16">rozwianie koordynacji wzrokowo – ruchowej</text:span></text:p>
        </text:list-item>
        <text:list-item>
          <text:p text:style-name="P34">wdrażanie do estetycznego wykonania pracy</text:p>
        </text:list-item>
        <text:list-item>
          <text:p text:style-name="P17"><text:s/>doskonalenie umiejętności reagowania na sygnał muzyczny</text:p>
        </text:list-item>
      </text:list>
      <text:p text:style-name="P4"/>
      <text:p text:style-name="P4"/>
      <text:p text:style-name="P4">IV tydzień, tematyka tygodniowa <text:s/>,,<text:span text:style-name="T22">Czy to już wiosna”</text:span></text:p>
      <text:p text:style-name="P25"><text:span text:style-name="T18"/></text:p>
      <text:list xml:id="list3182838147" text:style-name="L2">
        <text:list-item>
          <text:p text:style-name="P15"><text:span text:style-name="T16">utrwalenie wiadomości związanych z oznakami wiosny</text:span></text:p>
        </text:list-item>
        <text:list-item>
          <text:p text:style-name="P15"><text:span text:style-name="T18">rozwijanie funkcji językowych</text:span></text:p>
        </text:list-item>
        <text:list-item>
          <text:p text:style-name="P15"><text:span text:style-name="T25">rozwijanie myślenia matematycznego</text:span></text:p>
        </text:list-item>
        <text:list-item>
          <text:p text:style-name="P35"><text:span text:style-name="T25">czerpanie radości ze wspólnej zabawy</text:span></text:p>
        </text:list-item>
      </text:list>
      <text:p text:style-name="P36"/>
      <text:p text:style-name="P8">Wiersz na miesiąc <text:span text:style-name="T22">marzec </text:span>:</text:p>
      <text:p text:style-name="P9"/>
      <text:p text:style-name="P33">„Gotowanie pana marca” <text:s/>Doroty <text:span text:style-name="T26">K</text:span>ossakowskiej</text:p>
      <text:p text:style-name="P33">Marzec zaczyna swe gotowanie.</text:p>
      <text:p text:style-name="P6">Co przygotuje dziś na śniadanie?</text:p>
      <text:p text:style-name="P6">Parę śnieżynek i sopel lodu</text:p>
      <text:p text:style-name="P6">i marcowego troszeczkę chłodu.</text:p>
      <text:p text:style-name="P6">Na obiad będą deszczu kropelki</text:p>
      <text:p text:style-name="P6">oraz wiosenny wietrzyk niewielki.</text:p>
      <text:p text:style-name="P6">A później słońce i jasne chmury</text:p>
      <text:p text:style-name="P6">i przebiśniegi co rosną do góry.</text:p>
      <text:p text:style-name="P7"/>
      <text:p text:style-name="P9"/>
      <text:p text:style-name="P2"><text:span text:style-name="T19"/></text:p>
      <text:p text:style-name="P2"><text:soft-page-break/><text:span text:style-name="T19">Zabawa muzyczno- ruchowa na miesiąc </text:span><text:span text:style-name="T12">marzec</text:span><text:span text:style-name="T19">:</text:span></text:p>
      <text:p text:style-name="P1">„<text:span text:style-name="T26">P</text:span>łyną chmurki” – zabawa ilustracyjna do tekstu.</text:p>
      <text:p text:style-name="P19">Gdy małe chmurki płyną po niebie – dzieci biegają po obwodzie koła</text:p>
      <text:p text:style-name="P19">Uśmiecha się do nich słońce – dziecko słońce chodzi w środku koła</text:p>
      <text:p text:style-name="P19">Ogrzewa je, pieści i obejmuje – słońce lekko dotyka dzieci chustą</text:p>
      <text:p text:style-name="P19">Bo przecież jest bardzo gorące – dzieci chmurki zbliżają się do słońca i oddalają</text:p>
      <text:p text:style-name="P19">Gdy wiatr zawieje szybki i zwinny – dziecko wiatr biega w kole, macha frędzlami z bibuły</text:p>
      <text:p text:style-name="P19">Wszystkie chmurki rozgania – dzieci chmurki rozbiegają się po sali</text:p>
      <text:p text:style-name="P19">A zachodzące wieczorem słoneczko – słońce macha chustą, dzieci tworzą koło</text:p>
      <text:p text:style-name="P19">Zaprasza chmurki do spania – chmurki leżą na podłodze, zasypiają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pa42" style:family="paragraph" style:parent-style-name="Standard">
      <style:paragraph-properties fo:margin-top="0.494cm" fo:margin-bottom="0.494cm" style:contextual-spacing="false"/>
    </style:style>
    <style:style style:name="pa41" style:family="paragraph" style:parent-style-name="Standard">
      <style:paragraph-properties fo:margin-top="0.494cm" fo:margin-bottom="0.494cm" style:contextual-spacing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mierzenia wychowawczo-dydaktyczne na miesiąc wrzesień w grupie dzieci 5- letnich</dc:title>
    <meta:initial-creator>Ania</meta:initial-creator>
    <meta:creation-date>2023-09-13T19:20:00</meta:creation-date>
    <dc:date>2025-03-02T14:30:42.310000000</dc:date>
    <meta:print-date>2024-09-03T19:36:58.765000000</meta:print-date>
    <meta:editing-cycles>28</meta:editing-cycles>
    <meta:editing-duration>P6DT58M11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3" meta:word-count="281" meta:character-count="1978" meta:non-whitespace-character-count="1734"/>
  </office:meta>
</office:document-meta>
</file>