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24.698cm" style:type="right"/>
        </style:tab-stops>
      </style:paragraph-properties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style:text-autospace="none">
        <style:tab-stops>
          <style:tab-stop style:position="24.698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orphans="0" fo:widows="0"/>
      <style:text-properties fo:color="#000000" loext:opacity="100%" fo:font-size="10.5pt" fo:font-weight="normal" officeooo:paragraph-rsid="000a4b56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 fo:orphans="0" fo:widows="0"/>
      <style:text-properties fo:color="#000000" loext:opacity="100%" style:font-name="Times New Roman" fo:font-size="11pt" fo:font-weight="normal" officeooo:rsid="000a4b56" officeooo:paragraph-rsid="0016ba6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11" style:family="paragraph" style:parent-style-name="Default" style:list-style-name="WW8Num5">
      <style:paragraph-properties fo:orphans="0" fo:widows="0"/>
      <style:text-properties fo:font-size="10.5pt" fo:font-weight="normal" officeooo:paragraph-rsid="002012f3" style:font-size-asian="10.5pt" style:font-weight-asian="normal" style:font-size-complex="10.5pt" style:font-weight-complex="normal"/>
    </style:style>
    <style:style style:name="P12" style:family="paragraph" style:parent-style-name="Default" style:list-style-name="WW8Num5">
      <style:paragraph-properties fo:orphans="0" fo:widows="0"/>
      <style:text-properties fo:font-size="10.5pt" fo:font-weight="normal" officeooo:paragraph-rsid="0020ec6a" style:font-size-asian="10.5pt" style:font-weight-asian="normal" style:font-size-complex="10.5pt" style:font-weight-complex="normal"/>
    </style:style>
    <style:style style:name="P13" style:family="paragraph" style:parent-style-name="Default" style:list-style-name="WW8Num3">
      <style:paragraph-properties fo:orphans="0" fo:widows="0"/>
      <style:text-properties fo:font-size="10.5pt" fo:font-weight="normal" officeooo:paragraph-rsid="0024ef9d" style:font-size-asian="10.5pt" style:font-weight-asian="normal" style:font-size-complex="10.5pt" style:font-weight-complex="normal"/>
    </style:style>
    <style:style style:name="P14" style:family="paragraph" style:parent-style-name="Default" style:list-style-name="WW8Num3">
      <style:paragraph-properties fo:orphans="0" fo:widows="0"/>
      <style:text-properties fo:font-size="10.5pt" fo:font-weight="normal" officeooo:paragraph-rsid="0024ef9d" style:font-size-asian="10.5pt" style:language-asian="en" style:country-asian="US" style:font-weight-asian="normal" style:font-size-complex="10.5pt" style:font-weight-complex="normal"/>
    </style:style>
    <style:style style:name="P15" style:family="paragraph" style:parent-style-name="Default" style:list-style-name="WW8Num5">
      <style:paragraph-properties fo:orphans="0" fo:widows="0"/>
      <style:text-properties fo:font-size="10.5pt" fo:font-weight="normal" officeooo:paragraph-rsid="0024ef9d" style:font-size-asian="10.5pt" style:language-asian="en" style:country-asian="US" style:font-weight-asian="normal" style:font-size-complex="10.5pt" style:font-weight-complex="normal"/>
    </style:style>
    <style:style style:name="P16" style:family="paragraph" style:parent-style-name="Default" style:list-style-name="WW8Num5">
      <style:paragraph-properties fo:orphans="0" fo:widows="0"/>
      <style:text-properties fo:color="#000000" loext:opacity="100%" style:font-name="Times New Roman" fo:font-size="10.5pt" fo:font-weight="normal" officeooo:paragraph-rsid="002012f3" style:letter-kerning="true" style:font-size-asian="10.5pt" style:language-asian="hi" style:country-asian="IN" style:font-weight-asian="normal" style:font-size-complex="10.5pt" style:language-complex="hi" style:country-complex="IN" style:font-weight-complex="normal"/>
    </style:style>
    <style:style style:name="P17" style:family="paragraph" style:parent-style-name="Default" style:list-style-name="WW8Num3">
      <style:paragraph-properties fo:orphans="0" fo:widows="0"/>
      <style:text-properties fo:color="#000000" loext:opacity="100%" style:font-name="Times New Roman" fo:font-size="10.5pt" fo:font-weight="normal" officeooo:paragraph-rsid="0024ef9d" style:letter-kerning="true" style:font-size-asian="10.5pt" style:language-asian="en" style:country-asian="US" style:font-weight-asian="normal" style:font-size-complex="10.5pt" style:language-complex="hi" style:country-complex="IN" style:font-weight-complex="normal"/>
    </style:style>
    <style:style style:name="P18" style:family="paragraph" style:parent-style-name="Normalny_20__28_Web_29_">
      <style:paragraph-properties fo:line-height="150%"/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line-height="150%" style:page-number="auto" style:text-autospace="none">
        <style:tab-stops>
          <style:tab-stop style:position="24.698cm" style:type="right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20" style:family="paragraph" style:parent-style-name="Standard" style:list-style-name="WW8Num3">
      <style:text-properties fo:color="#000000" loext:opacity="100%" style:font-name="Times New Roman" fo:font-size="10.5pt" fo:font-weight="normal" officeooo:paragraph-rsid="001e9a2c" style:font-size-asian="10.5pt" style:font-weight-asian="normal" style:font-size-complex="10.5pt" style:font-weight-complex="normal"/>
    </style:style>
    <style:style style:name="P21" style:family="paragraph" style:parent-style-name="Standard" style:list-style-name="WW8Num3">
      <style:paragraph-properties fo:orphans="0" fo:widows="0"/>
      <style:text-properties fo:color="#000000" loext:opacity="100%" style:font-name="Times New Roman" fo:font-size="10.5pt" fo:font-weight="normal" officeooo:paragraph-rsid="001e9a2c" style:letter-kerning="true" style:font-size-asian="10.5pt" style:language-asian="hi" style:country-asian="IN" style:font-weight-asian="normal" style:font-size-complex="10.5pt" style:language-complex="hi" style:country-complex="IN" style:font-weight-complex="normal"/>
    </style:style>
    <style:style style:name="P22" style:family="paragraph" style:parent-style-name="Standard" style:list-style-name="WW8Num5">
      <style:paragraph-properties fo:orphans="0" fo:widows="0"/>
      <style:text-properties fo:color="#000000" loext:opacity="100%" style:font-name="Times New Roman" fo:font-size="10.5pt" fo:font-weight="normal" officeooo:paragraph-rsid="0024ef9d" style:letter-kerning="true" style:font-size-asian="10.5pt" style:language-asian="en" style:country-asian="US" style:font-weight-asian="normal" style:font-size-complex="10.5pt" style:language-complex="hi" style:country-complex="IN" style:font-weight-complex="normal"/>
    </style:style>
    <style:style style:name="P23" style:family="paragraph" style:parent-style-name="Standard" style:list-style-name="WW8Num5">
      <style:paragraph-properties fo:line-height="150%"/>
      <style:text-properties fo:color="#000000" loext:opacity="100%" style:font-name="Times New Roman" fo:font-size="11pt" fo:font-weight="normal" style:letter-kerning="true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P24" style:family="paragraph" style:parent-style-name="Standard" style:list-style-name="WW8Num3">
      <style:paragraph-properties fo:line-height="150%" fo:orphans="0" fo:widows="0"/>
      <style:text-properties fo:font-size="10.5pt" fo:font-weight="normal" officeooo:paragraph-rsid="000a4b56" style:letter-kerning="true" style:font-size-asian="10.5pt" style:language-asian="hi" style:country-asian="IN" style:font-weight-asian="normal" style:font-size-complex="10.5pt" style:language-complex="hi" style:country-complex="IN" style:font-weight-complex="normal"/>
    </style:style>
    <style:style style:name="P25" style:family="paragraph" style:parent-style-name="Standard" style:list-style-name="WW8Num5">
      <style:paragraph-properties fo:orphans="0" fo:widows="0"/>
      <style:text-properties fo:font-size="10.5pt" fo:font-weight="normal" officeooo:paragraph-rsid="0024ef9d" style:font-size-asian="10.5pt" style:font-weight-asian="normal" style:font-size-complex="10.5pt" style:font-weight-complex="normal"/>
    </style:style>
    <style:style style:name="P26" style:family="paragraph" style:parent-style-name="Standard" style:list-style-name="L1">
      <style:paragraph-properties fo:orphans="0" fo:widows="0"/>
      <style:text-properties fo:font-size="10.5pt" fo:font-weight="normal" officeooo:paragraph-rsid="0024ef9d" style:font-size-asian="10.5pt" style:font-weight-asian="normal" style:font-size-complex="10.5pt" style:font-weight-complex="normal"/>
    </style:style>
    <style:style style:name="P27" style:family="paragraph" style:parent-style-name="Standard" style:list-style-name="WW8Num5">
      <style:paragraph-properties fo:orphans="0" fo:widows="0"/>
      <style:text-properties fo:font-size="10.5pt" fo:font-weight="normal" officeooo:paragraph-rsid="0024ef9d" style:font-size-asian="10.5pt" style:language-asian="en" style:country-asian="US" style:font-weight-asian="normal" style:font-size-complex="10.5pt" style:font-weight-complex="normal"/>
    </style:style>
    <style:style style:name="P28" style:family="paragraph" style:parent-style-name="Standard" style:list-style-name="L1">
      <style:paragraph-properties fo:orphans="0" fo:widows="0"/>
      <style:text-properties fo:font-size="10.5pt" fo:font-weight="normal" officeooo:paragraph-rsid="0024ef9d" style:font-size-asian="10.5pt" style:language-asian="en" style:country-asian="US" style:font-weight-asian="normal" style:font-size-complex="10.5pt" style:font-weight-complex="normal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 style:list-style-name="WW8Num5">
      <style:paragraph-properties fo:line-height="150%"/>
    </style:style>
    <style:style style:name="P31" style:family="paragraph" style:parent-style-name="Standard" style:list-style-name="L1">
      <style:paragraph-properties fo:orphans="0" fo:widows="0"/>
      <style:text-properties style:font-name="Roman" fo:font-size="10.5pt" fo:font-weight="normal" officeooo:paragraph-rsid="0020ec6a" style:font-size-asian="10.5pt" style:language-asian="en" style:country-asian="US" style:font-weight-asian="normal" style:font-size-complex="10.5pt" style:font-weight-complex="normal"/>
    </style:style>
    <style:style style:name="P32" style:family="paragraph" style:parent-style-name="Standard" style:list-style-name="L1">
      <style:paragraph-properties fo:orphans="0" fo:widows="0"/>
      <style:text-properties style:font-name="Roman" fo:font-size="10.5pt" fo:font-weight="normal" officeooo:paragraph-rsid="0020ec6a" style:font-name-asian="Times New Roman1" style:font-size-asian="10.5pt" style:language-asian="en" style:country-asian="US" style:font-weight-asian="normal" style:font-name-complex="Times New Roman1" style:font-size-complex="10.5pt" style:font-weight-complex="normal"/>
    </style:style>
    <style:style style:name="P3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35" style:family="paragraph" style:parent-style-name="Standard">
      <style:paragraph-properties fo:line-height="150%"/>
      <style:text-properties style:text-underline-style="none" fo:font-weight="normal" officeooo:paragraph-rsid="0028210c" style:font-weight-asian="normal" style:font-weight-complex="normal"/>
    </style:style>
    <style:style style:name="P36" style:family="paragraph" style:parent-style-name="Standard">
      <style:paragraph-properties fo:line-height="150%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tyle="italic" fo:font-weight="bold" officeooo:rsid="0004ea31" style:font-style-asian="italic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fo:font-weight="bold" officeooo:rsid="0024ef9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2pt" fo:language="pl" fo:country="PL" fo:font-weight="bold" officeooo:rsid="0020ec6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pl" fo:country="PL" fo:font-weight="bold" officeooo:rsid="0024ef9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pl" fo:country="PL" officeooo:rsid="0024ef9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rsid="0024ef9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language="pl" fo:country="PL" officeooo:rsid="002012f3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loext:opacity="0%" style:font-name="Times New Roman" fo:language="pl" fo:country="PL" officeooo:rsid="0020ec6a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officeooo:rsid="0024ef9d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officeooo:rsid="0015067b"/>
    </style:style>
    <style:style style:name="T16" style:family="text">
      <style:text-properties officeooo:rsid="0020ec6a"/>
    </style:style>
    <style:style style:name="T17" style:family="text">
      <style:text-properties officeooo:rsid="00239521"/>
    </style:style>
    <style:style style:name="T18" style:family="text">
      <style:text-properties officeooo:rsid="0024ef9d"/>
    </style:style>
    <style:style style:name="T19" style:family="text">
      <style:text-properties style:language-asian="en" style:country-asian="US"/>
    </style:style>
    <style:style style:name="T20" style:family="text">
      <style:text-properties style:font-name="Roman"/>
    </style:style>
    <style:style style:name="T21" style:family="text">
      <style:text-properties style:font-name="Roman" style:language-asian="en" style:country-asian="US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officeooo:rsid="0028210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mierzenia wychowawczo-dydaktyczne na miesiąc <text:span text:style-name="T10">luty</text:span><text:span text:style-name="T15"> </text:span><text:s/>w grupie dzieci 6- letnich</text:p>
      <text:p text:style-name="P3"><text:span text:style-name="T1">,,</text:span><text:span text:style-name="T2">MOTYLKI</text:span><text:span text:style-name="T1">"</text:span></text:p>
      <text:p text:style-name="P2"><text:span text:style-name="T5"><text:line-break/></text:span><text:span text:style-name="T6">I tydzień, tematyka tygodniowa ,,</text:span><text:span text:style-name="T7">Lepimy bałwana</text:span><text:span text:style-name="T3">"</text:span></text:p>
      <text:list xml:id="list3636232285" text:style-name="WW8Num3">
        <text:list-item>
          <text:p text:style-name="P13"><text:s/><text:span text:style-name="T19">rozwijanie logicznego myślenia</text:span></text:p>
        </text:list-item>
        <text:list-item>
          <text:p text:style-name="P14">doskonalenie sprawności manualnej</text:p>
        </text:list-item>
        <text:list-item>
          <text:p text:style-name="P14"><text:s/>doskonalenie percepcji słuchowej</text:p>
        </text:list-item>
        <text:list-item>
          <text:p text:style-name="P14">ćwiczenie pamięci odtwórczej </text:p>
        </text:list-item>
        <text:list-item>
          <text:p text:style-name="P17">doskonalenie poczucia rytmu</text:p>
          <text:p text:style-name="P24"/>
        </text:list-item>
      </text:list>
      <text:p text:style-name="P5">II tydzień, tematyka tygodniowa ,,<text:span text:style-name="T14">Zimowe zabawy</text:span>"</text:p>
      <text:list xml:id="list2736598618" text:style-name="WW8Num5">
        <text:list-item>
          <text:p text:style-name="P27">doskonalenie umiejętności porządkowania cyfr od najmniejszej do największej i od największej do najmniejszej</text:p>
        </text:list-item>
        <text:list-item>
          <text:p text:style-name="P25"><text:span text:style-name="T19">zapoznanie dzieci z zasadami bezpiecznego korzystania ze śniegu podczas zabawy</text:span></text:p>
        </text:list-item>
        <text:list-item>
          <text:p text:style-name="P27">przygotowanie do nauki czytania</text:p>
        </text:list-item>
        <text:list-item>
          <text:p text:style-name="P22">doskonalenie umiejętności wypowiadania się na temat</text:p>
          <text:p text:style-name="P23"/>
          <text:p text:style-name="P30"><text:span text:style-name="T6">III tydzień, tematyka tygodniowa <text:s/>,,</text:span><text:span text:style-name="T3"> </text:span><text:span text:style-name="T9">Dinozaury dziwne stwory</text:span><text:span text:style-name="T3">"</text:span></text:p>
        </text:list-item>
        <text:list-item>
          <text:p text:style-name="P25"><text:s/><text:span text:style-name="T19">wzbogacanie słownictwa o treści niedostępne bezpośredniej obserwacji</text:span></text:p>
        </text:list-item>
        <text:list-item>
          <text:p text:style-name="P15">zachęcenie do wypowiadania się </text:p>
        </text:list-item>
        <text:list-item>
          <text:p text:style-name="P27">poszerzanie umiejętności plastycznych </text:p>
        </text:list-item>
        <text:list-item>
          <text:p text:style-name="P15">umuzykalnianie dzieci</text:p>
        </text:list-item>
      </text:list>
      <text:p text:style-name="P8"/>
      <text:p text:style-name="P4">IV tydzień, tematyka tygodniowa <text:s/>,,<text:span text:style-name="T14">W świecie figur geometrycznych</text:span>"</text:p>
      <text:p text:style-name="P7"/>
      <text:list xml:id="list1373819786" text:style-name="L1">
        <text:list-item>
          <text:p text:style-name="P26"><text:span text:style-name="T21"><text:s/></text:span><text:span text:style-name="T19">doskonalenie pamięci i logicznego myślenia </text:span></text:p>
        </text:list-item>
        <text:list-item>
          <text:p text:style-name="P26"><text:s/><text:span text:style-name="T19">doskonalenie umiejętności gry na instrumentach perkusyjnych</text:span></text:p>
        </text:list-item>
        <text:list-item>
          <text:p text:style-name="P28">doskonalenie umiejętności klasyfikowania i segregowania figur według wielkości, kształtu, koloru</text:p>
        </text:list-item>
        <text:list-item>
          <text:p text:style-name="P28"><text:span text:style-name="T19">kształtowanie prawidłowej postawy ciała</text:span></text:p>
        </text:list-item>
      </text:list>
      <text:p text:style-name="P9"/>
      <text:p text:style-name="P9"/>
      <text:p text:style-name="P9">Wiersz na miesiąc <text:span text:style-name="T10">luty</text:span>:</text:p>
      <text:p text:style-name="P35">„<text:span text:style-name="T23">S</text:span>iedem bałwanków” – <text:s/>D. <text:span text:style-name="T23">K</text:span>ossakowskiej</text:p>
      <text:p text:style-name="P35">Siedem bałwanków przed domem stoi.</text:p>
      <text:p text:style-name="P10">I żaden dzieci się nie boi.</text:p>
      <text:p text:style-name="P10">Pierwszy bałwanek na imię ma Janek.</text:p>
      <text:p text:style-name="P10">Drugi bałwanek na głowie ma wianek.</text:p>
      <text:p text:style-name="P10">Trzeci bałwanek jest bardzo wysoki.</text:p>
      <text:p text:style-name="P10">A czwarty lubi narciarskie skoki.</text:p>
      <text:p text:style-name="P10">Piąty – poważny jest jak księgowy.</text:p>
      <text:p text:style-name="P10">Szósty kapelusz dostał dziś nowy.</text:p>
      <text:p text:style-name="P10">Siódmy zaś bałwan jest chyba zaspany…</text:p>
      <text:p text:style-name="P10">– A może po prostu zakochany?</text:p>
      <text:p text:style-name="P36"><text:soft-page-break/></text:p>
      <text:p text:style-name="P6"/>
      <text:p text:style-name="P10"/>
      <text:p text:style-name="P2"><text:span text:style-name="T22">Zabawa muzyczno- ruchowa na miesiąc </text:span><text:span text:style-name="T11">luty</text:span><text:span text:style-name="T22">:</text:span></text:p>
      <text:p text:style-name="P1"><text:span text:style-name="T4">Zabawa „pingwinek”.</text:span></text:p>
      <text:p text:style-name="P1">Dzieci stoją w rzędzie. Kładą dłonie na barkach osoby stojącej z przodu. Przemieszczają</text:p>
      <text:p text:style-name="P1">się w rytm piosenki.O jak przyjemnie i jak wesoło w pingwinka bawić się, się, się</text:p>
      <text:p text:style-name="P1">– dzieci maszerują w rytm piosenki na się, się, się podskakują 3 razy.Raz nóżka prawa</text:p>
      <text:p text:style-name="P1">– wysuwają prawą nóżkę w bok.Raz nóżka lewa</text:p>
      <text:p text:style-name="P1">– wysuwają lewą nóżkę w bok.Do przodu, do tyłu i raz dwa trzy</text:p>
      <text:p text:style-name="P1">– skok do przodu, skok do tyłu i 3 podskoki w miejscu.</text:p>
      <text:p text:style-name="P1">Po odśpiewaniu piosenki osoba z końca biegnie na początek i śpiewamy ponownie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pa42" style:family="paragraph" style:parent-style-name="Standard">
      <style:paragraph-properties fo:margin-top="0.494cm" fo:margin-bottom="0.494cm" style:contextual-spacing="false"/>
    </style:style>
    <style:style style:name="pa41" style:family="paragraph" style:parent-style-name="Standard">
      <style:paragraph-properties fo:margin-top="0.494cm" fo:margin-bottom="0.494cm" style:contextual-spacing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mierzenia wychowawczo-dydaktyczne na miesiąc wrzesień w grupie dzieci 5- letnich</dc:title>
    <meta:initial-creator>Ania</meta:initial-creator>
    <meta:creation-date>2023-09-13T19:20:00</meta:creation-date>
    <dc:date>2025-02-04T17:24:40.693000000</dc:date>
    <meta:print-date>2024-09-03T19:36:58.765000000</meta:print-date>
    <meta:editing-cycles>26</meta:editing-cycles>
    <meta:editing-duration>P6DT43M11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46" meta:word-count="302" meta:character-count="2094" meta:non-whitespace-character-count="1835"/>
  </office:meta>
</office:document-meta>
</file>