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 style:text-autospace="none">
        <style:tab-stops>
          <style:tab-stop style:position="24.698cm" style:type="right"/>
        </style:tab-stops>
      </style:paragraph-properties>
    </style:style>
    <style:style style:name="P3" style:family="paragraph" style:parent-style-name="Standard">
      <style:paragraph-properties fo:line-height="150%" style:text-autospace="none">
        <style:tab-stops>
          <style:tab-stop style:position="24.698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paragraph-rsid="000a4b56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15%" style:text-autospace="none"/>
      <style:text-properties fo:font-size="11pt" style:font-size-asian="11pt" style:font-size-complex="11pt"/>
    </style:style>
    <style:style style:name="P6" style:family="paragraph" style:parent-style-name="Default" style:list-style-name="L1">
      <style:paragraph-properties fo:line-height="150%" fo:orphans="0" fo:widows="0"/>
      <style:text-properties style:font-name="Times New Roman" fo:font-size="10.5pt" fo:font-weight="normal" officeooo:paragraph-rsid="0010b3af" style:font-size-asian="10.5pt" style:font-weight-asian="normal" style:font-size-complex="10.5pt" style:font-weight-complex="normal"/>
    </style:style>
    <style:style style:name="P7" style:family="paragraph" style:parent-style-name="Normalny_20__28_Web_29_">
      <style:text-properties fo:font-size="11pt" style:font-size-asian="11pt" style:font-size-complex="11pt"/>
    </style:style>
    <style:style style:name="P8" style:family="paragraph" style:parent-style-name="Normalny_20__28_Web_29_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line-height="150%" style:page-number="auto" style:text-autospace="none">
        <style:tab-stops>
          <style:tab-stop style:position="24.698cm" style:type="right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10" style:family="paragraph" style:parent-style-name="Standard" style:list-style-name="WW8Num3">
      <style:paragraph-properties fo:orphans="0" fo:widows="0"/>
      <style:text-properties fo:font-size="10.5pt" fo:font-weight="normal" officeooo:paragraph-rsid="000a4b56" style:font-size-asian="10.5pt" style:font-weight-asian="normal" style:font-size-complex="10.5pt" style:font-weight-complex="normal"/>
    </style:style>
    <style:style style:name="P11" style:family="paragraph" style:parent-style-name="Standard" style:list-style-name="WW8Num3">
      <style:paragraph-properties fo:line-height="150%" fo:orphans="0" fo:widows="0"/>
      <style:text-properties fo:font-size="10.5pt" fo:font-weight="normal" officeooo:paragraph-rsid="000f6aba" style:letter-kerning="true" style:font-size-asian="10.5pt" style:language-asian="hi" style:country-asian="IN" style:font-weight-asian="normal" style:font-size-complex="10.5pt" style:language-complex="hi" style:country-complex="IN" style:font-weight-complex="normal"/>
    </style:style>
    <style:style style:name="P12" style:family="paragraph" style:parent-style-name="Standard" style:list-style-name="WW8Num3">
      <style:paragraph-properties fo:line-height="150%" fo:orphans="0" fo:widows="0"/>
      <style:text-properties fo:font-size="10.5pt" fo:font-weight="normal" officeooo:paragraph-rsid="000a4b56" style:letter-kerning="true" style:font-size-asian="10.5pt" style:language-asian="hi" style:country-asian="IN" style:font-weight-asian="normal" style:font-size-complex="10.5pt" style:language-complex="hi" style:country-complex="IN" style:font-weight-complex="normal"/>
    </style:style>
    <style:style style:name="P13" style:family="paragraph" style:parent-style-name="Standard" style:list-style-name="WW8Num3">
      <style:paragraph-properties fo:orphans="0" fo:widows="0"/>
      <style:text-properties fo:font-size="10.5pt" fo:font-weight="normal" officeooo:paragraph-rsid="000a4b56" style:letter-kerning="true" style:font-size-asian="10.5pt" style:language-asian="hi" style:country-asian="IN" style:font-weight-asian="normal" style:font-size-complex="10.5pt" style:language-complex="hi" style:country-complex="IN" style:font-style-complex="italic" style:font-weight-complex="normal"/>
    </style:style>
    <style:style style:name="P14" style:family="paragraph" style:parent-style-name="Standard" style:list-style-name="WW8Num5">
      <style:paragraph-properties fo:orphans="0" fo:widows="0"/>
      <style:text-properties fo:color="#000000" loext:opacity="100%" fo:font-size="10.5pt" fo:font-weight="normal" officeooo:paragraph-rsid="000a4b56" style:font-size-asian="10.5pt" style:font-weight-asian="normal" style:font-size-complex="10.5pt" style:font-weight-complex="normal"/>
    </style:style>
    <style:style style:name="P15" style:family="paragraph" style:parent-style-name="Standard" style:list-style-name="WW8Num2">
      <style:paragraph-properties fo:orphans="0" fo:widows="0"/>
      <style:text-properties fo:color="#000000" loext:opacity="100%" fo:font-size="10.5pt" fo:font-weight="normal" officeooo:paragraph-rsid="000a4b56" style:font-size-asian="10.5pt" style:font-weight-asian="normal" style:font-size-complex="10.5pt" style:font-weight-complex="normal"/>
    </style:style>
    <style:style style:name="P16" style:family="paragraph" style:parent-style-name="Standard" style:list-style-name="WW8Num6">
      <style:paragraph-properties fo:orphans="0" fo:widows="0"/>
      <style:text-properties fo:color="#000000" loext:opacity="100%" fo:font-size="10.5pt" fo:font-weight="normal" officeooo:paragraph-rsid="000a4b56" style:font-size-asian="10.5pt" style:font-weight-asian="normal" style:font-size-complex="10.5pt" style:font-weight-complex="normal"/>
    </style:style>
    <style:style style:name="P17" style:family="paragraph" style:parent-style-name="Standard" style:list-style-name="L2">
      <style:paragraph-properties fo:orphans="0" fo:widows="0"/>
      <style:text-properties fo:color="#000000" loext:opacity="100%" fo:font-size="10.5pt" fo:font-weight="normal" officeooo:paragraph-rsid="000a4b56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line-height="150%" fo:orphans="0" fo:widows="0"/>
      <style:text-properties fo:color="#000000" loext:opacity="100%" fo:font-size="10.5pt" fo:font-weight="normal" officeooo:paragraph-rsid="000a4b56" style:font-size-asian="10.5pt" style:font-weight-asian="normal" style:font-size-complex="10.5pt" style:font-weight-complex="normal"/>
    </style:style>
    <style:style style:name="P19" style:family="paragraph" style:parent-style-name="Standard" style:list-style-name="WW8Num2">
      <style:paragraph-properties fo:orphans="0" fo:widows="0"/>
      <style:text-properties fo:color="#000000" loext:opacity="100%" fo:font-size="10.5pt" fo:font-weight="normal" officeooo:paragraph-rsid="000a4b56" style:letter-kerning="true" style:font-size-asian="10.5pt" style:language-asian="hi" style:country-asian="IN" style:font-weight-asian="normal" style:font-size-complex="10.5pt" style:language-complex="hi" style:country-complex="IN" style:font-style-complex="italic" style:font-weight-complex="normal"/>
    </style:style>
    <style:style style:name="P20" style:family="paragraph" style:parent-style-name="Standard" style:list-style-name="WW8Num5">
      <style:paragraph-properties fo:line-height="150%" fo:orphans="0" fo:widows="0"/>
      <style:text-properties fo:color="#000000" loext:opacity="100%" style:font-name="Times New Roman" fo:font-size="10.5pt" fo:font-weight="normal" officeooo:paragraph-rsid="0010b3af" style:letter-kerning="true" style:font-size-asian="10.5pt" style:language-asian="hi" style:country-asian="IN" style:font-weight-asian="normal" style:font-size-complex="10.5pt" style:language-complex="hi" style:country-complex="IN" style:font-weight-complex="normal"/>
    </style:style>
    <style:style style:name="P21" style:family="paragraph" style:parent-style-name="Standard" style:list-style-name="WW8Num2">
      <style:paragraph-properties fo:line-height="150%" fo:orphans="0" fo:widows="0"/>
      <style:text-properties fo:color="#000000" loext:opacity="100%" style:font-name="Times New Roman" fo:font-size="10.5pt" fo:font-weight="normal" officeooo:rsid="000a4b56" officeooo:paragraph-rsid="0010b3af" style:font-size-asian="10.5pt" style:font-weight-asian="normal" style:font-size-complex="10.5pt" style:font-weight-complex="normal"/>
    </style:style>
    <style:style style:name="P22" style:family="paragraph" style:parent-style-name="Standard" style:list-style-name="WW8Num2">
      <style:paragraph-properties fo:line-height="150%" fo:orphans="0" fo:widows="0"/>
      <style:text-properties fo:color="#000000" loext:opacity="100%" style:font-name="Times New Roman" fo:font-size="10.5pt" fo:font-weight="normal" officeooo:paragraph-rsid="0010b3af" style:font-size-asian="10.5pt" style:font-weight-asian="normal" style:font-size-complex="10.5pt" style:font-weight-complex="normal"/>
    </style:style>
    <style:style style:name="P23" style:family="paragraph" style:parent-style-name="Standard" style:list-style-name="WW8Num3">
      <style:paragraph-properties fo:line-height="150%" fo:orphans="0" fo:widows="0"/>
      <style:text-properties style:font-name="Times New Roman" fo:font-size="10.5pt" fo:font-weight="normal" officeooo:paragraph-rsid="000f6aba" style:letter-kerning="true" style:font-size-asian="10.5pt" style:language-asian="hi" style:country-asian="IN" style:font-weight-asian="normal" style:font-size-complex="10.5pt" style:language-complex="hi" style:country-complex="IN" style:font-weight-complex="normal"/>
    </style:style>
    <style:style style:name="P24" style:family="paragraph" style:parent-style-name="Standard" style:list-style-name="WW8Num3">
      <style:paragraph-properties fo:line-height="150%" fo:orphans="0" fo:widows="0"/>
      <style:text-properties style:font-name="Times New Roman" fo:font-size="10.5pt" fo:font-weight="normal" officeooo:paragraph-rsid="000f6aba" style:font-size-asian="10.5pt" style:font-weight-asian="normal" style:font-size-complex="10.5pt" style:font-weight-complex="normal"/>
    </style:style>
    <style:style style:name="P25" style:family="paragraph" style:parent-style-name="Standard" style:list-style-name="WW8Num5">
      <style:paragraph-properties fo:line-height="150%" fo:orphans="0" fo:widows="0"/>
      <style:text-properties style:font-name="Times New Roman" fo:font-size="10.5pt" fo:font-weight="normal" officeooo:paragraph-rsid="0010b3af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/>
      <style:text-properties fo:font-size="11pt" fo:font-weight="bold" officeooo:paragraph-rsid="000a4b56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9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30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32" style:family="paragraph" style:parent-style-name="Standard">
      <style:paragraph-properties fo:line-height="150%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font-style="italic" fo:font-weight="bold" officeooo:rsid="0004ea31" style:font-style-asian="italic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use-window-font-color="true" loext:opacity="0%" style:font-name="Times New Roman" fo:font-size="12pt" fo:language="pl" fo:country="PL" fo:font-weight="bold" officeooo:rsid="000a4b5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2pt" fo:language="pl" fo:country="PL" fo:font-weight="bold" officeooo:rsid="000f6ab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2pt" fo:language="pl" fo:country="PL" fo:font-weight="bold" officeooo:rsid="000a4b5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pl" fo:country="PL" fo:font-weight="bold" officeooo:rsid="0010b3a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language="pl" fo:country="PL" officeooo:rsid="000a4b56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loext:opacity="0%" style:font-name="Times New Roman" fo:language="pl" fo:country="PL" officeooo:rsid="0010b3af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officeooo:rsid="000a4b56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Times New Roman"/>
    </style:style>
    <style:style style:name="T15" style:family="text">
      <style:text-properties officeooo:rsid="000b566b"/>
    </style:style>
    <style:style style:name="T16" style:family="text">
      <style:text-properties officeooo:rsid="000f6aba"/>
    </style:style>
    <style:style style:name="T17" style:family="text">
      <style:text-properties style:font-name="Times New Roman"/>
    </style:style>
    <style:style style:name="T18" style:family="text">
      <style:text-properties officeooo:rsid="0010b3a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mierzenia wychowawczo-dydaktyczne na miesiąc <text:span text:style-name="T16">listopad</text:span> w grupie dzieci 6- letnich</text:p>
      <text:p text:style-name="P2"><text:span text:style-name="T1">,,</text:span><text:span text:style-name="T2">MOTYLKI</text:span><text:span text:style-name="T1">"</text:span></text:p>
      <text:p text:style-name="P32"><text:span text:style-name="T4"><text:line-break/></text:span><text:span text:style-name="T5">I tydzień, tematyka tygodniowa ,,</text:span><text:span text:style-name="T7">Mały Patriota</text:span><text:span text:style-name="T3">"<text:line-break/></text:span></text:p>
      <text:list xml:id="list1462947257" text:style-name="WW8Num3">
        <text:list-item>
          <text:p text:style-name="P11"><text:span text:style-name="T17">kształcenie postawy szacunku wobec symboli narodowych</text:span></text:p>
        </text:list-item>
        <text:list-item>
          <text:p text:style-name="P23">rozwijanie postaw patriotycznych</text:p>
        </text:list-item>
        <text:list-item>
          <text:p text:style-name="P24">zachęcanie do zdrowej rywalizacji </text:p>
        </text:list-item>
        <text:list-item>
          <text:p text:style-name="P24">kształtowanie prawidłowej postawy <text:s/></text:p>
        </text:list-item>
        <text:list-item>
          <text:p text:style-name="P23">doskonalenie sprawności ruchowej <text:s/></text:p>
          <text:p text:style-name="P12"/>
        </text:list-item>
      </text:list>
      <text:p text:style-name="P3">II tydzień, tematyka tygodniowa ,,<text:span text:style-name="T11">W co się bawić kiedy pada deszcz</text:span>"</text:p>
      <text:list xml:id="list79866476" text:style-name="WW8Num5">
        <text:list-item>
          <text:p text:style-name="P25">rozwijanie myślenia matematycznego</text:p>
        </text:list-item>
        <text:list-item>
          <text:p text:style-name="P20">kształtowanie umiejętności współpracy w parach</text:p>
        </text:list-item>
        <text:list-item>
          <text:p text:style-name="P20">rozwijanie wyobraźni muzycznej <text:s/></text:p>
        </text:list-item>
        <text:list-item>
          <text:p text:style-name="P20">doskonalenie umiejętności grania na instrumentach perkusyjnych <text:s/></text:p>
        </text:list-item>
      </text:list>
      <text:p text:style-name="P32"><text:span text:style-name="T5">III tydzień, tematyka tygodniowa <text:s/>,,</text:span><text:span text:style-name="T3"> </text:span><text:span text:style-name="T9">Domowe zwierzęta</text:span><text:span text:style-name="T3">"<text:line-break/></text:span></text:p>
      <text:list xml:id="list1693674585" text:style-name="WW8Num2">
        <text:list-item>
          <text:p text:style-name="P22">poszerzenie <text:s/>wiadomości na temat jesiennej pogody</text:p>
        </text:list-item>
        <text:list-item>
          <text:p text:style-name="P22">doskonalenie pamięci odtwórczej </text:p>
        </text:list-item>
        <text:list-item>
          <text:p text:style-name="P22">kształtowanie umiejętności współpracy w parach</text:p>
        </text:list-item>
        <text:list-item>
          <text:p text:style-name="P21">ćwiczenia przeciwdziałające płaskostopiu</text:p>
        </text:list-item>
        <text:list-item>
          <text:p text:style-name="P21"/>
        </text:list-item>
      </text:list>
      <text:p text:style-name="P26">IV tydzień, tematyka tygodniowa <text:s/>,,<text:span text:style-name="T11">Mój przyjaciel Miś</text:span>"</text:p>
      <text:p text:style-name="P18"/>
      <text:list xml:id="list3216406133" text:style-name="L1">
        <text:list-item>
          <text:p text:style-name="P6">rozwijanie inwencji twórczej</text:p>
        </text:list-item>
        <text:list-item>
          <text:p text:style-name="P6"><text:span text:style-name="T13">rozwijanie koordynacji wzrokowo-ruchowej </text:span></text:p>
        </text:list-item>
        <text:list-item>
          <text:p text:style-name="P6">stwarzane okazji <text:s/>do udziału w zabawach ruchowych </text:p>
        </text:list-item>
        <text:list-item>
          <text:p text:style-name="P6">usprawnianie aparatu artykulacyjnego</text:p>
        </text:list-item>
      </text:list>
      <text:p text:style-name="P27"/>
      <text:p text:style-name="P32"/>
      <text:p text:style-name="P30">Wiersz na miesiąc <text:span text:style-name="T18">listopad</text:span>:</text:p>
      <text:p text:style-name="P30"/>
      <text:p text:style-name="P29"/>
      <text:p text:style-name="P30">„Deszczowa muzyka” – słuchanie wiersza D. Kossakowskiej.</text:p>
      <text:p text:style-name="P31">Deszcz od rana pada,</text:p>
      <text:p text:style-name="P31">leje się strużkami.</text:p>
      <text:p text:style-name="P31">Na wszystkich chodnikach,</text:p>
      <text:p text:style-name="P31"><text:soft-page-break/>woda pod nogami.</text:p>
      <text:p text:style-name="P31">Dzwoni w szyby okien,</text:p>
      <text:p text:style-name="P31">stuka w parapety.</text:p>
      <text:p text:style-name="P31">Zmoczył dwa sweterki,</text:p>
      <text:p text:style-name="P31">i cztery skarpety.</text:p>
      <text:p text:style-name="P31">Granie kropelkowe,</text:p>
      <text:p text:style-name="P31">wkoło się roznosi.</text:p>
      <text:p text:style-name="P31">A malutka muszka,</text:p>
      <text:p text:style-name="P31">o słoneczko prosi,</text:p>
      <text:p text:style-name="P31"/>
      <text:p text:style-name="P30">Zabawa muzyczno- ruchowa na miesiąc wrzesień:</text:p>
      <text:p text:style-name="P28"/>
      <text:p text:style-name="P8">„Koty na drabinie” – zabawa logorytmiczna.</text:p>
      <text:p text:style-name="P8">Dzieci chodzą na czworakach w różnych kierunkach. Na sygnał zatrzymują się w przysia-</text:p>
      <text:p text:style-name="P8">dzie podpartym, prostują się do stania naśladując wchodzenie po drabinie i mówią ry-</text:p>
      <text:p text:style-name="P8">mowankę:</text:p>
      <text:p text:style-name="P8">Wchodzę po drabinie jeden, dwa, trzy, cztery.</text:p>
      <text:p text:style-name="P8">Jestem mądrym kotem, dobre mam mani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pa42" style:family="paragraph" style:parent-style-name="Standard">
      <style:paragraph-properties fo:margin-top="0.494cm" fo:margin-bottom="0.494cm" style:contextual-spacing="false"/>
    </style:style>
    <style:style style:name="pa41" style:family="paragraph" style:parent-style-name="Standard">
      <style:paragraph-properties fo:margin-top="0.494cm" fo:margin-bottom="0.494cm" style:contextual-spacing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mierzenia wychowawczo-dydaktyczne na miesiąc wrzesień w grupie dzieci 5- letnich</dc:title>
    <meta:initial-creator>Ania</meta:initial-creator>
    <meta:creation-date>2023-09-13T19:20:00</meta:creation-date>
    <dc:date>2024-11-06T20:24:31.256000000</dc:date>
    <meta:print-date>2024-09-03T19:36:58.765000000</meta:print-date>
    <meta:editing-cycles>14</meta:editing-cycles>
    <meta:editing-duration>PT46M26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46" meta:word-count="228" meta:character-count="1679" meta:non-whitespace-character-count="1493"/>
  </office:meta>
</office:document-meta>
</file>