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1" style:family="paragraph" style:parent-style-name="Default" style:list-style-name="L1">
      <style:paragraph-properties fo:line-height="150%" fo:orphans="0" fo:widows="0"/>
      <style:text-properties style:font-name="Times New Roman" fo:font-size="10.5pt" fo:font-weight="normal" officeooo:paragraph-rsid="0010b3af" style:font-size-asian="10.5pt" style:font-weight-asian="normal" style:font-size-complex="10.5pt" style:font-weight-complex="normal"/>
    </style:style>
    <style:style style:name="P12" style:family="paragraph" style:parent-style-name="Default" style:list-style-name="L1">
      <style:paragraph-properties fo:line-height="150%" fo:orphans="0" fo:widows="0"/>
      <style:text-properties fo:color="#000000" loext:opacity="100%" style:font-name="Times New Roman" fo:font-size="10.5pt" fo:font-weight="normal" officeooo:paragraph-rsid="0010b3af" style:font-size-asian="10.5pt" style:font-weight-asian="normal" style:font-size-complex="10.5pt" style:font-weight-complex="normal"/>
    </style:style>
    <style:style style:name="P13" style:family="paragraph" style:parent-style-name="Default" style:list-style-name="WW8Num5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14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6" style:family="paragraph" style:parent-style-name="Standard" style:list-style-name="WW8Num3">
      <style:paragraph-properties fo:line-height="150%" fo:orphans="0" fo:widows="0"/>
      <style:text-properties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17" style:family="paragraph" style:parent-style-name="Standard" style:list-style-name="L1">
      <style:paragraph-properties fo:line-height="150%" fo:orphans="0" fo:widows="0"/>
      <style:text-properties style:font-name="Times New Roman" fo:font-size="10.5pt" fo:font-weight="normal" officeooo:paragraph-rsid="00194e86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Standard" style:list-style-name="L1">
      <style:paragraph-properties fo:orphans="0" fo:widows="0"/>
      <style:text-properties style:font-name="Times New Roman" fo:font-size="10.5pt" officeooo:paragraph-rsid="00194e86" style:font-size-asian="10.5pt" style:font-name-complex="Times New Roman1" style:font-size-complex="10.5pt"/>
    </style:style>
    <style:style style:name="P19" style:family="paragraph" style:parent-style-name="Standard" style:list-style-name="WW8Num5">
      <style:paragraph-properties fo:line-height="150%" fo:orphans="0" fo:widows="0"/>
      <style:text-properties fo:color="#000000" loext:opacity="100%" style:font-name="Times New Roman" fo:font-size="10.5pt" fo:font-weight="normal" officeooo:paragraph-rsid="0010b3af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0" style:family="paragraph" style:parent-style-name="Standard" style:list-style-name="WW8Num2">
      <style:paragraph-properties fo:line-height="150%" fo:orphans="0" fo:widows="0"/>
      <style:text-properties fo:color="#000000" loext:opacity="100%" style:font-name="Times New Roman" fo:font-size="10.5pt" fo:font-weight="normal" officeooo:paragraph-rsid="0010b3af" style:font-size-asian="10.5pt" style:font-weight-asian="normal" style:font-size-complex="10.5pt" style:font-weight-complex="normal"/>
    </style:style>
    <style:style style:name="P21" style:family="paragraph" style:parent-style-name="Standard" style:list-style-name="WW8Num2">
      <style:paragraph-properties fo:line-height="150%" fo:orphans="0" fo:widows="0"/>
      <style:text-properties fo:color="#000000" loext:opacity="100%" style:font-name="Times New Roman" fo:font-size="11pt" fo:font-weight="normal" officeooo:rsid="000a4b56" officeooo:paragraph-rsid="0016ba6d" style:font-size-asian="11pt" style:font-weight-asian="normal" style:font-size-complex="11pt" style:font-weight-complex="normal"/>
    </style:style>
    <style:style style:name="P22" style:family="paragraph" style:parent-style-name="Standard" style:list-style-name="WW8Num5">
      <style:paragraph-properties fo:line-height="150%"/>
    </style:style>
    <style:style style:name="P23" style:family="paragraph" style:parent-style-name="Standard" style:list-style-name="WW8Num3">
      <style:paragraph-properties fo:line-height="150%" fo:orphans="0" fo:widows="0"/>
      <style:text-properties style:font-name="Times New Roman" fo:font-size="11pt" fo:font-weight="normal" officeooo:paragraph-rsid="0016ba6d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24" style:family="paragraph" style:parent-style-name="Standard" style:list-style-name="WW8Num3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25" style:family="paragraph" style:parent-style-name="Standard" style:list-style-name="WW8Num5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26" style:family="paragraph" style:parent-style-name="Standard" style:list-style-name="WW8Num2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16ba6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10b3a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16ba6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language="pl" fo:country="PL" officeooo:rsid="0010b3af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pl" fo:country="PL" officeooo:rsid="0016ba6d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officeooo:rsid="00178b69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officeooo:rsid="00194e86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letter-kerning="true" style:language-asian="hi" style:country-asian="IN" style:language-complex="hi" style:country-complex="IN"/>
    </style:style>
    <style:style style:name="T15" style:family="text">
      <style:text-properties fo:color="#000000" loext:opacity="100%" style:font-name="Times New Roman" fo:font-size="11pt" fo:font-weight="normal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T16" style:family="text">
      <style:text-properties officeooo:rsid="0010b3af"/>
    </style:style>
    <style:style style:name="T17" style:family="text">
      <style:text-properties officeooo:rsid="0015067b"/>
    </style:style>
    <style:style style:name="T18" style:family="text">
      <style:text-properties officeooo:rsid="0016ba6d"/>
    </style:style>
    <style:style style:name="T19" style:family="text">
      <style:text-properties officeooo:rsid="00178b69"/>
    </style:style>
    <style:style style:name="T20" style:family="text">
      <style:text-properties officeooo:rsid="00194e86"/>
    </style:style>
    <style:style style:name="T21" style:family="text">
      <style:text-properties style:font-name-asian="Times New Roman1" style:language-asian="pl" style:country-asian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mierzenia wychowawczo-dydaktyczne na miesiąc <text:span text:style-name="T17">grudzień </text:span><text:s/>w grupie dzieci 6- letnich</text:p>
      <text:p text:style-name="P3"><text:span text:style-name="T1">,,</text:span><text:span text:style-name="T2">MOTYLKI</text:span><text:span text:style-name="T1">"</text:span></text:p>
      <text:p text:style-name="P2"><text:span text:style-name="T4"><text:line-break/></text:span><text:span text:style-name="T5">I tydzień, tematyka tygodniowa ,,</text:span><text:span text:style-name="T6">Chcę być Świętym Mikołajem</text:span><text:span text:style-name="T3">"<text:line-break/></text:span></text:p>
      <text:list xml:id="list2975053711" text:style-name="WW8Num3">
        <text:list-item>
          <text:p text:style-name="P24">doskonalenie poczucia rytmu</text:p>
        </text:list-item>
        <text:list-item>
          <text:p text:style-name="P24">zachęcanie do szybkiego reagowania na zmianę tempa w muzyce</text:p>
        </text:list-item>
        <text:list-item>
          <text:p text:style-name="P23">zachęcanie do rozwijania inwencji twórczej dziecka</text:p>
        </text:list-item>
        <text:list-item>
          <text:p text:style-name="P23"><text:span text:style-name="T13">doskonalenie koordynacji wzrokowo – ruchowej</text:span></text:p>
          <text:p text:style-name="P16"/>
        </text:list-item>
      </text:list>
      <text:p text:style-name="P5">II tydzień, tematyka tygodniowa ,,<text:span text:style-name="T10">Dokarmiamy ptaki</text:span>"</text:p>
      <text:list xml:id="list2575944648" text:style-name="WW8Num5">
        <text:list-item>
          <text:p text:style-name="P25">zachęcanie do <text:s/>dokarmiania ptaków zimą</text:p>
        </text:list-item>
        <text:list-item>
          <text:p text:style-name="P13">wdrażanie do uważnego słuchania</text:p>
        </text:list-item>
        <text:list-item>
          <text:p text:style-name="P13"><text:span text:style-name="T14">rozwijanie <text:s/>umiejętności gry na instrumentach perkusyjnych <text:s text:c="39"/></text:span></text:p>
        </text:list-item>
        <text:list-item>
          <text:p text:style-name="P13"><text:span text:style-name="T14">czerpanie radości ze wspólnej zabawy </text:span></text:p>
          <text:p text:style-name="P22"><text:span text:style-name="T15"/></text:p>
          <text:p text:style-name="P22"><text:span text:style-name="T5">III tydzień, tematyka tygodniowa <text:s/>,,</text:span><text:span text:style-name="T3"> </text:span><text:span text:style-name="T8">Zbliżają się święta</text:span><text:span text:style-name="T3">"</text:span></text:p>
        </text:list-item>
      </text:list>
      <text:list xml:id="list1300211006" text:style-name="WW8Num2">
        <text:list-item>
          <text:p text:style-name="P21">przypomnienie kształtu i nazw figur geometrycznych, określanie ich charakterystycznych cech</text:p>
        </text:list-item>
        <text:list-item>
          <text:p text:style-name="P26">ćwiczenie uważnego słuchania i prawidłowej reakcji na polecenia </text:p>
        </text:list-item>
        <text:list-item>
          <text:p text:style-name="P21">doskonalenie sprawności manualnej</text:p>
        </text:list-item>
        <text:list-item>
          <text:p text:style-name="P21">rozwijanie umiejętności układania zdań</text:p>
        </text:list-item>
      </text:list>
      <text:p text:style-name="P4">IV tydzień, tematyka tygodniowa <text:s/>,,<text:span text:style-name="T12">Świąteczne spotkania rodzinne</text:span>"</text:p>
      <text:p text:style-name="P8"/>
      <text:list xml:id="list738625336" text:style-name="L1">
        <text:list-item>
          <text:p text:style-name="P18">używanie czasu przeszłego w wypowiedzi</text:p>
        </text:list-item>
        <text:list-item>
          <text:p text:style-name="P17">odwaga w dzieleniu się przeżyciami na forum grupy</text:p>
        </text:list-item>
        <text:list-item>
          <text:p text:style-name="P17"><text:span text:style-name="T21">doskonalenie integracji sensorycznej</text:span></text:p>
        </text:list-item>
        <text:list-item>
          <text:p text:style-name="P17"><text:span text:style-name="T21">odczuwanie satysfakcji z <text:s/>rozwiązania łamigłówek <text:s/>matematycznych</text:span></text:p>
        </text:list-item>
      </text:list>
      <text:p text:style-name="P2"/>
      <text:p text:style-name="P9">Wiersz na miesiąc <text:span text:style-name="T19">grudzień</text:span>:</text:p>
      <text:p text:style-name="P9"/>
      <text:p text:style-name="P7">„Święta” <text:span text:style-name="T20">D. Kossakowska</text:span></text:p>
      <text:p text:style-name="P7">Biały obrus na stole.</text:p>
      <text:p text:style-name="P7">A pod nim leży siano.</text:p>
      <text:p text:style-name="P7">Już dwanaście potraw</text:p>
      <text:p text:style-name="P7">do stołu podano.</text:p>
      <text:p text:style-name="P7">Będzie barszcz i kapusta,</text:p>
      <text:p text:style-name="P7">będzie karp smażony.</text:p>
      <text:p text:style-name="P7">Piernik oraz makowiec</text:p>
      <text:p text:style-name="P7">pięknie upieczony.</text:p>
      <text:p text:style-name="P7">Wszyscy są już przy stole</text:p>
      <text:p text:style-name="P7"><text:soft-page-break/>i dzielą się opłatkiem.</text:p>
      <text:p text:style-name="P7">Mama, tata i dzieci</text:p>
      <text:p text:style-name="P7">oraz babcia z dziadkiem.</text:p>
      <text:p text:style-name="P7">Wszyscy dzisiaj składają</text:p>
      <text:p text:style-name="P7">serdeczne życzenia.</text:p>
      <text:p text:style-name="P7">Szczęścia, zdrowia, uśmiechu</text:p>
      <text:p text:style-name="P7">oraz marzeń spełnienia</text:p>
      <text:p text:style-name="P10"/>
      <text:p text:style-name="P9">Zabawa muzyczno- ruchowa na miesiąc wrzesień:</text:p>
      <text:p text:style-name="P6"/>
      <text:p text:style-name="P1">Zabawa logorytmiczna.</text:p>
      <text:p text:style-name="P1">Dzieci maszerują po obwodzie koła i mówią rymowankę:</text:p>
      <text:p text:style-name="P1">Już choinka jest ubrana, więc zatańczę z tobą.</text:p>
      <text:p text:style-name="P1">Bombki, gwiazda i łańcuchy są piękną ozdob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4-12-04T18:27:29.693000000</dc:date>
    <meta:print-date>2024-09-03T19:36:58.765000000</meta:print-date>
    <meta:editing-cycles>18</meta:editing-cycles>
    <meta:editing-duration>P6DT16M1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7" meta:word-count="241" meta:character-count="1748" meta:non-whitespace-character-count="1519"/>
  </office:meta>
</office:document-meta>
</file>