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2">
      <style:paragraph-properties style:page-number="auto"/>
    </style:style>
    <style:style style:name="P2" style:family="paragraph" style:parent-style-name="footnote_20_text" style:master-page-name="Converted3">
      <style:paragraph-properties style:page-number="auto"/>
    </style:style>
    <style:style style:name="P3" style:family="paragraph" style:parent-style-name="footnote_20_text" style:master-page-name="Converted4">
      <style:paragraph-properties style:page-number="auto"/>
    </style:style>
    <style:style style:name="P4" style:family="paragraph" style:parent-style-name="footnote_20_text" style:master-page-name="Converted5">
      <style:paragraph-properties style:page-number="auto"/>
    </style:style>
    <style:style style:name="P5" style:family="paragraph" style:parent-style-name="footnote_20_text" style:master-page-name="Converted6">
      <style:paragraph-properties style:page-number="auto"/>
    </style:style>
    <style:style style:name="P6" style:family="paragraph" style:parent-style-name="footnote_20_text" style:master-page-name="Converted7">
      <style:paragraph-properties style:page-number="auto"/>
    </style:style>
    <style:style style:name="P7" style:family="paragraph" style:parent-style-name="footnote_20_text" style:master-page-name="Converted8">
      <style:paragraph-properties style:page-number="auto"/>
    </style:style>
    <style:style style:name="P8" style:family="paragraph" style:parent-style-name="footnote_20_text" style:master-page-name="Converted9">
      <style:paragraph-properties style:page-number="auto"/>
    </style:style>
    <style:style style:name="P9" style:family="paragraph" style:parent-style-name="Tekst_20_treści_20__28_2_29_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517cm"/>
        </style:tab-stops>
        <style:background-image/>
      </style:paragraph-properties>
    </style:style>
    <style:style style:name="P10" style:family="paragraph" style:parent-style-name="Tekst_20_treści_20__28_2_29_" style:master-page-name="Converted1">
      <style:paragraph-properties fo:margin-left="0cm" fo:margin-right="0cm" fo:line-height="100%" fo:text-align="justify" style:justify-single-word="false" fo:text-indent="0cm" style:auto-text-indent="false" style:page-number="auto" fo:background-color="#ffffff">
        <style:tab-stops>
          <style:tab-stop style:position="0.517cm"/>
        </style:tab-stops>
        <style:background-image/>
      </style:paragraph-properties>
    </style:style>
    <style:style style:name="P11" style:family="paragraph" style:parent-style-name="List_20_Paragraph" style:list-style-name="WWNum6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2" style:family="paragraph" style:parent-style-name="List_20_Paragraph" style:list-style-name="WWNum2">
      <style:paragraph-properties fo:margin-left="0.635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a"/>
    </style:style>
    <style:style style:name="P13" style:family="paragraph" style:parent-style-name="List_20_Paragraph" style:list-style-name="WWNum4">
      <style:paragraph-properties fo:margin-left="0.635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563c1" style:font-name="Calibri" style:text-underline-style="solid" style:text-underline-width="auto" style:text-underline-color="font-color" style:font-name-asian="Calibri1" style:font-name-complex="Times New Roman1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WZÓR: Klauzula informacyjna - dane osobowe osoby, której dane dotyczą, </text:span><text:span text:style-name="T2">zbierane są od tej osoby</text:span><text:span text:style-name="T3"> (art.13)</text:span></text:p>
      <text:p text:style-name="P14"/>
      <text:p text:style-name="P16"><text:span text:style-name="T4">ADO</text:span></text:p>
      <text:p text:style-name="P16"><text:span text:style-name="T3">Administratorem Danych Osobowych <text:s text:c="3"/>jest Przedszkole Gminne w Wilkołazie, adres i dane kontaktowe: <text:s text:c="2"/>Wilkołaz Pierwszy 7, 23-212 Wilkołaz, e-mail: </text:span><text:a xlink:type="simple" xlink:href="mailto:wilkolazprzedszkole@wp.pl"><text:span text:style-name="T5">przedszkolewilkolaz@gmail.com</text:span></text:a><text:bookmark text:name="_GoBack"/></text:p>
      <text:p text:style-name="P15"/>
      <text:p text:style-name="P16"><text:span text:style-name="T4">IOD</text:span></text:p>
      <text:p text:style-name="P16"><text:span text:style-name="T3">Kontakt do Inspektora Danych Osobowych: <text:s text:c="2"/>iod@rodokontakt.pl</text:span></text:p>
      <text:p text:style-name="P14"/>
      <text:p text:style-name="P16"><text:span text:style-name="T4">Cele przetwarzania danych osobowych</text:span></text:p>
      <text:p text:style-name="P16"><text:span text:style-name="T3">1…….</text:span></text:p>
      <text:p text:style-name="P16"><text:span text:style-name="T3">2…….</text:span></text:p>
      <text:p text:style-name="P14"/>
      <text:p text:style-name="P16"><text:span text:style-name="T4">Podstawa prawną <text:s/>przetwarzania <text:s/>danych </text:span></text:p>
      <text:p text:style-name="P16"><text:span text:style-name="T3">Rozporządzenie Parlamentu Europejskiego i Rady Unii Europejskiej 2016/679 z 27 kwietnia 2016 r. w sprawie ochrony osób fizycznych w związku z przetwarzaniem danych osobowych oraz w sprawie swobodnego przepływu takich danych oraz uchylenia dyrektywy 95/46/WE jak również rozporządzenie </text:span></text:p>
      <text:p text:style-name="P14"/>
      <text:p text:style-name="P16"><text:span text:style-name="T4">Prawnie uzasadniony interes <text:s/>przetwarzania przez ADO</text:span><text:note text:id="ftn1" text:note-class="footnote"><text:note-citation>1</text:note-citation><text:note-body><text:p text:style-name="P10"><text:span text:style-name="footnote_20_reference"/> <text:span text:style-name="T6">Art. 6 ust1 lit. f:</text:span></text:p><text:p text:style-name="P9"><text:span text:style-name="T6"><text:s/>Jeśli PDO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</text:span></text:p><text:p text:style-name="Footnote"/></text:note-body></text:note></text:p>
      <text:p text:style-name="P16"><text:span text:style-name="T3">…………………………………….</text:span></text:p>
      <text:p text:style-name="P16"><text:span text:style-name="T3">W/w interes dotyczy: <text:s text:c="3"/>ADO/strony trzeciej</text:span><text:note text:id="ftn2" text:note-class="footnote"><text:note-citation>2</text:note-citation><text:note-body><text:p text:style-name="P1"><text:span text:style-name="footnote_20_reference"/> <text:span text:style-name="T7">Niepotrzebne skreślić</text:span></text:p><text:p text:style-name="Footnote"/></text:note-body></text:note><text:span text:style-name="T3">. <text:s/>Stroną trzecią jest …………</text:span></text:p>
      <text:p text:style-name="P15"/>
      <text:p text:style-name="P16"><text:span text:style-name="T4">Odbiorca danych osobowych /kategoria odbiorcy <text:s/>danych osobowych</text:span><text:note text:id="ftn3" text:note-class="footnote"><text:note-citation>3</text:note-citation><text:note-body><text:p text:style-name="P2"><text:span text:style-name="footnote_20_reference"><text:span text:style-name="T7"/></text:span><text:span text:style-name="T7"> Jeśli dotyczy</text:span></text:p><text:p text:style-name="Footnote"/></text:note-body></text:note></text:p>
      <text:p text:style-name="P16"><text:span text:style-name="T3">……………………………..</text:span></text:p>
      <text:p text:style-name="P16"><text:span text:style-name="T3">Nazwa kategorii odbiorcy danych:…………………………………….</text:span></text:p>
      <text:p text:style-name="P14"/>
      <text:p text:style-name="P16"><text:span text:style-name="T4">Przekazanie danych poza UE:</text:span></text:p>
      <text:p text:style-name="P16"><text:span text:style-name="T3">ADO przekaże Twoje dane do państwa trzeciego lub organizacji międzynarodowej</text:span><text:note text:id="ftn4" text:note-class="footnote"><text:note-citation>4</text:note-citation><text:note-body><text:p text:style-name="P3"><text:span text:style-name="footnote_20_reference"><text:span text:style-name="T7"/></text:span><text:span text:style-name="T7"> Skreślić jeśli niepotrzebne</text:span></text:p><text:p text:style-name="Footnote"/></text:note-body></text:note><text:span text:style-name="T3"> ……………………</text:span></text:p>
      <text:p text:style-name="P16"><text:span text:style-name="T3">Komisja Europejska stwierdziła/nie stwierdziła</text:span><text:note text:id="ftn5" text:note-class="footnote"><text:note-citation>5</text:note-citation><text:note-body><text:p text:style-name="P4"><text:span text:style-name="footnote_20_reference"><text:span text:style-name="T7"/></text:span><text:span text:style-name="T7"> Niepotrzebne skreślić</text:span></text:p><text:p text:style-name="Footnote"/></text:note-body></text:note><text:span text:style-name="T3"> odpowiedni stopień ochrony przekazywanych danych</text:span></text:p>
      <text:p text:style-name="P16"><text:span text:style-name="T3">Zastosowane zabezpieczenia: ……………….</text:span></text:p>
      <text:p text:style-name="P16"><text:span text:style-name="T3">Masz prawo do:</text:span></text:p>
      <text:list xml:id="list37574293" text:style-name="WWNum6">
        <text:list-item>
          <text:p text:style-name="P11"><text:span text:style-name="T3">Uzyskania kopii przekazywanych danych</text:span></text:p>
        </text:list-item>
        <text:list-item>
          <text:p text:style-name="P11"><text:span text:style-name="T3">Informacji o miejscu w którym Twoje dane mogą Tobie być udostępnione</text:span></text:p>
        </text:list-item>
      </text:list>
      <text:p text:style-name="P15"/>
      <text:p text:style-name="P16"><text:span text:style-name="T4">Retencja</text:span></text:p>
      <text:p text:style-name="P16"><text:span text:style-name="T3">Czas przez jaki będą przetwarzane Twoje dane <text:s/>osobowych to ……………..</text:span><text:note text:id="ftn6" text:note-class="footnote"><text:note-citation>6</text:note-citation><text:note-body><text:p text:style-name="P5"><text:span text:style-name="footnote_20_reference"><text:span text:style-name="T7"/></text:span><text:span text:style-name="T7"> Podać czas lub kryterium</text:span></text:p><text:p text:style-name="Footnote"/></text:note-body></text:note></text:p>
      <text:p text:style-name="P14"/>
      <text:p text:style-name="P16"><text:span text:style-name="T4">Przysługują Ci następujące prawa względem Twoich danych osobowych:</text:span></text:p>
      <text:list xml:id="list37596359" text:style-name="WWNum2">
        <text:list-item>
          <text:p text:style-name="P12"><text:span text:style-name="T3">do dostępu <text:s/></text:span></text:p>
        </text:list-item>
        <text:list-item>
          <text:p text:style-name="P12"><text:span text:style-name="T3">do sprostowania <text:s text:c="2"/></text:span></text:p>
        </text:list-item>
        <text:list-item>
          <text:p text:style-name="P12"><text:span text:style-name="T3">do usunięcia <text:s text:c="2"/></text:span></text:p>
        </text:list-item>
        <text:list-item>
          <text:p text:style-name="P12"><text:span text:style-name="T3">do ograniczenia przetwarzania</text:span></text:p>
        </text:list-item>
        <text:list-item>
          <text:p text:style-name="P12"><text:span text:style-name="T3">do sprzeciwu wobec przetwarzania</text:span></text:p>
        </text:list-item>
        <text:list-item>
          <text:p text:style-name="P12"><text:span text:style-name="T3">do przenoszenia danych</text:span></text:p>
        </text:list-item>
      </text:list>
      <text:list xml:id="list37589504" text:style-name="WWNum4">
        <text:list-item>
          <text:p text:style-name="P13"><text:soft-page-break/><text:span text:style-name="T3">Cofnięcia zgody w dowolnym momencie. <text:s/>Cofnięcie nie wpływa na przetwarzanie, które było dokonywane wcześniej w związku ze zgodą, której udzieliłeś wcześniej.</text:span><text:note text:id="ftn7" text:note-class="footnote"><text:note-citation>7</text:note-citation><text:note-body><text:p text:style-name="P6"><text:span text:style-name="footnote_20_reference"><text:span text:style-name="T7"/></text:span><text:span text:style-name="T7">Jeśli PDO dla art. 6 ust. 1 lit. a), <text:s text:c="2"/>standardowa zgoda na przetwarzanie <text:s text:c="2"/>lub PDO dla art. 9 ust. 2 lit. a – zgoda na przetwarzanie szczególnych kategorii</text:span></text:p><text:p text:style-name="Footnote"/></text:note-body></text:note></text:p>
        </text:list-item>
        <text:list-item>
          <text:p text:style-name="P13"><text:span text:style-name="T3">Prawo do wniesienia skargi do organu nadzorczego: Prezesa Urzędu Ochrony Danych Osobowych</text:span></text:p>
        </text:list-item>
      </text:list>
      <text:p text:style-name="P14"/>
      <text:p text:style-name="P16"><text:span text:style-name="T3">Aby <text:s/>zrealizować cel przetwarzania Twoich danych osobowych <text:s/>jesteś zobowiązany do ich podania. W przeciwnym wypadku: ………………………..</text:span></text:p>
      <text:p text:style-name="P15"/>
      <text:p text:style-name="P15"/>
      <text:p text:style-name="P15"/>
      <text:p text:style-name="P16"><text:span text:style-name="T4">Zautomatyzowane podejmowanie decyzji/profilowanie </text:span></text:p>
      <text:p text:style-name="P16"><text:span text:style-name="T3">Twoje dane osobowe będą /nie będą</text:span><text:note text:id="ftn8" text:note-class="footnote"><text:note-citation>8</text:note-citation><text:note-body><text:p text:style-name="P7"><text:span text:style-name="footnote_20_reference"><text:span text:style-name="T7"/></text:span><text:span text:style-name="T7"> Niepotrzebne skreślić</text:span></text:p><text:p text:style-name="Footnote"/></text:note-body></text:note><text:span text:style-name="T3"> <text:s text:c="3"/>przetwarzane w sposób zautomatyzowany</text:span></text:p>
      <text:p text:style-name="P16"><text:span text:style-name="T3">ADO przewiduje następujące konsekwencjami takiego sposobu przetwarzani:</text:span></text:p>
      <text:p text:style-name="P16"><text:span text:style-name="T3">1…..</text:span></text:p>
      <text:p text:style-name="P16"><text:span text:style-name="T3">2….</text:span></text:p>
      <text:p text:style-name="P14"/>
      <text:p text:style-name="P16"><text:span text:style-name="T4">Przyszłe cele przetwarzania</text:span></text:p>
      <text:p text:style-name="P16"><text:span text:style-name="T3">Jeżeli w przyszłości ADO będzie chciał wykorzystać Twoje dane osobowe w innych celach zostaniesz o tym poinformowany i poproszony o wyrażenie zgody oraz poinformowany o przysługujących Ci prawach,</text:span></text:p>
      <text:p text:style-name="P14"/>
      <text:p text:style-name="P16"><text:span text:style-name="T4">Odbiorca danych osobowych /kategorii danych osobowych</text:span><text:note text:id="ftn9" text:note-class="footnote"><text:note-citation>9</text:note-citation><text:note-body><text:p text:style-name="P8"><text:span text:style-name="footnote_20_reference"><text:span text:style-name="T7"/></text:span><text:span text:style-name="T7"> Jeśli dotyczy</text:span></text:p><text:p text:style-name="Footnote"/></text:note-body></text:note></text:p>
      <text:p text:style-name="P16"><text:span text:style-name="T3">……………………………..</text:span></text:p>
      <text:p text:style-name="P16"><text:span text:style-name="T3">Nazwa kategorii danych:…………………………………….</text:span></text:p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cm" fo:margin-bottom="0cm" fo:line-height="0.949cm" fo:orphans="0" fo:widows="0" fo:text-indent="-0.988cm" style:auto-text-indent="false" fo:background-color="#ffffff">
        <style:background-image/>
      </style:paragraph-properties>
      <style:text-properties style:font-name="Sylfaen" fo:font-size="8.5pt" style:font-name-asian="Sylfaen1" style:font-size-asian="8.5pt" style:font-name-complex="Sylfaen1" style:font-size-complex="8.5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Sylfaen" fo:font-size="8.5pt" style:font-name-asian="Sylfaen1" style:font-size-asian="8.5pt" style:font-name-complex="Sylfaen1" style:font-size-complex="8.5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language="pl" fo:country="PL" fo:font-style="normal" style:text-underline-style="none" fo:font-weight="normal" style:font-name-asian="Sylfaen1" style:font-size-asian="8.5pt" style:language-asian="pl" style:country-asian="PL" style:font-style-asian="normal" style:font-weight-asian="normal" style:font-name-complex="Sylfaen1" style:font-size-complex="8.5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ek-i-tomek tomek-i-tomek</meta:initial-creator>
    <dc:creator>Przedszkole1</dc:creator>
    <meta:editing-cycles>7</meta:editing-cycles>
    <meta:print-date>2019-01-28T11:24:00</meta:print-date>
    <meta:creation-date>2018-06-13T07:00:00</meta:creation-date>
    <dc:date>2021-03-08T08:48:00</dc:date>
    <meta:editing-duration>PT43S</meta:editing-duration>
    <meta:generator>OpenOffice.org/3.3$Win32 OpenOffice.org_project/330m20$Build-9567</meta:generator>
    <meta:document-statistic meta:table-count="0" meta:image-count="0" meta:object-count="0" meta:page-count="2" meta:paragraph-count="55" meta:word-count="448" meta:character-count="3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