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" style:letter-kerning="true" style:font-name-asian="NSimSun" style:language-asian="zh" style:country-asian="CN" style:font-name-complex="Calibri1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" style:text-underline-style="solid" style:text-underline-width="auto" style:text-underline-color="font-color" style:letter-kerning="true" style:font-name-asian="NSimSun" style:language-asian="zh" style:country-asian="CN" style:font-name-complex="Calibri1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Standard">
      <style:paragraph-properties fo:margin-top="0.201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style:letter-kerning="true" style:font-name-asian="NSimSun" style:language-asian="zh" style:country-asian="CN" style:font-name-complex="Calibri1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style:letter-kerning="true" style:font-name-asian="NSimSun" style:language-asian="zh" style:country-asian="CN" style:font-name-complex="Calibri1" style:language-complex="hi" style:country-complex="IN"/>
    </style:style>
    <style:style style:name="T3" style:family="text">
      <style:text-properties fo:color="#000000" style:font-name="Calibri" style:letter-kerning="true" style:font-name-asian="NSimSun" style:language-asian="pl" style:country-asian="PL" style:font-name-complex="Calibri1" style:language-complex="hi" style:country-complex="IN"/>
    </style:style>
    <style:style style:name="T4" style:family="text">
      <style:text-properties fo:color="#000000" style:font-name="Calibri" style:text-underline-style="solid" style:text-underline-width="auto" style:text-underline-color="font-color" style:letter-kerning="true" style:font-name-asian="NSimSun" style:language-asian="zh" style:country-asian="CN" style:font-name-complex="Calibri1" style:language-complex="hi" style:country-complex="IN"/>
    </style:style>
    <style:style style:name="T5" style:family="text">
      <style:text-properties style:font-name="Calibri" style:font-name-asian="Calibri1" style:font-name-complex="Times New Roman1"/>
    </style:style>
    <style:style style:name="T6" style:family="text">
      <style:text-properties style:font-name="Calibri" style:font-name-asian="Times New Roman1" style:language-asian="pl" style:country-asian="PL" style:font-name-complex="Times New Roman1"/>
    </style:style>
    <style:style style:name="T7" style:family="text">
      <style:text-properties style:font-name="Calibri" style:letter-kerning="true" style:font-name-asian="NSimSun" style:language-asian="zh" style:country-asian="CN" style:font-name-complex="Calibri1" style:language-complex="hi" style:country-complex="IN"/>
    </style:style>
    <style:style style:name="T8" style:family="text">
      <style:text-properties fo:color="#0563c1" style:font-name="Calibri" style:text-underline-style="solid" style:text-underline-width="auto" style:text-underline-color="font-color" style:font-name-asian="Calibri1" style:font-name-complex="Times New Roman1"/>
    </style:style>
    <style:style style:name="T9" style:family="tex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zczegółowa klauzula informacyjna</text:span></text:p>
      <text:p text:style-name="P2">Przetwarzanie danych osobowych osób upoważnionych do odbioru dziecka</text:p>
      <text:p text:style-name="P3"/>
      <text:p text:style-name="P8"><text:span text:style-name="T2">1. Administratorem Danych Osobowych jest </text:span><text:span text:style-name="T5">Przedszkole Gminne w Wilkołazie, </text:span><text:span text:style-name="T6"><text:s/></text:span><text:span text:style-name="T5">Wilkołaz Pierwszy 7, 23-212 Wilkołaz, tel. 81 82 12 011, e-mail: </text:span><text:a xlink:type="simple" xlink:href="mailto:wilkolazprzedszkole@wp.pl"><text:span text:style-name="T8">przedszkolewilkolaz@gmail.com</text:span></text:a><text:bookmark text:name="_GoBack"/></text:p>
      <text:p text:style-name="P8"><text:span text:style-name="T2">2. Administrator wyznaczył Inspektora Ochrony Danych. Kontakt za pomocą e-mail: iod@rodokontakt.pl</text:span></text:p>
      <text:p text:style-name="P8"><text:span text:style-name="T2">3. Pana/Pani dane osobowe przetwarzane będą w celu weryfikacji tożsamości / identyfikacji osoby upoważnionej podczas odbierania dziecka z</text:span><text:span text:style-name="T7"> Przedszkola Gminnego w Wilkołazie.</text:span></text:p>
      <text:p text:style-name="P8"><text:span text:style-name="T2">4. Podstawą prawną przetwarzania danych osobowych przez Administratora jest niezbędność do wykonania zadania realizowanego w interesie publicznym lub w ramach władzy publicznej powierzonej administratorowi- art. 6 ust. 1 lit. e RODO</text:span></text:p>
      <text:p text:style-name="P8"><text:span text:style-name="T2">5. Kategoria danych </text:span><text:span text:style-name="T7">osobowych: imię i nazwisko osoby upoważnionej do odbioru dziecka.</text:span></text:p>
      <text:p text:style-name="P8"><text:span text:style-name="T7">6. Pana/Pani dane osobowe pozyskano od rodzica/ opiekuna prawnego <text:s/>składającego upoważnienie do odbioru dziecka.</text:span></text:p>
      <text:p text:style-name="P8"><text:span text:style-name="T2">7. Administrator będzie przetwarzał dane osobowe przez okres wynikający z właściwych przepisów dziedzinowych i z uwagi na odpowiadającą danym kategorię archiwalną.</text:span></text:p>
      <text:p text:style-name="P8"><text:span text:style-name="T3">8. Podane dane osobowe mogą zostać przekazane jedynie uprawnionym podmiotom oraz organom administracji publicznej upoważnionym na podstawie przepisów prawa. </text:span></text:p>
      <text:p text:style-name="P8"><text:span text:style-name="T2">9. Osobom, których dane są przetwarzane przysługują następujące prawa względem ich danych osobowych:</text:span></text:p>
      <text:p text:style-name="P8"><text:span text:style-name="T2">a) do dostępu, b) do sprostowania, c) do ograniczenia przetwarzania, d) do wniesienia skargi do Prezesa Urzędu Ochrony Danych Osobowych.</text:span></text:p>
      <text:p text:style-name="P8"><text:span text:style-name="T2">10. Dane osobowe nie będą wykorzystywane do zautomatyzowanego podejmowania decyzji ani do profilowania.</text:span></text:p>
      <text:p text:style-name="P8"><text:span text:style-name="T2">11. Dane osobowe nie będą przetwarzane poza UE.</text:span></text:p>
      <text:p text:style-name="P8"><text:span text:style-name="T2">12. Podanie danych osobowych jest dobrowolne, ale niezbędne do weryfikacji tożsamości / identyfikacji osoby upoważnionej <text:s/>podczas odbierania dziecka. </text:span></text:p>
      <text:p text:style-name="P4"/>
      <text:p text:style-name="P5"><text:span text:style-name="T4">Podstawa prawna:</text:span></text:p>
      <text:list xml:id="list38595122" text:style-name="WWNum2">
        <text:list-item>
          <text:p text:style-name="P6"><text:span text:style-name="T2">Rozporządzenia Parlamentu Europejskiego i Rady (UE ) 2016/679 z dnia 27 kwietnia 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6"><text:span text:style-name="T2">Ustawa z dnia 10 maja 2018 roku o ochronie danych osobowych.</text:span></text:p>
        </text:list-item>
        <text:list-item>
          <text:p text:style-name="P6"><text:span text:style-name="T2">Ustawa z dnia 14 grudnia 2016 roku Prawo oświatowe.</text:span></text:p>
        </text:list-item>
      </text:list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dia_Kurowska</meta:initial-creator>
    <dc:creator>Przedszkole1</dc:creator>
    <meta:editing-cycles>4</meta:editing-cycles>
    <meta:print-date>2020-04-28T09:22:00</meta:print-date>
    <meta:creation-date>2020-04-22T07:41:00</meta:creation-date>
    <dc:date>2021-03-08T08:41:00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300" meta:character-count="2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