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'Times New Roman'" style:font-family-generic="roman"/>
  </office:font-face-decls>
  <office:automatic-styles>
    <style:style style:name="P1" style:family="paragraph" style:parent-style-name="Default">
      <style:paragraph-properties style:text-autospace="none"/>
      <style:text-properties fo:color="#000000" loext:opacity="100%" style:font-name="Times New Roman" fo:font-size="11.5pt" officeooo:paragraph-rsid="00167429" style:font-name-asian="Times New Roman" style:font-size-asian="11.5pt" style:font-name-complex="Times New Roman" style:font-size-complex="11.5pt"/>
    </style:style>
    <style:style style:name="P2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" fo:font-size="10pt" style:text-underline-style="none" officeooo:paragraph-rsid="00167429" style:font-name-asian="Times New Roman" style:font-size-asian="10pt" style:font-name-complex="Times New Roman" style:font-size-complex="10pt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Times New Roman" fo:font-size="13pt" style:text-underline-style="none" fo:font-weight="bold" officeooo:paragraph-rsid="00167429" style:font-name-asian="Times New Roman" style:font-size-asian="13pt" style:font-weight-asian="bold" style:font-name-complex="Times New Roman" style:font-size-complex="13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167429" style:font-name-asian="Times New Roman" style:font-size-asian="11.5pt" style:font-weight-asian="normal" style:font-name-complex="Times New Roman" style:font-size-complex="11.5pt" style:font-weight-complex="normal"/>
    </style:style>
    <style:style style:name="P5" style:family="paragraph" style:parent-style-name="Default">
      <style:paragraph-properties fo:line-height="150%" fo:text-align="center" style:justify-single-word="false" style:text-autospace="none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167429" style:font-name-asian="Times New Roman" style:font-size-asian="11.5pt" style:font-weight-asian="normal" style:font-name-complex="Times New Roman" style:font-size-complex="11.5pt" style:font-weight-complex="normal"/>
    </style:style>
    <style:style style:name="P6" style:family="paragraph" style:parent-style-name="Default">
      <style:paragraph-properties fo:line-height="150%" fo:text-align="center" style:justify-single-word="false" style:text-autospace="none"/>
      <style:text-properties fo:color="#000000" loext:opacity="100%" style:text-line-through-style="none" style:text-line-through-type="none" style:font-name="Times New Roman" fo:font-size="11.5pt" style:text-underline-style="none" fo:font-weight="normal" officeooo:rsid="001937b3" officeooo:paragraph-rsid="00167429" style:font-name-asian="Times New Roman" style:font-size-asian="11.5pt" style:font-weight-asian="normal" style:font-name-complex="Times New Roman" style:font-size-complex="11.5pt" style:font-weight-complex="normal"/>
    </style:style>
    <style:style style:name="P7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0pt" style:text-underline-style="none" fo:font-weight="normal" officeooo:paragraph-rsid="00167429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1.5pt" style:text-underline-style="none" fo:font-weight="normal" officeooo:rsid="00167429" officeooo:paragraph-rsid="00167429" style:font-name-asian="Times New Roman" style:font-size-asian="10.0500001907349pt" style:font-weight-asian="normal" style:font-name-complex="Times New Roman" style:font-size-complex="11.5pt" style:font-weight-complex="normal"/>
    </style:style>
    <style:style style:name="P9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1.5pt" style:text-underline-style="none" fo:font-weight="normal" officeooo:rsid="001937b3" officeooo:paragraph-rsid="00167429" style:font-name-asian="Times New Roman" style:font-size-asian="11.5pt" style:font-weight-asian="normal" style:font-name-complex="Times New Roman" style:font-size-complex="11.5pt" style:font-weight-complex="normal"/>
    </style:style>
    <style:style style:name="P10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text-position="0% 100%" style:font-name="Times New Roman" fo:font-size="11.5pt" style:text-underline-style="none" fo:font-weight="normal" officeooo:rsid="001937b3" officeooo:paragraph-rsid="00167429" style:font-name-asian="Times New Roman" style:font-size-asian="11.5pt" style:font-weight-asian="normal" style:font-name-complex="Times New Roman" style:font-size-complex="11.5pt" style:font-weight-complex="normal"/>
    </style:style>
    <style:style style:name="P11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1pt" style:text-underline-style="none" fo:font-weight="normal" officeooo:paragraph-rsid="00167429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167429" style:font-name-asian="Times New Roman" style:font-size-asian="11.5pt" style:font-weight-asian="normal" style:font-name-complex="Times New Roman" style:font-size-complex="11.5pt" style:font-weight-complex="normal"/>
    </style:style>
    <style:style style:name="P13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0pt" style:text-underline-style="none" fo:font-weight="normal" officeooo:rsid="001937b3" officeooo:paragraph-rsid="00167429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text-position="0% 100%" style:font-name="Times New Roman" fo:font-size="10pt" style:text-underline-style="none" fo:font-weight="normal" officeooo:rsid="001a1194" officeooo:paragraph-rsid="00167429" style:font-name-asian="Times New Roman" style:font-size-asian="10pt" style:font-weight-asian="normal" style:font-name-complex="Times New Roman" style:font-size-complex="10pt" style:font-weight-complex="normal"/>
    </style:style>
    <style:style style:name="P15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1.5pt" fo:font-style="italic" style:text-underline-style="none" fo:font-weight="bold" officeooo:rsid="00167429" officeooo:paragraph-rsid="00167429" style:font-name-asian="Times New Roman" style:font-size-asian="10.0500001907349pt" style:font-style-asian="italic" style:font-weight-asian="bold" style:font-name-complex="Times New Roman" style:font-size-complex="11.5pt" style:font-style-complex="italic" style:font-weight-complex="bold"/>
    </style:style>
    <style:style style:name="P16" style:family="paragraph" style:parent-style-name="Default">
      <style:paragraph-properties fo:line-height="100%" fo:text-align="justify" style:justify-single-word="false" style:text-autospace="none"/>
      <style:text-properties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officeooo:rsid="00167429" officeooo:paragraph-rsid="00167429" style:font-name-asian="Times New Roman" style:font-size-asian="10.0500001907349pt" style:font-style-asian="normal" style:font-weight-asian="normal" style:font-name-complex="Times New Roman" style:font-size-complex="11.5pt" style:font-style-complex="normal" style:font-weight-complex="normal"/>
    </style:style>
    <style:style style:name="P17" style:family="paragraph" style:parent-style-name="Default">
      <style:paragraph-properties fo:line-height="100%" fo:text-align="justify" style:justify-single-word="false" style:text-autospace="none"/>
      <style:text-properties fo:color="#000000" loext:opacity="100%" style:text-line-through-style="none" style:text-line-through-type="none" style:font-name="Times New Roman" fo:font-size="11.5pt" fo:font-style="normal" style:text-underline-style="none" fo:font-weight="normal" officeooo:rsid="00167429" officeooo:paragraph-rsid="00167429" style:font-name-asian="Times New Roman" style:font-size-asian="10.0500001907349pt" style:font-style-asian="normal" style:font-weight-asian="normal" style:font-name-complex="Times New Roman" style:font-size-complex="11.5pt" style:font-style-complex="normal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67429" style:font-size-asian="13pt" style:font-weight-asian="bold" style:font-size-complex="13pt" style:font-weight-complex="bold"/>
    </style:style>
    <style:style style:name="T3" style:family="text">
      <style:text-properties officeooo:rsid="001937b3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1a1194"/>
    </style:style>
    <style:style style:name="T6" style:family="text">
      <style:text-properties officeooo:rsid="0019a468"/>
    </style:style>
    <style:style style:name="T7" style:family="text">
      <style:text-properties officeooo:rsid="001c703d"/>
    </style:style>
    <style:style style:name="T8" style:family="text">
      <style:text-properties officeooo:rsid="001a941d"/>
    </style:style>
    <style:style style:name="T9" style:family="text">
      <style:text-properties style:text-position="0% 100%" officeooo:rsid="001688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……. </text:p>
      <text:p text:style-name="P2">(imię i nazwisko rodzica/opiekuna prawnego) </text:p>
      <text:p text:style-name="P2"/>
      <text:p text:style-name="P2"/>
      <text:p text:style-name="P2"/>
      <text:p text:style-name="P2"/>
      <text:p text:style-name="P3">OŚWIADCZENIE </text:p>
      <text:p text:style-name="P4"><text:span text:style-name="T1">o </text:span><text:span text:style-name="T2">wielodzietności rodziny kandydata do przedszkola</text:span></text:p>
      <text:p text:style-name="P4"/>
      <text:p text:style-name="P5"/>
      <text:p text:style-name="P6">Ja niżej podpisana/y <text:s/>oświadczam, że jestem rodzicem dziecka </text:p>
      <text:p text:style-name="P5"/>
      <text:p text:style-name="P5"><text:s/>………………………………………………………………………………...</text:p>
      <text:p text:style-name="P7"><text:tab/><text:tab/><text:tab/><text:tab/><text:tab/> <text:tab/>(imię i nazwisko <text:span text:style-name="T3">dziecka</text:span>) </text:p>
      <text:p text:style-name="P7"/>
      <text:p text:style-name="P8">wychowującej się w rodzinie wielodzietnej.</text:p>
      <text:p text:style-name="P8"/>
      <text:p text:style-name="P9">Jestem świadoma/świadomy odpowiedzialności karnej za złożenie fałszywego oświadczenia<text:span text:style-name="T4">.</text:span></text:p>
      <text:p text:style-name="P10"/>
      <text:p text:style-name="P11"/>
      <text:p text:style-name="P11"/>
      <text:p text:style-name="P11"/>
      <text:p text:style-name="P12">……………………… <text:tab/><text:tab/><text:tab/><text:tab/><text:tab/><text:tab/>………………………….. </text:p>
      <text:p text:style-name="P13"><text:span text:style-name="T4">(miejscowość, data) <text:tab/><text:tab/><text:tab/><text:tab/><text:tab/><text:tab/><text:tab/><text:tab/>(podpis rodzica</text:span><text:span text:style-name="T5">)</text:span></text:p>
      <text:p text:style-name="P14"/>
      <text:p text:style-name="P14"/>
      <text:p text:style-name="P14"/>
      <text:p text:style-name="P15"><text:span text:style-name="T5">W</text:span><text:span text:style-name="T4">yjaśnienie:</text:span></text:p>
      <text:p text:style-name="P16">Zgodnie z art. 4 pkt 42 ustawy z dnia 14 grudnia 2016 r. Prawo oświatowe (Dz. U. z 20<text:span text:style-name="T6">2</text:span><text:span text:style-name="T7">5</text:span> r. poz. <text:span text:style-name="T7">1043</text:span><text:span text:style-name="T8"> <text:line-break/>z późn. zm.</text:span>) wielodzietność oznacza rodzinę wychowującą troje i więcej dzieci.</text:p>
      <text:p text:style-name="P17"><text:span text:style-name="T4">Przez rodzinę wielodzietną należy rozumieć rodzinę (także rodzinę </text:span><text:span text:style-name="T9">zastępcza</text:span><text:span text:style-name="T4">), zamieszkałą <text:line-break/>pod wspólnym adresem, składającą się z rodziców/rodzica mających na utrzymaniu </text:span><text:span text:style-name="T9">troje</text:span><text:span text:style-name="T4"> i więcej dzieci w wieku do ukończenia 25 roku życia, a także dziecko które ukończyło 25 rok życia legitymujące się </text:span><text:span text:style-name="T9">orzeczeniem</text:span><text:span text:style-name="T4"> o znacznym stopniu niepełnosprawności, jeżeli w związku z tą niepełnosprawnością rodzinie przysługuje świadczenie pielęgnacyjne lub specjalny zasiłek </text:span><text:span text:style-name="T9">opiekuńczy</text:span><text:span text:style-name="T4">; do członków rodziny nie zalicza się dziecka pozostającego pod opieką opiekuna prawnego, dziecka pozostającego w związku małżeńskim, a także </text:span><text:span text:style-name="T9">pełnoletniego dziecka posiadającego własne dzieck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3-08T12:09:15.743000000</meta:creation-date>
    <meta:print-date>2022-02-28T12:53:38.413000000</meta:print-date>
    <dc:date>2026-01-29T09:03:08.796202800</dc:date>
    <meta:editing-duration>PT36M21S</meta:editing-duration>
    <meta:editing-cycles>6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4" meta:word-count="163" meta:character-count="1304" meta:non-whitespace-character-count="1124"/>
  </office:meta>
</office:document-meta>
</file>