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font-name="Times New Roman" fo:font-size="11.5pt" officeooo:paragraph-rsid="001937b3" style:font-name-asian="Times New Roman" style:font-size-asian="11.5pt" style:font-name-complex="Times New Roman" style:font-size-complex="11.5pt"/>
    </style:style>
    <style:style style:name="P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0pt" style:text-underline-style="none" officeooo:paragraph-rsid="001937b3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3pt" style:text-underline-style="none" fo:font-weight="bold" officeooo:paragraph-rsid="001937b3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937b3" style:font-name-asian="Times New Roman" style:font-size-asian="11.5pt" style:font-weight-asian="normal" style:font-name-complex="Times New Roman" style:font-size-complex="11.5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937b3" style:font-name-asian="Times New Roman" style:font-size-asian="11.5pt" style:font-weight-asian="normal" style:font-name-complex="Times New Roman" style:font-size-complex="11.5pt" style:font-weight-complex="normal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a7380" style:font-name-asian="Times New Roman" style:font-size-asian="11.5pt" style:font-weight-asian="normal" style:font-name-complex="Times New Roman" style:font-size-complex="11.5pt" style:font-weight-complex="normal"/>
    </style:style>
    <style:style style:name="P7" style:family="paragraph" style:parent-style-name="Footnote">
      <style:text-properties officeooo:rsid="001a1194" officeooo:paragraph-rsid="001a1194"/>
    </style:style>
    <style:style style:name="P8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officeooo:paragraph-rsid="001937b3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rsid="001937b3" officeooo:paragraph-rsid="001937b3" style:font-name-asian="Times New Roman" style:font-size-asian="11.5pt" style:font-weight-asian="normal" style:font-name-complex="Times New Roman" style:font-size-complex="11.5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text-position="0% 100%" style:font-name="Times New Roman" fo:font-size="11.5pt" style:text-underline-style="none" fo:font-weight="normal" officeooo:rsid="001937b3" officeooo:paragraph-rsid="001937b3" style:font-name-asian="Times New Roman" style:font-size-asian="11.5pt" style:font-weight-asian="normal" style:font-name-complex="Times New Roman" style:font-size-complex="11.5pt" style:font-weight-complex="normal"/>
    </style:style>
    <style:style style:name="P11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937b3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937b3" style:font-name-asian="Times New Roman" style:font-size-asian="11.5pt" style:font-weight-asian="normal" style:font-name-complex="Times New Roman" style:font-size-complex="11.5pt" style:font-weight-complex="normal"/>
    </style:style>
    <style:style style:name="P1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officeooo:rsid="001937b3" officeooo:paragraph-rsid="001937b3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937b3" style:font-size-asian="13pt" style:font-weight-asian="bold" style:font-size-complex="13pt" style:font-weight-complex="bold"/>
    </style:style>
    <style:style style:name="T3" style:family="text">
      <style:text-properties fo:font-weight="bold" officeooo:rsid="001937b3" style:font-weight-asian="bold" style:font-weight-complex="bold"/>
    </style:style>
    <style:style style:name="T4" style:family="text">
      <style:text-properties fo:font-weight="bold" officeooo:rsid="001f0db7" style:font-weight-asian="bold" style:font-weight-complex="bold"/>
    </style:style>
    <style:style style:name="T5" style:family="text">
      <style:text-properties fo:font-weight="bold" officeooo:rsid="00240e93" style:font-weight-asian="bold" style:font-weight-complex="bold"/>
    </style:style>
    <style:style style:name="T6" style:family="text">
      <style:text-properties fo:font-weight="bold" officeooo:rsid="001d2265" style:font-weight-asian="bold" style:font-weight-complex="bold"/>
    </style:style>
    <style:style style:name="T7" style:family="text">
      <style:text-properties officeooo:rsid="001937b3"/>
    </style:style>
    <style:style style:name="T8" style:family="text">
      <style:text-properties officeooo:rsid="001f0db7"/>
    </style:style>
    <style:style style:name="T9" style:family="text">
      <style:text-properties officeooo:rsid="00240e93"/>
    </style:style>
    <style:style style:name="T10" style:family="text">
      <style:text-properties style:text-position="super 58%" officeooo:rsid="001937b3"/>
    </style:style>
    <style:style style:name="T11" style:family="text">
      <style:text-properties style:text-position="super 58%"/>
    </style:style>
    <style:style style:name="T12" style:family="text">
      <style:text-properties officeooo:rsid="001a7380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1a1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. </text:p>
      <text:p text:style-name="P2">(imię i nazwisko rodzica/opiekuna prawnego) </text:p>
      <text:p text:style-name="P2"/>
      <text:p text:style-name="P2"/>
      <text:p text:style-name="P2"/>
      <text:p text:style-name="P3">OŚWIADCZENIE </text:p>
      <text:p text:style-name="P4"><text:span text:style-name="T1">o </text:span><text:span text:style-name="T2">samotnym wychowywaniu dziecka oraz niewychowywaniu żadnego dziecka <text:line-break/>wspólnie z jego rodzicem <text:line-break/></text:span><text:span text:style-name="T3">składane na podstawie art. 150 ust. 2 pkt 1 lit. C ustawy z dnia 14 grudnia 2016 r. <text:line-break/>Prawo oświatowe (Dz. U. z 20</text:span><text:span text:style-name="T4">2</text:span><text:span text:style-name="T5">5</text:span><text:span text:style-name="T6"> r., </text:span><text:span text:style-name="T5">poz. 1043</text:span><text:span text:style-name="T3">)</text:span></text:p>
      <text:p text:style-name="P4"/>
      <text:p text:style-name="P5"/>
      <text:p text:style-name="P6"><text:span text:style-name="T7">Ja niżej podpisana/y działając jako rodzic</text:span><text:span text:style-name="T7"><text:note text:id="ftn1" text:note-class="footnote"><text:note-citation>1</text:note-citation><text:note-body><text:p text:style-name="P7">Zgodnie z art. 4 pkt 19 ustawy z dnia 14 grudnia 2016 r. Prawo oświatowe (Dz. U. z 20<text:span text:style-name="T8">2</text:span><text:span text:style-name="T9">5</text:span> r. poz. <text:span text:style-name="T9">1043</text:span>) <text:line-break/>– przez rodziców należy rozumieć prawnych opiekunów dziecka oraz (podmiot) sprawujący pieczę zastępczą <text:line-break/>nad dzieckiem.</text:p></text:note-body></text:note></text:span><text:span text:style-name="T7"> oświadczam, że samotnie wychowuję</text:span><text:span text:style-name="T10"><text:note text:id="ftn2" text:note-class="footnote"><text:note-citation>2</text:note-citation><text:note-body><text:p text:style-name="P7">Zgodnie z art. 4 pkt 43 ustawy z dnia 14 grudnia 2016 r. Prawo oświatowe (Dz. U. z 20<text:span text:style-name="T8">2</text:span><text:span text:style-name="T9">5</text:span> r. poz. <text:span text:style-name="T9">1043</text:span>) <text:line-break/>– przez samotne wychowywanie dziecka należy rozumieć wychowanie dziecka przez pannę, kawalera, wdowę wdowca, osobę pozostająca <text:s/>w separacji orzeczonej prawomocnym wyrokiem sądu, osobę rozwiedzioną, chyba, <text:line-break/>że osoba ta wychowuje wspólnie co najmniej jedno dziecko z jego rodzicem.</text:p></text:note-body></text:note></text:span><text:span text:style-name="T7"> <text:s/>dziecko </text:span></text:p>
      <text:p text:style-name="P6"/>
      <text:p text:style-name="P6"><text:s/>………………………………………………………………………………...</text:p>
      <text:p text:style-name="P8"><text:tab/><text:tab/><text:tab/><text:tab/><text:tab/> <text:tab/>(imię i nazwisko <text:span text:style-name="T7">dziecka</text:span>) </text:p>
      <text:p text:style-name="P9">oraz nie wychowuję żadnego dziecka wspólnie z jego rodzicem.</text:p>
      <text:p text:style-name="P9"/>
      <text:p text:style-name="P9">Jestem świadoma/świadomy odpowiedzialności karnej za złożenie fałszywego oświadczenia<text:span text:style-name="T11"><text:note text:id="ftn3" text:note-class="footnote"><text:note-citation>3</text:note-citation><text:note-body><text:p text:style-name="P7">Zgodnie z art. 150 ust. 6 ustawy z dnia 14 grudnia 2016 r. Prawo oświatowe (Dz. U. z 2<text:span text:style-name="T8">02</text:span><text:span text:style-name="T9">5</text:span> r. poz. <text:span text:style-name="T9">1043</text:span>), <text:line-break/><text:span text:style-name="T12">oświadczenia potwierdzające spełnianie kryteriów rekrutacyjnych składa się pod rygorem odpowiedzialności karnej <text:s/>za składanie fałszywych oświadczeń. Składający oświadczenie jest obowiązany do zawarcia w nim klauzuli następującej treści „Jestem świadomy odpowiedzialności karnej za złożenie fałszywego oświadczenia”. Klauzula <text:line-break/>ta zastępuje pouczenie organu o odpowiedzialności karnej za składanie fałszywych oświadczeń.</text:span></text:p></text:note-body></text:note></text:span><text:span text:style-name="T13">.</text:span></text:p>
      <text:p text:style-name="P10"/>
      <text:p text:style-name="P11"/>
      <text:p text:style-name="P11"/>
      <text:p text:style-name="P11"/>
      <text:p text:style-name="P12">……………………… <text:tab/><text:tab/><text:tab/><text:tab/><text:tab/><text:tab/>………………………….. </text:p>
      <text:p text:style-name="P13"><text:span text:style-name="T13">(miejscowość, data) <text:tab/><text:tab/><text:tab/><text:tab/><text:tab/><text:tab/><text:tab/><text:tab/>(podpis rodzica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8T09:25:07.152000000</meta:creation-date>
    <meta:print-date>2024-02-16T14:28:46.180000000</meta:print-date>
    <dc:date>2026-01-29T09:06:34.918709400</dc:date>
    <meta:editing-duration>PT46M6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247" meta:character-count="1805" meta:non-whitespace-character-count="1530"/>
  </office:meta>
</office:document-meta>
</file>