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13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0833in" fo:line-height="13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list-style-name="WW8Num9" style:family="paragraph">
      <style:paragraph-properties fo:text-align="justify" fo:margin-bottom="0in" fo:line-height="130%"/>
    </style:style>
    <style:style style:name="T7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" style:parent-style-name="Akapitzlistą" style:list-style-name="WW8Num9" style:family="paragraph">
      <style:paragraph-properties fo:text-align="justify" fo:margin-bottom="0in" fo:line-height="130%"/>
    </style:style>
    <style:style style:name="T11" style:parent-style-name="Domyślnaczcionkaakapitu" style:family="text">
      <style:text-properties style:font-name="Times New Roman" style:font-name-asian="ArialMT, Arial" style:font-weight-complex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ArialMT, Arial" style:font-weight-complex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ArialMT, Arial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.0833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3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.0833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3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.0833in" fo:line-height="13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Akapitzlistą" style:list-style-name="WW8Num2" style:family="paragraph">
      <style:paragraph-properties fo:text-align="justify" fo:margin-bottom="0in" fo:line-height="13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list-style-name="WW8Num2" style:family="paragraph">
      <style:paragraph-properties fo:text-align="justify" fo:margin-bottom="0in" fo:line-height="13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WW8Num2" style:family="paragraph">
      <style:paragraph-properties fo:text-align="justify" fo:margin-bottom="0in" fo:line-height="13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WW8Num2" style:family="paragraph">
      <style:paragraph-properties fo:text-align="justify" fo:margin-bottom="0in" fo:line-height="130%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.0833in" fo:line-height="13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Akapitzlistą" style:list-style-name="WW8Num20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48" style:parent-style-name="Akapitzlistą" style:list-style-name="WW8Num20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49" style:parent-style-name="Akapitzlistą" style:list-style-name="WW8Num20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50" style:parent-style-name="Akapitzlistą" style:list-style-name="WW8Num20" style:family="paragraph">
      <style:paragraph-properties fo:text-align="justify" fo:margin-bottom="0in" fo:line-height="13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top="0.1666in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bottom="0.0833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Akapitzlistą" style:list-style-name="WW8Num18" style:family="paragraph">
      <style:paragraph-properties fo:text-align="justify" fo:margin-bottom="0in" fo:line-height="13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WW8Num18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58" style:parent-style-name="Akapitzlistą" style:list-style-name="WW8Num18" style:family="paragraph">
      <style:paragraph-properties fo:text-align="justify" fo:margin-bottom="0in" fo:line-height="13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30%"/>
    </style:style>
    <style:style style:name="P61" style:parent-style-name="NormalnyWeb" style:family="paragraph">
      <style:paragraph-properties fo:text-align="center" fo:margin-top="0.1666in" fo:margin-bottom="0in" fo:line-height="130%"/>
      <style:text-properties fo:font-weight="bold" style:font-weight-asian="bold" style:font-weight-complex="bold"/>
    </style:style>
    <style:style style:name="P62" style:parent-style-name="NormalnyWeb" style:family="paragraph">
      <style:paragraph-properties fo:text-align="center" fo:margin-top="0in" fo:margin-bottom="0.0833in" fo:line-height="130%"/>
      <style:text-properties fo:font-weight="bold" style:font-weight-asian="bold"/>
    </style:style>
    <style:style style:name="P63" style:parent-style-name="Akapitzlistą" style:list-style-name="WW8Num11" style:family="paragraph">
      <style:paragraph-properties fo:text-align="justify" fo:margin-bottom="0in" fo:line-height="130%"/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list-style-name="WW8Num11" style:family="paragraph">
      <style:paragraph-properties fo:text-align="justify" fo:margin-bottom="0in" fo:line-height="13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Standard" style:list-style-name="WW8Num11" style:family="paragraph">
      <style:paragraph-properties fo:text-align="justify" fo:margin-bottom="0in" fo:line-height="13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Standard" style:list-style-name="WW8Num11" style:family="paragraph">
      <style:paragraph-properties fo:text-align="justify" fo:margin-bottom="0in" fo:line-height="13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Standard" style:list-style-name="WW8Num11" style:family="paragraph">
      <style:paragraph-properties fo:text-align="justify" fo:margin-bottom="0in" fo:line-height="13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list-style-name="WW8Num11" style:family="paragraph">
      <style:paragraph-properties fo:text-align="justify" fo:margin-bottom="0in" fo:line-height="13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list-style-name="WW8Num11" style:family="paragraph">
      <style:paragraph-properties fo:text-align="justify" fo:margin-bottom="0.0833in" fo:line-height="13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WW8Num24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84" style:parent-style-name="Akapitzlistą" style:list-style-name="WW8Num24" style:family="paragraph">
      <style:paragraph-properties fo:text-align="justify" fo:margin-bottom="0in" fo:line-height="13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WW8Num24" style:family="paragraph">
      <style:paragraph-properties fo:text-align="justify" fo:margin-bottom="0.0833in" fo:line-height="13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Akapitzlistą" style:list-style-name="WW8Num11" style:family="paragraph">
      <style:paragraph-properties fo:text-align="justify" fo:margin-bottom="0.0833in" fo:line-height="13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Akapitzlistą" style:list-style-name="WW8Num7" style:family="paragraph">
      <style:paragraph-properties fo:text-align="justify" fo:margin-bottom="0in" fo:line-height="13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Akapitzlistą" style:list-style-name="WW8Num7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95" style:parent-style-name="Akapitzlistą" style:list-style-name="WW8Num7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96" style:parent-style-name="Akapitzlistą" style:list-style-name="WW8Num7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97" style:parent-style-name="Akapitzlistą" style:list-style-name="WW8Num7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98" style:parent-style-name="Akapitzlistą" style:list-style-name="WW8Num7" style:family="paragraph">
      <style:paragraph-properties fo:text-align="justify" fo:margin-bottom="0.0833in" fo:line-height="13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Akapitzlistą" style:list-style-name="WW8Num14" style:family="paragraph">
      <style:paragraph-properties fo:text-align="justify" fo:margin-bottom="0.0833in" fo:line-height="130%" fo:margin-left="0.25in" fo:text-indent="-0.25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Procedura zachowania bezpieczeństwa podczas zabaw w ogrodzie, spacerów poza teren Przedszkola Samorządowego Nr 1 w Górze Kalwarii</text:span></text:p>
      <text:p text:style-name="P5">Podstawa prawna:</text:p>
      <text:list text:style-name="WW8Num9">
        <text:list-item>
          <text:p text:style-name="P6"><text:span text:style-name="T7">Rozporządzenie Ministra Edukacji<text:s/></text:span><text:span text:style-name="T8">Narodowej i Sportu z dnia 31 grudnia 2002 r. w sprawie bezpieczeństwa i higieny w publicznych i niepublicznych szkołach i placówkach</text:span><text:span text:style-name="T9"><text:s/>(t.j. Dz.U. z 2020 r. poz. 1604),</text:span></text:p>
        </text:list-item>
        <text:list-item>
          <text:p text:style-name="P10"><text:span text:style-name="T11">Rozporządzenie Ministra Edukacji Narodowej z dnia 25 maja 2018 r. w sprawie warunków i sp</text:span><text:span text:style-name="T12">osobu organizowania przez publiczne przedszkola, szkoły i placówki krajoznawstwa i turystyki</text:span><text:span text:style-name="T13"><text:s/>(Dz.U. z 2018 r. poz. 1055).</text:span></text:p>
        </text:list-item>
      </text:list>
      <text:p text:style-name="P14">§ 1</text:p>
      <text:p text:style-name="P15">Cel procedury</text:p>
      <text:p text:style-name="P16"><text:span text:style-name="T17">Określenie sposobu postępowania nauczyciela w przypadku organizowania zabaw i korzystania ze sprzętu w ogrodzie prze</text:span><text:span text:style-name="T18">dszkolnym oraz określenie norm i zasad korzystania z urządzeń terenowych w ogrodzie przedszkolnym zgodnie z zasadami bezpieczeństwa.</text:span></text:p>
      <text:p text:style-name="P19">§ 2</text:p>
      <text:p text:style-name="P20">Zakres procedury</text:p>
      <text:p text:style-name="P21"><text:span text:style-name="T22">Procedura dotyczy nadzoru nad dziećmi</text:span><text:span text:style-name="T23"><text:s/>podczas ich pobytu w ogrodzie przedszkolnym oraz podczas spaceró</text:span><text:span text:style-name="T24">w poza teren placówki.</text:span></text:p>
      <text:p text:style-name="P25">§ 3</text:p>
      <text:p text:style-name="P26"><text:span text:style-name="T27">Uczestnicy postępowania – zakres odpowiedzialności</text:span></text:p>
      <text:list text:style-name="WW8Num2">
        <text:list-item text:start-value="1">
          <text:p text:style-name="P28"><text:span text:style-name="T29">Nauczyciel:</text:span><text:span text:style-name="T30"><text:s/>ma obowiązek dopilnować, aby zabawy przez niego organizowane były zgodne z zasadami bezpiecznego użytkowania ogrodu przedszkolnego.</text:span></text:p>
        </text:list-item>
        <text:list-item>
          <text:p text:style-name="P31"><text:span text:style-name="T32">Personel pomocniczy przedszkola:</text:span><text:span text:style-name="T33"><text:s/>ma obowiązek współuczestniczyć w zabawach dzieci w ogrodzie przedszkolnym i ponosi współod</text:span><text:span text:style-name="T34">powiedzialność za bezpieczeństwo dzieci podczas organizowanych spacerów.</text:span></text:p>
        </text:list-item>
        <text:list-item>
          <text:p text:style-name="P35"><text:span text:style-name="T36">Konserwator:</text:span><text:span text:style-name="T37"><text:s/></text:span><text:span text:style-name="T38">ma obowiązek codziennie rano przed rozpoczęciem zajęć w ogrodzie przedszkolnym sprawdzić jego stan oraz sprawność urządzeń ogrodowych, by upewnić się, że nie stanowią<text:s/></text:span><text:span text:style-name="T39">żadnego zagrożenia dla zdrowia i życia dzieci. Konserwator musi mieć świadomość odpowiedzialności za należyte wykonywanie tego obowiązku.</text:span></text:p>
        </text:list-item>
        <text:list-item>
          <text:p text:style-name="P40"><text:span text:style-name="T41">Dyrektor:</text:span><text:span text:style-name="T42"><text:s/>określa zakres odpowiedzialności i obowiązków nauczyciela i pracowników przedszkola podczas organizowania za</text:span><text:span text:style-name="T43">baw w ogrodzie przedszkolnym i w czasie spacerów.</text:span></text:p>
        </text:list-item>
      </text:list>
      <text:p text:style-name="P44"/>
      <text:soft-page-break/>
      <text:p text:style-name="P45">§ 4</text:p>
      <text:p text:style-name="P46">Sposób prezentacji procedur</text:p>
      <text:list text:style-name="WW8Num20">
        <text:list-item text:start-value="1">
          <text:p text:style-name="P47">Umieszczenie treści dokumentu na stronie internetowej przedszkola.</text:p>
        </text:list-item>
        <text:list-item>
          <text:p text:style-name="P48">Zapoznanie rodziców z obowiązującymi w placówce procedurami na zebraniach organizacyjnych we wrześniu każdego roku szkolnego.</text:p>
        </text:list-item>
        <text:list-item>
          <text:p text:style-name="P49">Udostępnienie dokumentu na tablicy ogłoszeń w przedszkolu.</text:p>
        </text:list-item>
        <text:list-item>
          <text:p text:style-name="P50"><text:span text:style-name="T51">Zapoznanie wszystkich pracowników przedszkola z treścią procedur.</text:span></text:p>
        </text:list-item>
      </text:list>
      <text:p text:style-name="P52">§ 5</text:p>
      <text:p text:style-name="P53">Tryb dokonywania zmian w procedurze</text:p>
      <text:list text:style-name="WW8Num18">
        <text:list-item text:start-value="1">
          <text:p text:style-name="P54"><text:span text:style-name="T55">Wszelkich zmian w opracowanej procedurze może dokonać z własnej inicjat</text:span><text:span text:style-name="T56">ywy lub na wniosek rady pedagogicznej dyrektor placówki. Wnioskodawcą zmian może być również Rada Rodziców.</text:span></text:p>
        </text:list-item>
        <text:list-item>
          <text:p text:style-name="P57">Proponowane zmiany nie mogą być sprzeczne z prawem.</text:p>
        </text:list-item>
        <text:list-item>
          <text:p text:style-name="P58"><text:span text:style-name="T59">Zasady wchodzą w życie z dniem 01.09.2023 r.</text:span></text:p>
        </text:list-item>
      </text:list>
      <text:p text:style-name="P60"/>
      <text:p text:style-name="P61">§ 6</text:p>
      <text:p text:style-name="P62">Opis procedury</text:p>
      <text:list text:style-name="WW8Num11">
        <text:list-item text:start-value="1">
          <text:p text:style-name="P63"><text:span text:style-name="T64">Podczas pobytu dzieci na<text:s/></text:span><text:span text:style-name="T65">terenie ogrodu przedszkolnego</text:span><text:span text:style-name="T66"><text:s/>od pierwszych dni września uczy się je korzystania z urządzeń terenowych zgodnie z zasadami bezpieczeństwa. Ustala się normy i zasady korzystania z tego sprzętu.</text:span></text:p>
        </text:list-item>
        <text:list-item>
          <text:p text:style-name="P67"><text:span text:style-name="T68">Codziennie rano konserwator ma obowiązek sprawdzić, czy urządze</text:span><text:span text:style-name="T69">nia ogrodowe są sprawne i nie stanowią żadnego zagrożenia dla zdrowia i życia dzieci. Konserwator musi mieć świadomość odpowiedzialności za należyte wykonywanie tego obowiązku.</text:span></text:p>
        </text:list-item>
        <text:list-item>
          <text:p text:style-name="P70"><text:span text:style-name="T71">Opiekę nad dziećmi na terenie placu zabaw sprawuje nauczyciel oraz pomoc nauczyciela pracująca w grupie. W uzasadnionych przypadkach może to być inny pracownik przedszkola.</text:span></text:p>
        </text:list-item>
        <text:list-item>
          <text:p text:style-name="P72"><text:span text:style-name="T73">W czasie pobytu w ogrodzie nie przewiduje się możliwości gromadzenia nauczycie</text:span><text:span text:style-name="T74">li ani pomocy nauczycieli w jednym miejscu. Nauczyciele i pomoce powinni być w bezpośrednim kontakcie ze swoimi podopiecznymi i przebywać w miejscach największych zagrożeń.</text:span></text:p>
        </text:list-item>
        <text:list-item>
          <text:p text:style-name="P75"><text:span text:style-name="T76">Podczas zabaw dzieciom nie wolno oddalać się samowolnie z terenu. Dzieci wracają z</text:span><text:span text:style-name="T77"> terenu kolumną prowadzoną przez nauczyciela. Po ustawieniu podopiecznych w kolumnę nauczyciel powinien każdorazowo sprawdzić, czy wszystkie dzieci będące w danym dniu w jego grupie są obecne.</text:span></text:p>
        </text:list-item>
        <text:list-item>
          <text:p text:style-name="P78"><text:span text:style-name="T79">Z terenu przedszkolnego można pozwolić dziecku odejść dopiero<text:s/></text:span><text:span text:style-name="T80">wtedy, gdy rodzic dotarł na miejsce pobytu grupy.</text:span></text:p>
        </text:list-item>
        <text:list-item>
          <text:p text:style-name="P81"><text:span text:style-name="T82">Nauczyciel w przypadku organizowania zabaw w ogrodzie:</text:span></text:p>
        </text:list-item>
      </text:list>
      <text:list text:style-name="WW8Num24">
        <text:list-item text:start-value="1">
          <text:p text:style-name="P83">wychodzi do ogrodu po uprzednim sprawdzeniu stanu terenu i sprzętu ogrodowego,</text:p>
        </text:list-item>
        <text:list-item>
          <text:p text:style-name="P84"><text:span text:style-name="T85">przestrzega wymogu, aby zabawy były organizowane zgodnie z regulaminem</text:span><text:span text:style-name="T86"><text:s/>bezpiecznego użytkowania ogrodu przedszkolnego, umieszczonymi w widocznym miejscu na placu zbaw,</text:span></text:p>
        </text:list-item>
        <text:list-item>
          <text:p text:style-name="P87"><text:span text:style-name="T88">jest zobowiązany sprawdzić liczbę dzieci przed wyjściem do ogrodu i przed powrotem do sali.</text:span></text:p>
        </text:list-item>
      </text:list>
      <text:list text:style-name="WW8Num11">
        <text:list-item text:start-value="1">
          <text:p text:style-name="P89"><text:span text:style-name="T90">W przypadku wyjścia na spacer nauczyciel:</text:span></text:p>
        </text:list-item>
      </text:list>
      <text:list text:style-name="WW8Num7">
        <text:list-item text:start-value="1">
          <text:p text:style-name="P91"><text:span text:style-name="T92">odnotowuje dzień,<text:s/></text:span><text:span text:style-name="T93">miejsce i godzinę wyjścia z grupą w zeszycie wycieczek,</text:span></text:p>
        </text:list-item>
        <text:list-item>
          <text:p text:style-name="P94">zaopatruje dzieci w kamizelki odblaskowe – jeśli takie są na stanie wyposażenia przedszkola,</text:p>
        </text:list-item>
        <text:list-item>
          <text:p text:style-name="P95">zapewnia opiekę jednego dorosłego na najwyżej 15 dzieci,</text:p>
        </text:list-item>
        <text:list-item>
          <text:p text:style-name="P96">idzie zawsze od strony ulicy,</text:p>
        </text:list-item>
        <text:list-item>
          <text:p text:style-name="P97">dostosowuje trasę do<text:s/>możliwości dzieci,</text:p>
        </text:list-item>
        <text:list-item>
          <text:p text:style-name="P98"><text:span text:style-name="T99">stale sprawdza stan liczebny grupy, zwłaszcza przed wyjściem na spacer, przed powrotem i po powrocie ze spaceru.</text:span></text:p>
        </text:list-item>
      </text:list>
      <text:list text:style-name="WW8Num14">
        <text:list-item text:start-value="8">
          <text:p text:style-name="P100"><text:span text:style-name="T101">W przypadku organizowania wycieczki</text:span><text:span text:style-name="T102"><text:s/>obowiązuje regulamin wycieczek przedszko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-asian="Calibri"/>
    </style:style>
    <style:style style:name="WW8Num6z0" style:display-name="WW8Num6z0" style:family="text">
      <style:text-properties fo:font-weight="bold" style:font-weight-asian="bold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Calibri" style:font-name-complex="Times New Roman" fo:font-weight="normal" style:font-weight-asian="normal" style:font-weight-complex="bold"/>
    </style:style>
    <style:style style:name="WW8Num12z0" style:display-name="WW8Num12z0" style:family="text"/>
    <style:style style:name="WW8Num13z1" style:display-name="WW8Num13z1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8z0" style:display-name="WW8Num18z0" style:family="text">
      <style:text-properties fo:font-weight="normal" style:font-weight-asian="normal" style:font-weight-complex="norm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5z0" style:display-name="WW8Num25z0" style:family="text">
      <style:text-properties style:font-name="Times New Roman" style:font-name-asian="Calibri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-complex="Times New Roman" fo:font-size="11pt" style:font-size-asian="11pt" style:font-size-complex="11pt"/>
    </style:style>
    <style:style style:name="StopkaZnak" style:display-name="Stopka Znak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Calibri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Calibri" style:font-name-complex="Times New Roman" fo:font-weight="normal" style:font-weight-asian="normal" style:font-weight-complex="bold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bullet text:level="2" text:style-name="WW_CharLFO13LVL2" text:bullet-char="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Times New Roman" style:font-name-asian="Calibri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ll</dc:creator>
    <meta:creation-date>2021-02-19T13:35:00Z</meta:creation-date>
    <dc:date>2023-08-28T11:45:00Z</dc:date>
    <meta:print-date>2023-08-28T11:37:00Z</meta:print-date>
    <meta:template xlink:href="Normal" xlink:type="simple"/>
    <meta:editing-cycles>1</meta:editing-cycles>
    <meta:editing-duration>PT2100S</meta:editing-duration>
    <meta:document-statistic meta:page-count="3" meta:paragraph-count="9" meta:word-count="675" meta:character-count="4721" meta:row-count="33" meta:non-whitespace-character-count="4055"/>
  </office:meta>
</office:document-meta>
</file>