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end" style:justify-single-word="false"/>
    </style:style>
    <style:style style:name="P7" style:family="paragraph" style:parent-style-name="Standard" style:list-style-name="WWNum1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letter-kerning="true" style:font-name-asian="Calibri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2pt" style:letter-kerning="true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letter-kerning="true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fo:font-size="10pt" fo:font-style="italic" style:letter-kerning="true" style:font-name-asian="Calibri1" style:font-size-asian="10pt" style:font-style-asian="italic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0pt" fo:font-style="italic" style:letter-kerning="true" style:font-name-asian="Calibri1" style:font-size-asian="10pt" style:font-style-asian="italic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left="0.106cm" fo:margin-right="0cm" fo:margin-top="0cm" fo:margin-bottom="0cm" fo:line-height="150%" fo:text-indent="0cm" style:auto-text-indent="false"/>
    </style:style>
    <style:style style:name="P21" style:family="paragraph" style:parent-style-name="Standard">
      <style:paragraph-properties fo:margin-left="0.106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letter-kerning="true" style:font-name-asian="Calibri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8" style:family="text">
      <style:text-properties style:font-name="Times New Roman" fo:font-size="12pt" style:letter-kerning="true" style:font-name-asian="Calibri1" style:font-size-asian="12pt" style:font-name-complex="Times New Roman1" style:font-size-complex="12pt"/>
    </style:style>
    <style:style style:name="T9" style:family="text">
      <style:text-properties style:font-name="Times New Roman" fo:font-size="10pt" fo:font-style="italic" style:letter-kerning="true" style:font-name-asian="Calibri1" style:font-size-asian="10pt" style:font-style-asian="italic" style:font-name-complex="Times New Roman1" style:font-size-complex="10pt"/>
    </style:style>
    <style:style style:name="T10" style:family="text">
      <style:text-properties style:font-name="Times New Roman" fo:font-size="16pt" fo:font-weight="bold" style:letter-kerning="true" style:font-name-asian="Calibri1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14pt" fo:font-weight="bold" style:letter-kerning="true" style:font-name-asian="Calibri1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LITYKA OCHRONY DZIECI</text:span></text:p>
      <text:p text:style-name="P1"><text:span text:style-name="T1">PRZED KRZYWDZENIEM OBOWIĄZUJĄCA</text:span></text:p>
      <text:p text:style-name="P1"><text:span text:style-name="T1">W NIEPUBLICZNYM PRZEDSZKOLU „POZIOMKA”</text:span></text:p>
      <text:p text:style-name="P1"><text:span text:style-name="T1">W JAROCINIE</text:span></text:p>
      <text:p text:style-name="P1"><text:span text:style-name="T3">Wstęp</text:span></text:p>
      <text:p text:style-name="P2"><text:span text:style-name="T1">Niniejszy dokument określa najważniejsze zasady oraz sposoby postępowania pracowników przedszkola wobec dzieci dla zapewnienia im bezpieczeństwa fizycznego i psychicznego. </text:span></text:p>
      <text:p text:style-name="P2"><text:span text:style-name="T1">Naczelną zasadą wszystkich działań podejmowanych przez pracowników przedszkola jest działanie dla dobra dziecka i w jego najlepszym interesie. Pracownik placówki traktuje dziecko z szacunkiem oraz uwzględnia jego potrzeby. Niedopuszczalne jest stosowanie przez pracownika/opiekuna wobec dziecka przemocy w jakiejkolwiek formie. Pracownik </text:span></text:p>
      <text:p text:style-name="P2"><text:span text:style-name="T1">przedszkola/opiekun, realizując cele ochrony dzieci, działa w ramach obowiązującego prawa, </text:span></text:p>
      <text:p text:style-name="P2"><text:span text:style-name="T1">przepisów wewnętrznych przedszkola oraz swoich kompetencji.</text:span></text:p>
      <text:p text:style-name="P8"/>
      <text:p text:style-name="P1"><text:span text:style-name="T1">Rozdział I</text:span></text:p>
      <text:p text:style-name="P19"><text:span text:style-name="T3">Słownik terminów.</text:span></text:p>
      <text:p text:style-name="P11"/>
      <text:p text:style-name="P2"><text:span text:style-name="T1">1. Pracownikiem przedszkola w rozumieniu niniejszej procedury jest każda osoba zatrudniona na podstawie umowy o pracę lub umowy cywilnoprawnej, a także inne osoby </text:span></text:p>
      <text:p text:style-name="P2"><text:span text:style-name="T1">okresowo pracujące z dziećmi, w tym wolontariusze, praktykanci i osoby skierowane na staż.</text:span></text:p>
      <text:p text:style-name="P2"><text:span text:style-name="T1">2. Dzieckiem jest każda osoba będąca na liście wychowanków przedszkola.</text:span></text:p>
      <text:p text:style-name="P2"><text:span text:style-name="T1">3. Opiekunem dziecka jest osoba uprawniona do reprezentacji dziecka, w szczególności jego rodzic lub opiekun prawny. W myśl niniejszego dokumentu opiekunem dziecka jest </text:span></text:p>
      <text:p text:style-name="P2"><text:span text:style-name="T1">również rodzic zastępczy.</text:span></text:p>
      <text:p text:style-name="P2"><text:span text:style-name="T1">4. Zgoda rodzica lub opiekuna prawnego dziecka oznacza zgodę co najmniej jednego z rodziców dziecka lub co najmniej jednego z opiekunów prawnych dziecka. Jednak w przypadku braku porozumienia między rodzicami lub opiekunami prawnymi dziecka należy poinformować rodziców lub opiekunów prawnych o konieczności rozstrzygnięcia sprawy przez sąd rodzinno-opiekuńczy.</text:span></text:p>
      <text:p text:style-name="P2"><text:span text:style-name="T1">5. Przez krzywdzenie dziecka należy rozumieć popełnienie czynu zabronionego lub czynu karalnego na szkodę dziecka przez jakąkolwiek osobę, w tym pracownika placówki, lub </text:span></text:p>
      <text:p text:style-name="P2"><text:span text:style-name="T1">zagrożenie dobra dziecka, w tym jego zaniedbywanie.</text:span></text:p>
      <text:p text:style-name="P2"><text:span text:style-name="T1">6. Osoba odpowiedzialna za politykę ochrony dzieci przed krzywdzeniem to dyrektor przedszkola lub inna osoba wyznaczona przez niego, sprawująca nadzór nad realizacją </text:span></text:p>
      <text:p text:style-name="P2"><text:soft-page-break/><text:span text:style-name="T1">polityki ochrony dzieci przed krzywdzeniem.</text:span></text:p>
      <text:p text:style-name="P2"><text:span text:style-name="T1">7. Dane osobowe dziecka to wszelkie informacje umożliwiające identyfikację dziecka.</text:span></text:p>
      <text:p text:style-name="P10"/>
      <text:p text:style-name="P19"><text:span text:style-name="T1">Rozdział II</text:span></text:p>
      <text:p text:style-name="P19"><text:span text:style-name="T3">Rozpoznawanie i reagowanie na czynniki ryzyka krzywdzenia dzieci.</text:span></text:p>
      <text:p text:style-name="P12"/>
      <text:p text:style-name="P2"><text:span text:style-name="T1">1. Pracownicy przedszkola mają niezbędną wiedzę i w ramach wykonywanych obowiązków </text:span></text:p>
      <text:p text:style-name="P2"><text:span text:style-name="T1">zwracają uwagę na czynniki ryzyka krzywdzenia dzieci.</text:span></text:p>
      <text:p text:style-name="P2"><text:span text:style-name="T1">2. W przypadku zidentyfikowania czynników ryzyka, pracownicy placówki zwracają się do osoby odpowiedzialnej za realizację polityki ochrony dzieci przed krzywdzeniem, która podejmuje rozmowę z rodzicami/opiekunami prawnymi, przekazując informacje na temat dostępnej oferty wsparcia i motywując ich do szukania dla siebie pomocy.</text:span></text:p>
      <text:p text:style-name="P2"><text:span text:style-name="T1">3. Pracownicy monitorują sytuację i dobrostan dziecka, w szczególności poprzez:</text:span></text:p>
      <text:p text:style-name="P2"><text:span text:style-name="T1">− bieżącą obserwację zachowania dziecka, jego stanu zdrowia i samopoczucia,</text:span></text:p>
      <text:p text:style-name="P2"><text:span text:style-name="T1">− analizę wytworów dziecka, jeśli mają do tego kompetencje,</text:span></text:p>
      <text:p text:style-name="P2"><text:span text:style-name="T1">− rozmowy z dzieckiem, rodzicami/opiekunami, nauczycielami/osobami pracującymi </text:span></text:p>
      <text:p text:style-name="P2"><text:span text:style-name="T1">z dzieckiem, zgodnie ze swoimi uprawnieniami,</text:span></text:p>
      <text:p text:style-name="P2"><text:span text:style-name="T1">− analizę dokumentów oraz informacji, do których dany pracownik ma uprawniony </text:span></text:p>
      <text:p text:style-name="P2"><text:span text:style-name="T1">dostęp.</text:span></text:p>
      <text:p text:style-name="P19"><text:span text:style-name="T1">Rozdział III</text:span></text:p>
      <text:p text:style-name="P19"><text:span text:style-name="T3">Procedury interwencji w przypadku krzywdzenia dziecka.</text:span></text:p>
      <text:p text:style-name="P12"/>
      <text:p text:style-name="P2"><text:span text:style-name="T1">1. W przypadku stwierdzenia przez pracownika przedszkola podejrzenia, że dziecko jest krzywdzone, pracownik ma obowiązek sporządzenia notatki służbowej – </text:span><text:span text:style-name="T3">załącznik nr 1</text:span><text:span text:style-name="T1"> –</text:span></text:p>
      <text:p text:style-name="P2"><text:span text:style-name="T1">i przekazania uzyskanej informacji dyrektorowi przedszkola.</text:span></text:p>
      <text:p text:style-name="P2"><text:span text:style-name="T1">2. Dyrektor przedszkola</text:span><text:bookmark text:name="Bookmark"/><text:span text:style-name="T1"> wzywa rodziców lub opiekunów prawnych dziecka, którego krzywdzenie podejrzewa, w celu poinformowania ich o podejrzeniu.</text:span></text:p>
      <text:p text:style-name="P2"><text:span text:style-name="T1">3. Wychowawca grupy, do której uczęszcza dziecko, sporządza opis sytuacji przedszkolnej i rodzinnej dziecka na podstawie rozmów z dzieckiem, osobami pracującymi z dzieckiem i rodzicami lub opiekunami prawnymi dziecka oraz ustala plan pomocy dziecku.</text:span></text:p>
      <text:p text:style-name="P2"><text:span text:style-name="T1">4. Plan pomocy dziecku powinien zawierać wskazania dotyczące:</text:span></text:p>
      <text:p text:style-name="P2"><text:span text:style-name="T1">− podjęcia przez instytucję działań w celu zapewnienia dziecku bezpieczeństwa, w tym </text:span></text:p>
      <text:p text:style-name="P2"><text:span text:style-name="T1">zgłoszenia podejrzenia krzywdzenia do odpowiedniej instytucji,</text:span></text:p>
      <text:p text:style-name="P2"><text:span text:style-name="T1">− wsparcia, jakie placówka oferuje dziecku,</text:span></text:p>
      <text:p text:style-name="P2"><text:span text:style-name="T1">− skierowania dziecka do specjalistycznej placówki w celu uzyskania pomocy, jeżeli </text:span></text:p>
      <text:p text:style-name="P2"><text:span text:style-name="T1">istnieje taka potrzeba.</text:span></text:p>
      <text:p text:style-name="P3"><text:soft-page-break/><text:span text:style-name="T2">5. Plan pomocy dziecku jest przedstawiony przez pedagoga lub psychologa w obecności <text:s text:c="2"/>wychowawcy grupy rodzicom/opiekunom prawnym dziecka z zaleceniem współpracy przy jego realizacji.</text:span></text:p>
      <text:p text:style-name="P3"><text:span text:style-name="T2">6. Rodzicom przekazuje się informacje na temat dostępnej oferty wsparcia, motywując ich do szukania pomocy dla siebie.</text:span></text:p>
      <text:p text:style-name="P3"><text:span text:style-name="T2">7. Wychowawca grupy monitoruje przebieg realizacji planu i jego skutków względem dziecka.</text:span></text:p>
      <text:p text:style-name="P5"><text:span text:style-name="T2">§ 4</text:span></text:p>
      <text:p text:style-name="P3"><text:span text:style-name="T2">1. W przypadku, gdy efekty działań nie przyniosą oczekiwanych rezultatów, wyznaczeni przez dyrektora pracownicy Przedszkola przygotowują wniosek o wgląd w sytuacje rodzinną, zgłaszają sprawę na Policję i zakładają niebieską kartę.</text:span></text:p>
      <text:p text:style-name="P3"><text:span text:style-name="T2">2. Rodzice lub opiekunowie prawni dziecka informowani są przez psychologa lub pedagoga w obecności wychowawcy, o obowiązku przedszkola do zgłoszenia podejrzenia krzywdzenia dziecka do odpowiedniej instytucji ( policja lub prokuratura i sąd).</text:span></text:p>
      <text:p text:style-name="P3"><text:span text:style-name="T2">3. Po poinformowaniu rodziców zgodnie z punktem 2., dyrektor przedszkola składa zawiadomienie o podejrzeniu popełnienia przestępstwa do policji lub prokuratury oraz wniosek o wgląd w sytuację rodziny do Sądu Rejonowego w Jarocinie.</text:span></text:p>
      <text:p text:style-name="P3"><text:span text:style-name="T2">4. Dalszy tok postępowania leży w kompetencji wskazanych wyżej instytucji.</text:span></text:p>
      <text:p text:style-name="P5"><text:span text:style-name="T2">§5</text:span></text:p>
      <text:p text:style-name="P3"><text:span text:style-name="T2">1. Z przebiegu działań sporządza się kartę interwencji, której wzór stanowi </text:span><text:span text:style-name="T4">załącznik nr 2</text:span><text:span text:style-name="T2">. Kartę załącza się do teczki pomocy pedagogiczno-psychologicznej dziecka.</text:span></text:p>
      <text:p text:style-name="P3"><text:span text:style-name="T2">2. Wszyscy pracownicy przedszkola, którzy w związku z wykonywaniem obowiązków służbowych posiadają informacje o krzywdzeniu dziecka lub informacje z tym związane, są zobowiązani do zachowania tych informacji w tajemnicy, wyłączając przekazywanie informacji uprawnionym instytucjom w ramach działań interwencyjnych.</text:span></text:p>
      <text:p text:style-name="P2"><text:span text:style-name="T1">3. Osoba odpowiedzialna za realizację polityki monitoruje sytuację dziecka, w szczególności nadzoruje wdrażanie zaplanowanych działań.</text:span></text:p>
      <text:p text:style-name="P2"><text:span text:style-name="T1">4. W przypadku zaistnienia podejrzenia krzywdzenia dziecka przez pracownika przedszkola procedura postępowania przebiega identycznie, jak w przypadku zgłoszenia krzywdzenia przez rodziców/opiekunów prawnych, z tym że w przypadku zgłoszenia uzasadnionego </text:span></text:p>
      <text:p text:style-name="P2"><text:span text:style-name="T1">podejrzenia krzywdzenia dziecka przez pedagoga zgodnie z przepisami w sprawie </text:span></text:p>
      <text:p text:style-name="P2"><text:span text:style-name="T1">postępowania dyscyplinarnego.</text:span></text:p>
      <text:p text:style-name="P9"/>
      <text:p text:style-name="P9"/>
      <text:p text:style-name="P9"><text:soft-page-break/></text:p>
      <text:p text:style-name="P9"/>
      <text:p text:style-name="P19"><text:span text:style-name="T1">Rozdziała IV</text:span></text:p>
      <text:p text:style-name="P19"><text:span text:style-name="T3">Zasady ochrony danych osobowych dziecka.</text:span></text:p>
      <text:p text:style-name="P13"/>
      <text:p text:style-name="P2"><text:span text:style-name="T1">1. Dane osobowe dziecka podlegają ochronie na zasadach określonych w przepisach o ochronie danych osobowych.</text:span></text:p>
      <text:p text:style-name="P2"><text:span text:style-name="T1">2. Pracownik przedszkola ma obowiązek chronienia danych osobowych, które przetwarza na zasadach określonych w polityce bezpieczeństwa przetwarzania danych osobowych,</text:span></text:p>
      <text:p text:style-name="P2"><text:span text:style-name="T1">obowiązującej w przedszkolu.</text:span></text:p>
      <text:p text:style-name="P2"><text:span text:style-name="T1">3. Dane osobowe dziecka są udostępniane wyłącznie osobom i podmiotom, którym udzielono upoważnienia do przetwarzania danych osobowych.</text:span></text:p>
      <text:p text:style-name="P2"><text:span text:style-name="T1">4. Pracownik przedszkola jest uprawniony do przetwarzania danych osobowych dziecka </text:span></text:p>
      <text:p text:style-name="P2"><text:span text:style-name="T1">i udostępniania tych danych w ramach pracy w zespole interdyscyplinarnym albo grupie roboczej zespołu interdyscyplinarnego, powołanych w trybie ustawy z dnia 29 lipca 2005 r. o przeciwdziałaniu przemocy w rodzinie.</text:span></text:p>
      <text:p text:style-name="P2"><text:span text:style-name="T1">5. Pracownik przedszkola nie udostępnia przedstawicielom mediów informacji o dziecku ani jego opiekunach.</text:span></text:p>
      <text:p text:style-name="P2"><text:span text:style-name="T1">6. Pracownik przedszkola nie może udzielać informacji dotyczących sprawy dziecka lub jego opiekunów mediom, nawet wówczas gdy jest przeświadczony, że jego wypowiedź nie jest w żaden sposób utrwalana.</text:span></text:p>
      <text:p text:style-name="P2"><text:span text:style-name="T1">7. Pracownik przedszkola może wykorzystać informacje o dziecku w celach szkoleniowych lub edukacyjnych wyłącznie z zachowaniem anonimowości dziecka oraz w sposób uniemożliwiający identyfikację dziecka.</text:span></text:p>
      <text:p text:style-name="P8"/>
      <text:p text:style-name="P19"><text:span text:style-name="T3">Rozdział V</text:span></text:p>
      <text:p text:style-name="P19"><text:span text:style-name="T3">Zasady ochrony wizerunku dziecka.</text:span></text:p>
      <text:p text:style-name="P13"/>
      <text:p text:style-name="P2"><text:span text:style-name="T1">1. Przedszkole, uznając prawo dziecka do prywatności i ochrony dóbr osobistych, zapewnia ochronę wizerunku dziecka.</text:span></text:p>
      <text:p text:style-name="P2"><text:span text:style-name="T1">2. W celu realizacji materiału medialnego można udostępnić mediom wybrane pomieszczenia placówki. Decyzję w sprawie udostępnienia pomieszczenia podejmuje dyrektor.</text:span></text:p>
      <text:p text:style-name="P2"><text:span text:style-name="T1">3. Dyrektor placówki, podejmując decyzję, o której mowa w punkcie poprzedzającym, poleca nauczycielowi przygotować wybrane pomieszczenie przedszkola w celu realizacji materiału medialnego w taki sposób, by uniemożliwić filmowanie przebywających na terenie przedszkola dzieci.</text:span></text:p>
      <text:p text:style-name="P2"><text:soft-page-break/><text:span text:style-name="T1">4. Pracownikowi przedszkola nie wolno umożliwiać przedstawicielom mediów utrwalania wizerunku dziecka (filmowanie, fotografowanie, nagrywanie głosu dziecka) na terenie placówki bez wyraźnej zgody (pisemnej, ustnej) opiekuna dziecka.</text:span></text:p>
      <text:p text:style-name="P2"><text:span text:style-name="T1">5. Przedszkole zobowiązuje się do chronienia wizerunku dziecka.</text:span></text:p>
      <text:p text:style-name="P2"><text:span text:style-name="T1">6. Upublicznienie wizerunku dziecka utrwalonego w jakiejkolwiek formie wymaga pisemnej zgody rodzica/opiekuna prawnego.</text:span></text:p>
      <text:p text:style-name="P2"><text:span text:style-name="T1">7. Rodzice/opiekunowie wyrażają pisemną zgodę na umieszczanie zdjęć i nagrań na stronie internetowej przedszkola, na tablicach i wykorzystywanie wizerunku dziecka w materiałach promocyjnych przedszkola.</text:span></text:p>
      <text:p text:style-name="P2"><text:span text:style-name="T1">8. Zdjęcia z wizerunkiem dziecka, używane w przedszkolu mają na celu kształtowanie lepszej orientacji oraz samodzielności dziecka i występują w salach przedszkolnych.</text:span></text:p>
      <text:p text:style-name="P2"><text:span text:style-name="T1">9. Jeżeli wizerunek dziecka stanowi jedynie szczegół całości, takiej jak zgromadzenie, krajobraz, publiczna impreza, zgoda na utrwalanie wizerunku dziecka nie jest wymagana.</text:span></text:p>
      <text:p text:style-name="P2"><text:span text:style-name="T1">10. Rodzice/opiekunowie dzieci podpisują oświadczenie, że nie będą upubliczniać zdjęć, filmów nagranych na terenie przedszkola z udziałem dzieci, pracowników placówki oraz </text:span></text:p>
      <text:p text:style-name="P2"><text:span text:style-name="T1">pozostałych opiekunów.</text:span></text:p>
      <text:p text:style-name="P19"><text:span text:style-name="T3">Rozdziała VI</text:span></text:p>
      <text:p text:style-name="P19"><text:span text:style-name="T3">Zasady dostępu dzieci do Internetu.</text:span></text:p>
      <text:p text:style-name="P13"/>
      <text:p text:style-name="P2"><text:span text:style-name="T1">1. W przedszkolu dzieci nie mają możliwości korzystania z Internetu bez kontroli osób dorosłych, dlatego zagrożenie nie występuje.</text:span></text:p>
      <text:p text:style-name="P2"><text:span text:style-name="T1">2. Rodzice/opiekunowie są informowani o potencjalnym zagrożeniu szkodliwymi treściami pochodzącymi z Internetu w przypadku niekontrolowanego dostępu dziecka do komputera w domu.</text:span></text:p>
      <text:p text:style-name="P2"><text:span text:style-name="T1">3. W przedszkolu edukuje się rodziców/opiekunów poprzez dostarczanie ulotek, informacji na tablicy ogłoszeń, informacji podawanych na zebraniach grupowych i w rozmowach </text:span></text:p>
      <text:p text:style-name="P2"><text:span text:style-name="T1">indywidualnych.</text:span></text:p>
      <text:p text:style-name="P2"><text:span text:style-name="T1">4. Dzieci realizujące roczne obowiązkowe przygotowanie przedszkolne, na miarę ich możliwości, są zapoznawane z tematyką w formie zabawowej, z wykorzystaniem elementów programu „Bezpieczny Internet”.</text:span></text:p>
      <text:p text:style-name="P19"><text:span text:style-name="T3">Rozdział VII</text:span></text:p>
      <text:p text:style-name="P19"><text:span text:style-name="T3">Zasady bezpiecznych relacji personel placówki – dziecko.</text:span></text:p>
      <text:p text:style-name="P13"/>
      <text:p text:style-name="P2"><text:span text:style-name="T1">1. Zabrania się stosowania przemocy fizycznej, w tym:</text:span></text:p>
      <text:p text:style-name="P2"><text:span text:style-name="T1">− bicia, kopania,</text:span></text:p>
      <text:p text:style-name="P2"><text:span text:style-name="T1">− szarpania, popychania,</text:span></text:p>
      <text:p text:style-name="P2"><text:soft-page-break/><text:span text:style-name="T1">− policzkowania,</text:span></text:p>
      <text:p text:style-name="P2"><text:span text:style-name="T1">− i innych czynów wskazujących na przemoc fizyczną wobec dziecka.</text:span></text:p>
      <text:p text:style-name="P2"><text:span text:style-name="T1">2. Zabrania się stosowania przemocy psychicznej, w tym:</text:span></text:p>
      <text:p text:style-name="P2"><text:span text:style-name="T1">− zastraszania, grożenia,</text:span></text:p>
      <text:p text:style-name="P2"><text:span text:style-name="T1">− wyzywania, przeklinania,</text:span></text:p>
      <text:p text:style-name="P2"><text:span text:style-name="T1">− poniżania, szydzenia, wyśmiewania,</text:span></text:p>
      <text:p text:style-name="P2"><text:span text:style-name="T1">− wywoływania poczucia winy,</text:span></text:p>
      <text:p text:style-name="P2"><text:span text:style-name="T1">− zabraniania kontaktów z innymi osobami,</text:span></text:p>
      <text:p text:style-name="P2"><text:span text:style-name="T1">− etykietowania,</text:span></text:p>
      <text:p text:style-name="P2"><text:span text:style-name="T1">− i innych czynów wskazujących na przemoc psychiczną wobec dziecka.</text:span></text:p>
      <text:p text:style-name="P2"><text:span text:style-name="T1">3. Zabrania się stosowania wykorzystywania seksualnego.</text:span></text:p>
      <text:p text:style-name="P2"><text:span text:style-name="T1">4. Zabrania się innych zachowań niedozwolonych, w tym:</text:span></text:p>
      <text:p text:style-name="P2"><text:span text:style-name="T1">− niszczenia rzeczy osobistych,</text:span></text:p>
      <text:p text:style-name="P2"><text:span text:style-name="T1">− zabierania rzeczy osobistych,</text:span></text:p>
      <text:p text:style-name="P2"><text:span text:style-name="T1">− pozostawiania dzieci bez opieki,</text:span></text:p>
      <text:p text:style-name="P2"><text:span text:style-name="T1">− zmuszania dzieci do jedzenia,</text:span></text:p>
      <text:p text:style-name="P2"><text:span text:style-name="T1">− nienależytej uwagi kierowanej na dzieci i braku gotowości do natychmiastowej interwencji podczas zabaw w przedszkolu, na placu zabaw, podczas wycieczek i spacerów itp.</text:span></text:p>
      <text:p text:style-name="P2"><text:span text:style-name="T1">5. W przedszkolu obowiązują określone zasady postępowania z dzieckiem w zakresie: kontaktu fizycznego, komunikacji werbalnej z dzieckiem, równego traktowania, czynności </text:span></text:p>
      <text:p text:style-name="P2"><text:span text:style-name="T1">higieniczno-pielęgnacyjnych, dyscyplinowania dzieci: niedopuszczalne są kary cielesne (szarpanie, bicie, popychanie), słowne (wyzywanie, wyśmiewanie, krzyczenie), zmuszanie.</text:span></text:p>
      <text:p text:style-name="P2"><text:span text:style-name="T1">6. Pracownik w razie potrzeby pomaga dzieciom w trakcie korzystania z toalety, w opanowaniu czynności higienicznych, samoobsługowych, nawyków kulturalnych.</text:span></text:p>
      <text:p text:style-name="P2"><text:span text:style-name="T1">7. Stosowny w przedszkolu system nagród ma na celu wzmacnianie pozytywnych zachowań i eliminowanie zachowań niepożądanych za pomocą motywacji, z uwzględnieniem</text:span></text:p>
      <text:p text:style-name="P2"><text:span text:style-name="T1"><text:s/>praw dziecka i poszanowania godności; jest znany dzieciom i rodzicom/opiekunom.</text:span></text:p>
      <text:p text:style-name="P2"><text:span text:style-name="T1">8. W przypadku naruszenia powyższych zasad oraz stwierdzenia krzywdzenia dziecka przez pracownika przedszkola dyrektor przeprowadza rozmowę z pracownikiem, ustalając kontrakt, zawierający działania eliminujące niepoprawne zachowanie oraz konsekwencje.</text:span></text:p>
      <text:p text:style-name="P11"/>
      <text:p text:style-name="P13"/>
      <text:p text:style-name="P13"/>
      <text:p text:style-name="P13"/>
      <text:p text:style-name="P13"/>
      <text:p text:style-name="P19"><text:soft-page-break/><text:span text:style-name="T3">Rozdział VIII</text:span></text:p>
      <text:p text:style-name="P19"><text:span text:style-name="T3">Monitoring stosowania polityki.</text:span></text:p>
      <text:p text:style-name="P13"/>
      <text:p text:style-name="P2"><text:span text:style-name="T1">1. Dyrektor placówki wyznacza pracownika jako osobę odpowiedzialną za politykę ochrony dzieci przed krzywdzeniem.</text:span></text:p>
      <text:p text:style-name="P2"><text:span text:style-name="T1">2. Dyrektor przedszkola wyznacza osobę odpowiedzialną za monitorowanie realizacji polityki, za reagowanie na sygnały jej naruszenia oraz proponowanie zmian w polityce.</text:span></text:p>
      <text:p text:style-name="P2"><text:span text:style-name="T1">3. Dyrektor przedszkola lub inna wyznaczona osobę, która przeprowadza wśród pracowników, co najmniej raz w roku szkolnym, ankietę monitorującą poziom realizacji polityki. <text:s/></text:span><text:span text:style-name="T3">Wzór </text:span><text:span text:style-name="T6">ankiety stanowi </text:span><text:span text:style-name="T7">załącznik nr 3.</text:span></text:p>
      <text:p text:style-name="P2"><text:span text:style-name="T1">4. W ankiecie pracownicy przedszkola mogą proponować zmiany polityki oraz wskazywać jej </text:span></text:p>
      <text:p text:style-name="P2"><text:span text:style-name="T1">naruszenia w placówce.</text:span></text:p>
      <text:p text:style-name="P2"><text:span text:style-name="T1">5. Dyrektor wyznacza osobę, która opracowuje wypełnione przez pracowników </text:span></text:p>
      <text:p text:style-name="P2"><text:span text:style-name="T1">placówki ankiety. Sporządza na tej podstawie raport z monitoringu, który następnie </text:span></text:p>
      <text:p text:style-name="P2"><text:span text:style-name="T1">przekazuje dyrektorowi przedszkola.</text:span></text:p>
      <text:p text:style-name="P2"><text:span text:style-name="T1">6. Dyrektor jako przewodniczący rady pedagogicznej, w porozumieniu z radą </text:span></text:p>
      <text:p text:style-name="P2"><text:span text:style-name="T1">pedagogiczną przedszkola, wprowadza do polityki niezbędne zmiany i ogłasza pracownikom przedszkola jej nowe brzmienie.</text:span></text:p>
      <text:p text:style-name="P19"><text:span text:style-name="T3">Rozdział IX</text:span></text:p>
      <text:p text:style-name="P19"><text:span text:style-name="T3">Przepisy końcowe.</text:span></text:p>
      <text:p text:style-name="P13"/>
      <text:p text:style-name="P2"><text:span text:style-name="T1">1. Polityka wchodzi w życie z dniem jej ogłoszenia.</text:span></text:p>
      <text:p text:style-name="P2"><text:span text:style-name="T1">2. Ogłoszenie następuje w sposób dostępny dla pracowników przedszkola i rodziców oraz opiekunów dzieci, w szczególności poprzez wywieszenie w miejscu ogłoszeń dla </text:span></text:p>
      <text:p text:style-name="P2"><text:span text:style-name="T1">pracowników, rodziców/opiekunów, na zebraniach z pracownikami, rodzicami/opiekunami lub na stronie internetowej przedszkola.</text:span></text:p>
      <text:p text:style-name="P10"/>
      <text:p text:style-name="P6"><text:span text:style-name="T2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><text:soft-page-break/><text:span text:style-name="T9">Załącznik Nr 1</text:span></text:p>
      <text:p text:style-name="P16"/>
      <text:p text:style-name="P5"><text:span text:style-name="T10">NOTATKA SŁUŻBOWA</text:span></text:p>
      <text:p text:style-name="P16"/>
      <text:p text:style-name="P3"><text:span text:style-name="T8">sporządzona <text:s/>w dniu ………………………………………</text:span></text:p>
      <text:p text:style-name="P3"><text:span text:style-name="T8">na okoliczność…………………………………………………………………………………...</text:span></text:p>
      <text:p text:style-name="P3"><text:span text:style-name="T8">…………………………………………………………………………………………………...</text:span></text:p>
      <text:p text:style-name="P3"><text:span text:style-name="T8">…………………………………………………………………………………………………...</text:span></text:p>
      <text:p text:style-name="P3"><text:span text:style-name="T8">w spotkaniu uczestniczyli :</text:span></text:p>
      <text:p text:style-name="P3"><text:span text:style-name="T8">…………………………………………………………………………………………………...</text:span></text:p>
      <text:p text:style-name="P3"><text:span text:style-name="T8">…………………………………………………………………………………………………...</text:span></text:p>
      <text:p text:style-name="P3"><text:span text:style-name="T8">Poruszono problem :</text:span></text:p>
      <text:p text:style-name="P3"><text:span text:style-name="T8">…………………………………………………………………………………………………...</text:span></text:p>
      <text:p text:style-name="P3"><text:span text:style-name="T8">…………………………………………………………………………………………………...</text:span></text:p>
      <text:p text:style-name="P3"><text:span text:style-name="T8">…………………………………………………………………………………….......................</text:span></text:p>
      <text:p text:style-name="P3"><text:span text:style-name="T8">Szkoła zaproponowała :</text:span></text:p>
      <text:p text:style-name="P2"><text:span text:style-name="T8">…………………………………………………………………………………………………...</text:span></text:p>
      <text:p text:style-name="P2"><text:span text:style-name="T8">…………………………………………………………………………………………………...</text:span></text:p>
      <text:p text:style-name="P2"><text:span text:style-name="T8">…………………………………………………………………………………………………...</text:span></text:p>
      <text:p text:style-name="P2"><text:span text:style-name="T8">Szkoła wskazała konieczność zapewnienia przez rodziców: </text:span></text:p>
      <text:p text:style-name="P2"><text:span text:style-name="T8">…………………………………………………………………………………………………...</text:span></text:p>
      <text:p text:style-name="P2"><text:span text:style-name="T8">…………………………………………………………………………………………………...</text:span></text:p>
      <text:p text:style-name="P2"><text:span text:style-name="T8">…………………………………………………………………………………………………...</text:span></text:p>
      <text:p text:style-name="P3"><text:span text:style-name="T8">Inne informacje lub uwagi:</text:span></text:p>
      <text:p text:style-name="P3"><text:span text:style-name="T8">…………………………………………………………………………………………………...</text:span></text:p>
      <text:p text:style-name="P3"><text:span text:style-name="T8">…………………………………………………………………………………………………...</text:span></text:p>
      <text:p text:style-name="P16"/>
      <text:p text:style-name="P16"/>
      <text:p text:style-name="P3"><text:span text:style-name="T8">Podpisy osób uczestniczących w spotkaniu :</text:span></text:p>
      <text:p text:style-name="P3"><text:span text:style-name="T8">……………………………………………..</text:span></text:p>
      <text:p text:style-name="P3"><text:span text:style-name="T8">…………………………………………….</text:span></text:p>
      <text:p text:style-name="P3"><text:span text:style-name="T8">…………………………………………….</text:span></text:p>
      <text:p text:style-name="P3"><text:span text:style-name="T8"><text:s/></text:span></text:p>
      <text:p text:style-name="P17"/>
      <text:p text:style-name="P6"><text:soft-page-break/><text:span text:style-name="T9">Załącznik nr 2 </text:span></text:p>
      <text:p text:style-name="P16"/>
      <text:p text:style-name="P5"><text:span text:style-name="T11">KARTA INTERWENCJI</text:span></text:p>
      <text:p text:style-name="P15"/>
      <text:p text:style-name="P2"><text:span text:style-name="T8">1. Imię i nazwisko dziecka …………………………………………………………………..</text:span></text:p>
      <text:p text:style-name="P2"><text:span text:style-name="T8">2. Przyczyna interwencji ( forma krzywdzenia)………………………………........................</text:span></text:p>
      <text:p text:style-name="P2"><text:span text:style-name="T8">…………………………………………………………………………………………………</text:span></text:p>
      <text:p text:style-name="P2"><text:span text:style-name="T8">3. Osoba zawiadamiająca o podejrzeniu krzywdzenia ………………………………………..</text:span></text:p>
      <text:p text:style-name="P2"><text:span text:style-name="T8">4. Opis działań podjętych <text:s/>przez <text:s/>psychologa, pedagoga, wychowawcę (data/działania):</text:span></text:p>
      <text:p text:style-name="P2"><text:span text:style-name="T8">………………………………………………………………………………………………….</text:span></text:p>
      <text:p text:style-name="P2"><text:span text:style-name="T8">………………………………………………………………………………………………….</text:span></text:p>
      <text:p text:style-name="P2"><text:span text:style-name="T8">………………………………………………………………………………………………….</text:span></text:p>
      <text:list xml:id="list2835858756692941178" text:style-name="WWNum1">
        <text:list-item>
          <text:p text:style-name="P7"><text:span text:style-name="T8">Spotkania z opiekunami dziecka (data /działania) …………………………………………</text:span></text:p>
        </text:list-item>
      </text:list>
      <text:p text:style-name="P20"><text:span text:style-name="T8">………………………………………………………………………………………………….</text:span></text:p>
      <text:p text:style-name="P3"><text:span text:style-name="T8">6. Forma podjętej interwencji lub zawiadomienie o podejrzeniu popełnienia przestępstwa.</text:span></text:p>
      <text:list xml:id="list367719073147690567" text:style-name="WWNum2">
        <text:list-item>
          <text:p text:style-name="P4"><text:span text:style-name="T8">Wniosek o wgląd w sytuacje dziecka.</text:span></text:p>
        </text:list-item>
        <text:list-item>
          <text:p text:style-name="P4"><text:span text:style-name="T8">Inny rodzaj interwencji (jaki?) ……………………...........................................................................................................</text:span></text:p>
        </text:list-item>
      </text:list>
      <text:p text:style-name="P22"><text:span text:style-name="T8">…………………………………………………………………………………………...</text:span></text:p>
      <text:p text:style-name="P3"><text:span text:style-name="T8">7.Dane dotyczące interwencji (nazwa organu, do którego zgłoszono interwencje, data interwencji). </text:span></text:p>
      <text:p text:style-name="P3"><text:span text:style-name="T8">…………………………………………………………………………………………………...</text:span></text:p>
      <text:p text:style-name="P21"><text:span text:style-name="T8">…………………………………………………………………………………………………..</text:span></text:p>
      <text:p text:style-name="P3"><text:span text:style-name="T8">8. Wyniki interwencji ( działania organów wymiaru sprawiedliwości jeśli szkoła je uzyskała, działania <text:s/>placówki, działania rodziców, data działania).</text:span></text:p>
      <text:p text:style-name="P3"><text:span text:style-name="T8">…………………………………………………………………………………………………...</text:span></text:p>
      <text:p text:style-name="P3"><text:span text:style-name="T8">…………………………………………………………………………………………………...</text:span></text:p>
      <text:p text:style-name="P3"><text:span text:style-name="T8">…………………………………………………………………………………………………...</text:span></text:p>
      <text:p text:style-name="P3"><text:span text:style-name="T8">…………………………………………………………………………………………………...</text:span></text:p>
      <text:p text:style-name="P15"/>
      <text:p text:style-name="P2"><text:span text:style-name="T8">Podpisy:</text:span></text:p>
      <text:p text:style-name="P2"><text:span text:style-name="T8">………………………………………</text:span></text:p>
      <text:p text:style-name="P16"/>
      <text:p text:style-name="P14"/>
      <text:p text:style-name="P6"><text:soft-page-break/><text:span text:style-name="T9">Załącznik Nr 3</text:span></text:p>
      <text:p text:style-name="P16"/>
      <text:p text:style-name="P5"><text:span text:style-name="T5">ANKIETA - MONITORING STANDARDÓW</text:span></text:p>
      <text:p text:style-name="P16"/>
      <text:p text:style-name="P2"><text:span text:style-name="T8">1. Czy znasz dokument Polityki ochrony dzieci przed krzywdzeniem przez dorosłych ?</text:span></text:p>
      <text:p text:style-name="P2"><text:span text:style-name="T8"><text:s/>Tak <text:s text:c="4"/><text:tab/>Nie</text:span></text:p>
      <text:p text:style-name="P2"><text:span text:style-name="T8">2. Czy zapoznałeś się z treścią tego dokumentu?</text:span></text:p>
      <text:p text:style-name="P2"><text:span text:style-name="T8"><text:s/>Tak <text:s text:c="4"/><text:tab/>Nie</text:span></text:p>
      <text:p text:style-name="P2"><text:span text:style-name="T8">3. Czy stosujesz w swojej pracy tę politykę?</text:span></text:p>
      <text:p text:style-name="P2"><text:span text:style-name="T8"><text:s/>Tak <text:s text:c="4"/><text:tab/>Nie</text:span></text:p>
      <text:p text:style-name="P2"><text:span text:style-name="T8">4. Czy w Twoim miejscu pracy według Twojej oceny przestrzegana jest ta polityka?</text:span></text:p>
      <text:p text:style-name="P2"><text:span text:style-name="T8"><text:s/>Tak <text:s text:c="4"/><text:tab/>Nie</text:span></text:p>
      <text:p text:style-name="P2"><text:span text:style-name="T8">5.Czy zaobserwowałeś naruszenie tej polityki w swoim miejscu pracy?</text:span></text:p>
      <text:p text:style-name="P2"><text:span text:style-name="T8"><text:s/>Tak <text:s text:c="4"/><text:tab/>Nie</text:span></text:p>
      <text:p text:style-name="P2"><text:span text:style-name="T8">6.Czy masz jakieś uwagi do polityki? Jakie?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</text:span></text:p>
      <text:p text:style-name="P2"><text:span text:style-name="T8">7.Jaki punkt/ zagadnienie należałoby do niej włączyć? Dlaczego? Jakie regulacje proponujesz?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</text:span></text:p>
      <text:p text:style-name="P2"><text:span text:style-name="T8">8.Czy jakiś punkt /zagadnienie należałoby usunąć? Jaki? Dlaczego? ………………………………………………………………………………………………… ………………………………………………………………………………………………… </text:span></text:p>
      <text:p text:style-name="P2"><text:span text:style-name="T8">9.Czy jakiś punkt zagadnienie należałoby zmienić? Jaki? Dlaczego? W jaki sposób? …………………………………………………………………………………………………...…………………………………………………………………………………………………... …………………………………………………………..............................................................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gnieszka </dc:creator>
    <meta:editing-cycles>5</meta:editing-cycles>
    <meta:print-date>2024-07-12T11:02:51.79</meta:print-date>
    <meta:creation-date>2024-07-11T09:00:00</meta:creation-date>
    <dc:date>2024-07-12T11:03:36.31</dc:date>
    <meta:editing-duration>PT7S</meta:editing-duration>
    <meta:generator>OpenOffice/4.1.15$Win32 OpenOffice.org_project/4115m2$Build-9813</meta:generator>
    <meta:printed-by>Agnieszka </meta:printed-by>
    <meta:document-statistic meta:table-count="0" meta:image-count="0" meta:object-count="0" meta:page-count="10" meta:paragraph-count="209" meta:word-count="2006" meta:character-count="16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