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3.30pt" fo:text-indent="-3.30pt"/>
    </style:style>
    <style:style style:name="P5" style:family="paragraph">
      <style:paragraph-properties fo:line-height="100.00%" fo:text-align="justify" fo:margin-left="24.55pt" fo:text-indent="0.00pt"/>
    </style:style>
    <style:style style:name="P6" style:family="paragraph">
      <style:paragraph-properties fo:line-height="100.00%" fo:text-align="justify" fo:margin-left="3.30pt" fo:text-indent="-3.30pt"/>
    </style:style>
    <style:style style:name="P7" style:family="paragraph">
      <style:paragraph-properties fo:line-height="110.00%" fo:text-align="center" fo:margin-bottom="8.00p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 pracowników</text:span></text:p>
      <text:list text:style-name="L2">
        <text:list-item>
          <text:p text:style-name="P2"><text:span text:style-name="T2">Administratorem Pa</text:span><text:span text:style-name="T3">ństwa danych osobowych jest<text:s/></text:span><text:span text:style-name="T4">Przedszkole Publiczne nr 32<text:s text:c="2"/>w Szczecinie. Z Administratorem można skontaktować się listownie: ul. Farna 2a, 70-541 Szczecin, e-mail:<text:s/></text:span><text:a xlink:href="mailto:pp23@miasto.szczecin.pl"><text:span text:style-name="T6">pp32@miasto.szczecin.pl</text:span></text:a><text:span text:style-name="T7">oraz telefonicznie: 91 48-83-566.</text:span></text:p>
        </text:list-item>
        <text:list-item>
          <text:p text:style-name="P3"><text:span text:style-name="T7">Z Inspektorem Ochrony Danych, oraz z Zast</text:span><text:span text:style-name="T8">ępcą Inspektora Ochrony Danych, można się skontaktować e-mailowo:iod@malujda.pl oraz telefonicznie: +48 918522093.</text:span></text:p>
        </text:list-item>
        <text:list-item>
          <text:p text:style-name="P4"><text:span text:style-name="T9">Pa</text:span><text:span text:style-name="T10">ństwa dane osobowe są przetwarzane w celu nawiązania stosunku pracy, prowadzenia ewidencji pracownik</text:span><text:span text:style-name="T11">ów zgodnie z Kodeksem Pracy, zg</text:span><text:span text:style-name="T12">łoszenia pracownika i członk</text:span><text:span text:style-name="T13">ów jego rodziny do ZUS, ich aktualizacji oraz przekazywania informacji o zwolnieniach, prowadzenia rozlicze</text:span><text:span text:style-name="T14">ń z pracownikami i realizacji innych świadczeń pracowniczych, naliczania potrąceń, obliczania składek ZUS, na podstawie:</text:span></text:p>
        </text:list-item>
        <text:list-item>
          <text:p text:style-name="P5"><text:span text:style-name="T15">art. 6 ust. 1 lit. c i art. 9 ust. 2 lit. b RODO tj., gdy przetwarzanie jest niezb</text:span><text:span text:style-name="T16">ędne do wypełnienia obowiązku prawnego ciążącego na plac</text:span><text:span text:style-name="T17">ówce oraz przetwarzanie jest niezb</text:span><text:span text:style-name="T18">ędne do wypełnienia obowiązk</text:span><text:span text:style-name="T19">ów i wykonywania szczególnych praw przez administratora lub osob</text:span><text:span text:style-name="T20">ę, kt</text:span><text:span text:style-name="T21">órej dane dotycz</text:span><text:span text:style-name="T22">ą, w dziedzinie prawa pracy, zabezpieczenia społecznego i ochrony socjalnej, w tym w związku z wykonaniem obowiązk</text:span><text:span text:style-name="T23">ów na</text:span><text:span text:style-name="T24">łożonych art. 221<text:s/></text:span><text:span text:style-name="T25">§<text:s text:c="2"/>1, 2 i 4 w zw. z art. 94 pkt 9a i 9b Kodeksu Pracy, art. 10 ust. 5 Karty Nauczyciela w zw. z 94 pkt 9a i 9b Kodeksu Pracy, art. 13 ust. 1 pkt 4 w zw. z art. 15 ust. 1 Prawa o</text:span><text:span text:style-name="T26">ś</text:span><text:span text:style-name="T27">wiatowego w zw. z art. 94 pkt 9a i 9b art. 36 ust. 1 w zw. z ust. 2 i 10 w zw. z art. 6 oraz 6 a ustawy z dnia 13 pa</text:span><text:span text:style-name="T28">ździernika 1998 r. o systemie ubezpieczeń społecznych, art. 6 ust. 1 lit. a RODO tj. na podstawie zgody udzielonej w celach określonych każdorazowo w przekazywanych formularzach zgody;</text:span></text:p>
        </text:list-item>
        <text:list-item>
          <text:p text:style-name="P5"><text:span text:style-name="T29">art. 6 ust. 1 lit. b RODO - przetwarzanie jest niezb</text:span><text:span text:style-name="T30">ędne do wykonania umowy, kt</text:span><text:span text:style-name="T31">órej stron</text:span><text:span text:style-name="T32">ą jest osoba, kt</text:span><text:span text:style-name="T33">órej dane dotycz</text:span><text:span text:style-name="T34">ą;</text:span></text:p>
        </text:list-item>
        <text:list-item>
          <text:p text:style-name="P5"><text:span text:style-name="T35">art. 6 ust. 1 lit. e RODO w zw. z art. 94 pkt 91 i 9b Kodeksu pracy - w przypadku realizacji uprawnienia wynikaj</text:span><text:span text:style-name="T36">ącego z wykonywania zadania realizowanego w interesie publicznym.</text:span></text:p>
        </text:list-item>
        <text:list-item>
          <text:p text:style-name="P6"><text:span text:style-name="T37">Odbiorcami danych s</text:span><text:span text:style-name="T38">ą upoważnieni pracownicy Administratora, podmioty, kt</text:span><text:span text:style-name="T39">órym nale</text:span><text:span text:style-name="T40">ży udostępnić dane osobowe w celu wykonania obowiązku prawnego, a także podmioty, kt</text:span><text:span text:style-name="T41">órym dane zostan</text:span><text:span text:style-name="T42">ą powierzone do zrealizowania cel</text:span><text:span text:style-name="T43">ów przetwarzania.</text:span></text:p>
        </text:list-item>
        <text:list-item>
          <text:p text:style-name="P6"><text:span text:style-name="T44">Pa</text:span><text:span text:style-name="T45">ństwa dane osobowe będą przechowywane przez 50 lat od ustania stosunku pracy albo 10 lat od końca roku kalendarzowego, w kt</text:span><text:span text:style-name="T46">órym zako</text:span><text:span text:style-name="T47">ńczą Państwo pracę, w przypadku zatrudnienia po dniu 31 grudnia 2018 r. albo gdy został złożony raport informacyjny, o kt</text:span><text:span text:style-name="T48">órym mowa w art. 4 pkt 6a ustawy z dnia 13 pa</text:span><text:span text:style-name="T49">ździernika 1998 r. o systemie ubezpieczeń społecznych. </text:span></text:p>
        </text:list-item>
        <text:list-item>
          <text:p text:style-name="P6"><text:span text:style-name="T50">Maj</text:span><text:span text:style-name="T51">ą Państwo prawo żądania od Administratora dostępu do swoich danych osobowych, ich sprostowania, usunięcia lub ograniczenia przetwarzania, a także prawo do przenoszenia danych.</text:span></text:p>
        </text:list-item>
        <text:list-item>
          <text:p text:style-name="P6"><text:span text:style-name="T52">W przypadku danych przetwarzanych na podstawie zgody, maj</text:span><text:span text:style-name="T53">ą Państwo prawo do cofnięcia zgody w dowolnym momencie bez wpływu na zgodność z prawem przetwarzania, kt</text:span><text:span text:style-name="T54">órego dokonano na podstawie zgody przed jej cofni</text:span><text:span text:style-name="T55">ęciem.</text:span></text:p>
        </text:list-item>
        <text:list-item>
          <text:p text:style-name="P6"><text:span text:style-name="T56">Maj</text:span><text:span text:style-name="T57">ą Państwo prawo wnieść skargę do organu nadzorczego, kt</text:span><text:span text:style-name="T58">órym jest Prezes Urz</text:span><text:span text:style-name="T59">ędu Ochrony Danych Osobowych, jeśli uznają Państwo, iż przetwarzanie przez Administratora Państwa danych osobowych narusza przepisy dot. ochrony danych osobowych.</text:span></text:p>
        </text:list-item>
        <text:list-item>
          <text:p text:style-name="P6"><text:span text:style-name="T60">Podanie danych osobowych jest wymogiem ustawowym - s</text:span><text:span text:style-name="T61">ą Państwo zobowiązani do podania danych. Niepodanie danych skutkuje odmową nawiązania stosunku pracy.</text:span></text:p>
        </text:list-item>
        <text:list-item>
          <text:p text:style-name="P6"><text:span text:style-name="T62">Podanie danych osobowych jest wymogiem ustawowym - s</text:span><text:span text:style-name="T63">ą Państwo zobowiązani do podania danych. Niepodanie danych skutkuje odmową nawiązania stosunku pracy.</text:span></text:p>
        </text:list-item>
      </text:list>
      <text:p text:style-name="P7"><text:span text:style-name="T64"/></text:p>
      <text:p text:style-name="P8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