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18.00pt" fo:text-indent="0.00pt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osób upowa</text:span><text:span text:style-name="T2">ż</text:span><text:span text:style-name="T3">nionych do odbioru dziecka</text:span></text:p>
      <text:list text:style-name="L2">
        <text:list-item>
          <text:p text:style-name="P2"><text:span text:style-name="T4">Administratorem Pa</text:span><text:span text:style-name="T5">ń</text:span><text:span text:style-name="T6">stwa danych osobowych jest<text:s/></text:span><text:span text:style-name="T7">Przedszkole Publiczne nr 32<text:s text:c="2"/>w Szczecinie. Z Administratorem mo</text:span><text:span text:style-name="T8">żna skontaktować się listownie: ul. Farna 2a, 70-541 Szczecin, e-mail:<text:s/></text:span><text:a xlink:href="mailto:pp23@miasto.szczecin.pl"><text:span text:style-name="T10">pp32@miasto.szczecin.pl</text:span></text:a><text:span text:style-name="T11"><text:s/>oraz telefonicznie: 91 48-83-566.</text:span></text:p>
        </text:list-item>
        <text:list-item>
          <text:p text:style-name="P3"><text:span text:style-name="T11">Z Inspektorem Ochrony Danych, oraz z Zast</text:span><text:span text:style-name="T12">ę</text:span><text:span text:style-name="T13">pc</text:span><text:span text:style-name="T14">ą Inspektora Ochrony Danych, można się skontaktować e-mailo</text:span><text:span text:style-name="T15">: iod@malujda.pl<text:s text:c="2"/></text:span><text:span text:style-name="T16"><text:s text:c="2"/>oraz telefonicznie:<text:s/></text:span><text:span text:style-name="T17">+48 918522093</text:span><text:span text:style-name="T18">.</text:span></text:p>
        </text:list-item>
        <text:list-item>
          <text:p text:style-name="P4"><text:span text:style-name="T19"><text:s/></text:span><text:span text:style-name="T20">Dane osobowe s</text:span><text:span text:style-name="T21">ą</text:span><text:span text:style-name="T22"><text:s/>przetwarzane na podstawie art. 6 ust. 1 lit. e RODO w zw. z art. 102 ust. 1 pkt 6 ustawy z dnia 14 grudnia 2016 r. - Prawo o</text:span><text:span text:style-name="T23">światowe.</text:span></text:p>
        </text:list-item>
        <text:list-item>
          <text:p text:style-name="P4"><text:span text:style-name="T24">Celem przetwarzania jest zapewnienia bezpiecze</text:span><text:span text:style-name="T25">ń</text:span><text:span text:style-name="T26">stwa dzieci i zweryfikowanie to</text:span><text:span text:style-name="T27">żsamości osoby odbierającej dziecko z przedszkola/szkoły/świetlicy. </text:span></text:p>
        </text:list-item>
        <text:list-item>
          <text:p text:style-name="P4"><text:span text:style-name="T28">Administrator przetwarza Pa</text:span><text:span text:style-name="T29">ń</text:span><text:span text:style-name="T30">stwa dane identyfikacyjne podane przez rodzic</text:span><text:span text:style-name="T31">ów/opiekunów prawnych dziecka w celu upowa</text:span><text:span text:style-name="T32">ż</text:span><text:span text:style-name="T33">nienia Pa</text:span><text:span text:style-name="T34">ństwa do odbioru dziecka z przedszkola takie jak: imię, nazwisko, numer i seria dowodu osobistego, numer PESEL.</text:span></text:p>
        </text:list-item>
        <text:list-item>
          <text:p text:style-name="P4"><text:span text:style-name="T35">Odbiorcami danych s</text:span><text:span text:style-name="T36">ą</text:span><text:span text:style-name="T37"><text:s/>upowa</text:span><text:span text:style-name="T38">żnieni pracownicy Administratora, podmioty, kt</text:span><text:span text:style-name="T39">órym nale</text:span><text:span text:style-name="T40">ż</text:span><text:span text:style-name="T41">y udost</text:span><text:span text:style-name="T42">ępnić dane osobowe w celu wykonania obowiązku prawnego, a także podmioty, kt</text:span><text:span text:style-name="T43">órym dane zostan</text:span><text:span text:style-name="T44">ą</text:span><text:span text:style-name="T45"><text:s/>powierzone do zrealizowania cel</text:span><text:span text:style-name="T46">ów przetwarzania.</text:span></text:p>
        </text:list-item>
        <text:list-item>
          <text:p text:style-name="P4"><text:span text:style-name="T47">Pa</text:span><text:span text:style-name="T48">ń</text:span><text:span text:style-name="T49">stwa dane osobowe b</text:span><text:span text:style-name="T50">ędą przechowywane przez okres wynikający z udzielonego przez rodzic</text:span><text:span text:style-name="T51">ów/opiekunów prawnych dziecka upowa</text:span><text:span text:style-name="T52">ż</text:span><text:span text:style-name="T53">nienia. Po up</text:span><text:span text:style-name="T54">ływie tego okresu dane osobowe będą przechowywane do cel</text:span><text:span text:style-name="T55">ów archiwizacyjnych przez okres okre</text:span><text:span text:style-name="T56">ś</text:span><text:span text:style-name="T57">lony przepisami prawa w tym zakresie.</text:span></text:p>
        </text:list-item>
        <text:list-item>
          <text:p text:style-name="P4"><text:span text:style-name="T58">Posiadaj</text:span><text:span text:style-name="T59">ą</text:span><text:span text:style-name="T60"><text:s/>Pa</text:span><text:span text:style-name="T61">ństwo prawo do: żądania od administratora dostępu do danych osobowych, prawo do ich sprostowania, usunięcia, ograniczenia przetwarzania, wniesienia sprzeciwu.</text:span></text:p>
        </text:list-item>
        <text:list-item>
          <text:p text:style-name="P4"><text:span text:style-name="T62">Przys</text:span><text:span text:style-name="T63">ł</text:span><text:span text:style-name="T64">uguje Pa</text:span><text:span text:style-name="T65">ństwu prawo wniesienia skargi do organu nadzorczego, tj. Prezesa Urzędu Ochrony Danych Osobowych.</text:span></text:p>
        </text:list-item>
        <text:list-item>
          <text:p text:style-name="P4"><text:span text:style-name="T66">Pa</text:span><text:span text:style-name="T67">ń</text:span><text:span text:style-name="T68">stwa dane osobowe zosta</text:span><text:span text:style-name="T69">ły przekazane Administratorowi przez rodzic</text:span><text:span text:style-name="T70">ów/opiekunów prawnych dziecka.</text:span></text:p>
        </text:list-item>
      </text:list>
      <text:p text:style-name="P5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