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563c1"/>
    </style:style>
    <style:style style:name="T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left="18.00pt" fo:text-indent="0.00pt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3.30pt" fo:text-indent="-3.3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left="3.30pt" fo:text-indent="-3.3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 osób upowa</text:span><text:span text:style-name="T2">żnionych do odbioru dziecka</text:span></text:p>
      <text:list text:style-name="L2">
        <text:list-item>
          <text:p text:style-name="P2"><text:span text:style-name="T3">Administratorem Pa</text:span><text:span text:style-name="T4">ństwa danych osobowych jest<text:s/></text:span><text:span text:style-name="T5">Przedszkole Publiczne nr 32<text:s text:c="2"/>w Szczecinie. Z Administratorem można skontaktować się listownie: ul. Farna 2a, 70-541 Szczecin, e-mail:<text:s/></text:span><text:a xlink:href="mailto:pp23@miasto.szczecin.pl"><text:span text:style-name="T7">pp32@miasto.szczecin.pl</text:span></text:a><text:span text:style-name="T8"><text:s/>oraz telefonicznie: 91 48-83-566.</text:span></text:p>
        </text:list-item>
        <text:list-item>
          <text:p text:style-name="P3"><text:span text:style-name="T8">Z Inspektorem Ochrony Danych, oraz z Zast</text:span><text:span text:style-name="T9">ępcą Inspektora Ochrony Danych, można się skontaktować e-mailowo:</text:span><text:span text:style-name="T10">iod@cyberlex.szczecin.pl oraz telefonicznie: +48534930280.</text:span></text:p>
        </text:list-item>
        <text:list-item>
          <text:p text:style-name="P4"><text:span text:style-name="T11"><text:s/></text:span><text:span text:style-name="T12">Dane osobowe s</text:span><text:span text:style-name="T13">ą przetwarzane na podstawie art. 6 ust. 1 lit. e RODO w zw. z art. 102 ust. 1 pkt 6 ustawy z dnia 14 grudnia 2016 r. - Prawo oświatowe.</text:span></text:p>
        </text:list-item>
        <text:list-item>
          <text:p text:style-name="P4"><text:span text:style-name="T14">Celem przetwarzania jest zapewnienia bezpiecze</text:span><text:span text:style-name="T15">ństwa dzieci i zweryfikowanie tożsamości osoby odbierającej dziecko z przedszkola/szkoły/świetlicy. </text:span></text:p>
        </text:list-item>
        <text:list-item>
          <text:p text:style-name="P4"><text:span text:style-name="T16">Administrator przetwarza Pa</text:span><text:span text:style-name="T17">ństwa dane identyfikacyjne podane przez rodzic</text:span><text:span text:style-name="T18">ów/opiekunów prawnych dziecka w celu upowa</text:span><text:span text:style-name="T19">żnienia Państwa do odbioru dziecka z przedszkola takie jak: imię, nazwisko, numer i seria dowodu osobistego, numer PESEL.</text:span></text:p>
        </text:list-item>
        <text:list-item>
          <text:p text:style-name="P4"><text:span text:style-name="T20">Odbiorcami danych s</text:span><text:span text:style-name="T21">ą upoważnieni pracownicy Administratora, podmioty, kt</text:span><text:span text:style-name="T22">órym nale</text:span><text:span text:style-name="T23">ży udostępnić dane osobowe w celu wykonania obowiązku prawnego, a także podmioty, kt</text:span><text:span text:style-name="T24">órym dane zostan</text:span><text:span text:style-name="T25">ą powierzone do zrealizowania cel</text:span><text:span text:style-name="T26">ów przetwarzania.</text:span></text:p>
        </text:list-item>
        <text:list-item>
          <text:p text:style-name="P4"><text:span text:style-name="T27">Pa</text:span><text:span text:style-name="T28">ństwa dane osobowe będą przechowywane przez okres wynikający z udzielonego przez rodzic</text:span><text:span text:style-name="T29">ów/opiekunów prawnych dziecka upowa</text:span><text:span text:style-name="T30">żnienia. Po upływie tego okresu dane osobowe będą przechowywane do cel</text:span><text:span text:style-name="T31">ów archiwizacyjnych przez okres okre</text:span><text:span text:style-name="T32">ślony przepisami prawa w tym zakresie.</text:span></text:p>
        </text:list-item>
        <text:list-item>
          <text:p text:style-name="P4"><text:span text:style-name="T33">Posiadaj</text:span><text:span text:style-name="T34">ą Państwo prawo do: żądania od administratora dostępu do danych osobowych, prawo do ich sprostowania, usunięcia, ograniczenia przetwarzania, wniesienia sprzeciwu.</text:span></text:p>
        </text:list-item>
        <text:list-item>
          <text:p text:style-name="P4"><text:span text:style-name="T35">Przys</text:span><text:span text:style-name="T36">ługuje Państwu prawo wniesienia skargi do organu nadzorczego, tj. Prezesa Urzędu Ochrony Danych Osobowych.</text:span></text:p>
        </text:list-item>
        <text:list-item>
          <text:p text:style-name="P4"><text:span text:style-name="T37">Pa</text:span><text:span text:style-name="T38">ństwa dane osobowe zostały przekazane Administratorowi przez rodzic</text:span><text:span text:style-name="T39">ów/opiekunów prawnych dziecka.</text:span></text:p>
        </text:list-item>
      </text:list>
      <text:p text:style-name="P5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