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18.00pt" fo:text-indent="0.00pt"/>
    </style: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18.00pt" fo:text-indent="0.00pt"/>
    </style: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osób korzystaj</text:span><text:span text:style-name="T2">ących z Zakładowego Funduszu Świadczeń Socjalnych oraz pomocy zdrowotnej dla nauczycieli</text:span></text:p>
      <text:list text:style-name="L2">
        <text:list-item>
          <text:p text:style-name="P2"><text:span text:style-name="T3">Administratorem</text:span><text:span text:style-name="T4"><text:s/>Pa</text:span><text:span text:style-name="T5">ń</text:span><text:span text:style-name="T6">stwa danych osobowych jest<text:s/></text:span><text:span text:style-name="T7">Przedszkole Publiczne nr 32<text:s text:c="2"/>w Szczecinie. Z Administratorem mo</text:span><text:span text:style-name="T8">żna skontaktowa</text:span><text:span text:style-name="T9">ć się listownie: ul. Farna 2a, 70-541 Szczecin, e-mail:<text:s/></text:span><text:a xlink:href="mailto:pp23@miasto.szczecin.pl"><text:span text:style-name="T11">pp32@miasto.szczecin.pl</text:span></text:a><text:span text:style-name="T12">oraz telefonicznie: 91 48-83-566.</text:span></text:p>
        </text:list-item>
        <text:list-item>
          <text:p text:style-name="P3"><text:span text:style-name="T12">Z Inspektorem Ochrony Danych, oraz z Zast</text:span><text:span text:style-name="T13">ępcą Inspektora Ochrony Danych, można się skontaktować e-mailowo: iod@malujda.pl oraz telefonicznie:+48 918522093.</text:span></text:p>
        </text:list-item>
        <text:list-item>
          <text:p text:style-name="P4"><text:span text:style-name="T14">Pa</text:span><text:span text:style-name="T15">ństwa dane osobowe są przetwarzane do cel</text:span><text:span text:style-name="T16">ów zwi</text:span><text:span text:style-name="T17">ązanych z:</text:span></text:p>
        </text:list-item>
        <text:list-item>
          <text:p text:style-name="P5"><text:span text:style-name="T18">dzia</text:span><text:span text:style-name="T19">łalnością Zakładowego Funduszu Świadczeń Socjalnych, w tym w celu realizacji przysługujących Państwu świadczeń socjalnych, na podstawie art. 6 ust. 1 lit. c i art. 9 ust. 2 lit. b RODO w związku z obowiązkiem prawnym nałożonym na Administratora przez art. 3 ust. 2 i 8 ustawy z dnia 4 marca 1994 r. o zakładowym funduszu świadczeń socjalnych oraz art. 53 ust. 2 ustawy z dnia 26 stycznia 1982 r.<text:s/></text:span><text:span text:style-name="T20">–</text:span><text:span text:style-name="T21"><text:s/>Karta Nauczyciela;</text:span></text:p>
        </text:list-item>
        <text:list-item>
          <text:p text:style-name="P5"><text:span text:style-name="T22">dzia</text:span><text:span text:style-name="T23">łalnością programu w ramach, kt</text:span><text:span text:style-name="T24">órego wyodr</text:span><text:span text:style-name="T25">ębniono środki na pomoc zdrowotną dla nauczycieli korzystających z opieki zdrowotnej na podstawie art. 6 ust. 1 lit. c i art. 9 ust. 2 lit. b RODO, w związku z art. 72 ustawy z dnia 26 stycznia 1982 r. Karta Nauczyciela.</text:span></text:p>
        </text:list-item>
        <text:list-item>
          <text:p text:style-name="P6"><text:span text:style-name="T26">Odbiorcami danych osobowych s</text:span><text:span text:style-name="T27">ą upoważnieni pracownicy Administratora, podmioty, kt</text:span><text:span text:style-name="T28">órym nale</text:span><text:span text:style-name="T29">ży udostępnić dane osobowe na podstawie przepis</text:span><text:span text:style-name="T30">ów prawa, a tak</text:span><text:span text:style-name="T31">że te, kt</text:span><text:span text:style-name="T32">órym dane zostan</text:span><text:span text:style-name="T33">ą powierzone do zrealizowania cel</text:span><text:span text:style-name="T34">ów przetwarzania.</text:span></text:p>
        </text:list-item>
        <text:list-item>
          <text:p text:style-name="P6"><text:span text:style-name="T35">Pa</text:span><text:span text:style-name="T36">ństwa dane osobowe będą przechowywane przez okres nie dłuższy niż jest to niezbędne do:</text:span></text:p>
        </text:list-item>
        <text:list-item>
          <text:p text:style-name="P7"><text:span text:style-name="T37"><text:s/>zrealizowania przys</text:span><text:span text:style-name="T38">ł</text:span><text:span text:style-name="T39">uguj</text:span><text:span text:style-name="T40">ących Państwu świadczeń socjalnych z ZFŚS, a także przez okres dochodzenia do nich praw lub roszczeń. Po upływie tego okresu dane osobowe będą przechowywane do cel</text:span><text:span text:style-name="T41">ów archiwizacyjnych przez okres okre</text:span><text:span text:style-name="T42">ślony przepisami prawa w tym zakresie;</text:span></text:p>
        </text:list-item>
        <text:list-item>
          <text:p text:style-name="P7"><text:span text:style-name="T43">wyp</text:span><text:span text:style-name="T44">łaty przyznanego Państwu świadczenia, a także przez okres dochodzenia do nich praw lub roszczeń. Po upływie tego okresu dane osobowe będą przechowywane do cel</text:span><text:span text:style-name="T45">ów archiwizacyjnych przez okres okre</text:span><text:span text:style-name="T46">ślony przepisami prawa w tym zakresie.</text:span></text:p>
        </text:list-item>
        <text:list-item>
          <text:p text:style-name="P8"><text:span text:style-name="T47">Maj</text:span><text:span text:style-name="T48">ą Państwo prawo żądania od Administratora dostępu do swoich danych osobowych, ich sprostowania, usunięcia lub ograniczenia przetwarzania, a także prawo do przenoszenia danych.</text:span></text:p>
        </text:list-item>
        <text:list-item>
          <text:p text:style-name="P8"><text:span text:style-name="T49">Maj</text:span><text:span text:style-name="T50">ą Państwo prawo wnieść skargę do organu nadzorczego, kt</text:span><text:span text:style-name="T51">órym jest Prezes Urz</text:span><text:span text:style-name="T52">ędu ochrony Danych osobowych, jeśli uznają Państwo, iż przetwarzanie przez Administratora Państwa danych osobowych narusza przepisy dot. ochrony danych osobowych.</text:span></text:p>
        </text:list-item>
        <text:list-item>
          <text:p text:style-name="P8"><text:span text:style-name="T53">Podanie danych osobowych jest dobrowolne, lecz konieczne do skorzystania ze<text:s/></text:span><text:span text:style-name="T54">świadczeń socjalnych finansowanych z ZFŚS lub pomocy zdrowotnej dla nauczycieli. Odmowa podania danych spowoduje niemożność przyznania świadczenia z ZFŚS lub pomocy zdrowotnej dla nauczycieli.</text:span></text:p>
        </text:list-item>
      </text:list>
      <text:p text:style-name="P9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