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 fo:margin-left="18.00pt" fo:text-indent="0.00pt"/>
    </style: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 fo:margin-left="18.00pt" fo:text-indent="0.00pt"/>
    </style: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dla osób korzystaj</text:span><text:span text:style-name="T2">ących z Zakładowego Funduszu Świadczeń Socjalnych oraz pomocy zdrowotnej dla nauczycieli</text:span></text:p>
      <text:list text:style-name="L2">
        <text:list-item>
          <text:p text:style-name="P2"><text:span text:style-name="T3">Administratorem</text:span><text:span text:style-name="T4"><text:s/>Pa</text:span><text:span text:style-name="T5">ń</text:span><text:span text:style-name="T6">stwa danych osobowych jest<text:s/></text:span><text:span text:style-name="T7">Przedszkole Publiczne nr 32<text:s text:c="2"/>w Szczecinie. Z Administratorem mo</text:span><text:span text:style-name="T8">ż</text:span><text:span text:style-name="T9">na skontaktowa</text:span><text:span text:style-name="T10">ć się listownie: ul. Farna 2a, 70-541 Szczecin, e-mail:<text:s/></text:span><text:a xlink:href="mailto:pp23@miasto.szczecin.pl"><text:span text:style-name="T12">pp32@miasto.szczecin.pl</text:span></text:a><text:span text:style-name="T13">oraz telefonicznie: 91 48-83-566.</text:span></text:p>
        </text:list-item>
        <text:list-item>
          <text:p text:style-name="P3"><text:span text:style-name="T13">Z Inspektorem Ochrony Danych, oraz z Zast</text:span><text:span text:style-name="T14">ępcą Inspektora Ochrony Danych, można się skontaktować e-mailowo:<text:s/></text:span><text:span text:style-name="T15">iod@cyberlex.szczecin.pl oraz telefonicznie: +48534930280.</text:span><text:span text:style-name="T16"/></text:p>
        </text:list-item>
        <text:list-item>
          <text:p text:style-name="P4"><text:span text:style-name="T17">Pa</text:span><text:span text:style-name="T18">ństwa dane osobowe są przetwarzane do cel</text:span><text:span text:style-name="T19">ów zwi</text:span><text:span text:style-name="T20">ązanych z:</text:span></text:p>
        </text:list-item>
        <text:list-item>
          <text:p text:style-name="P5"><text:span text:style-name="T21">dzia</text:span><text:span text:style-name="T22">łalnością Zakładowego Funduszu Świadczeń Socjalnych, w tym w celu realizacji przysługujących Państwu świadczeń socjalnych, na podstawie art. 6 ust. 1 lit. c i art. 9 ust. 2 lit. b RODO w związku z obowiązkiem prawnym nałożonym na Administratora przez art. 3 ust. 2 i 8 ustawy z dnia 4 marca 1994 r. o zakładowym funduszu świadczeń socjalnych oraz art. 53 ust. 2 ustawy z dnia 26 stycznia 1982 r.<text:s/></text:span><text:span text:style-name="T23">– Karta Nauczyciela;</text:span></text:p>
        </text:list-item>
        <text:list-item>
          <text:p text:style-name="P5"><text:span text:style-name="T24">dzia</text:span><text:span text:style-name="T25">łalnością programu w ramach, kt</text:span><text:span text:style-name="T26">órego wyodr</text:span><text:span text:style-name="T27">ębniono środki na pomoc zdrowotną dla nauczycieli korzystających z opieki zdrowotnej na podstawie art. 6 ust. 1 lit. c i art. 9 ust. 2 lit. b RODO, w związku z art. 72 ustawy z dnia 26 stycznia 1982 r. Karta Nauczyciela.</text:span></text:p>
        </text:list-item>
        <text:list-item>
          <text:p text:style-name="P6"><text:span text:style-name="T28">Odbiorcami danych osobowych s</text:span><text:span text:style-name="T29">ą upoważnieni pracownicy Administratora, podmioty, kt</text:span><text:span text:style-name="T30">órym nale</text:span><text:span text:style-name="T31">ży udostępnić dane osobowe na podstawie przepis</text:span><text:span text:style-name="T32">ów prawa, a tak</text:span><text:span text:style-name="T33">że te, kt</text:span><text:span text:style-name="T34">órym dane zostan</text:span><text:span text:style-name="T35">ą powierzone do zrealizowania cel</text:span><text:span text:style-name="T36">ów przetwarzania.</text:span></text:p>
        </text:list-item>
        <text:list-item>
          <text:p text:style-name="P6"><text:span text:style-name="T37">Pa</text:span><text:span text:style-name="T38">ństwa dane osobowe będą przechowywane przez okres nie dłuższy niż jest to niezbędne do:</text:span></text:p>
        </text:list-item>
        <text:list-item>
          <text:p text:style-name="P7"><text:span text:style-name="T39"><text:s/>zrealizowania przys</text:span><text:span text:style-name="T40">ł</text:span><text:span text:style-name="T41">uguj</text:span><text:span text:style-name="T42">ących Państwu świadczeń socjalnych z ZFŚS, a także przez okres dochodzenia do nich praw lub roszczeń. Po upływie tego okresu dane osobowe będą przechowywane do cel</text:span><text:span text:style-name="T43">ów archiwizacyjnych przez okres okre</text:span><text:span text:style-name="T44">ślony przepisami prawa w tym zakresie;</text:span></text:p>
        </text:list-item>
        <text:list-item>
          <text:p text:style-name="P7"><text:span text:style-name="T45">wyp</text:span><text:span text:style-name="T46">łaty przyznanego Państwu świadczenia, a także przez okres dochodzenia do nich praw lub roszczeń. Po upływie tego okresu dane osobowe będą przechowywane do cel</text:span><text:span text:style-name="T47">ów archiwizacyjnych przez okres okre</text:span><text:span text:style-name="T48">ślony przepisami prawa w tym zakresie.</text:span></text:p>
        </text:list-item>
        <text:list-item>
          <text:p text:style-name="P8"><text:span text:style-name="T49">Maj</text:span><text:span text:style-name="T50">ą Państwo prawo żądania od Administratora dostępu do swoich danych osobowych, ich sprostowania, usunięcia lub ograniczenia przetwarzania, a także prawo do przenoszenia danych.</text:span></text:p>
        </text:list-item>
        <text:list-item>
          <text:p text:style-name="P8"><text:span text:style-name="T51">Maj</text:span><text:span text:style-name="T52">ą Państwo prawo wnieść skargę do organu nadzorczego, kt</text:span><text:span text:style-name="T53">órym jest Prezes Urz</text:span><text:span text:style-name="T54">ędu ochrony Danych osobowych, jeśli uznają Państwo, iż przetwarzanie przez Administratora Państwa danych osobowych narusza przepisy dot. ochrony danych osobowych.</text:span></text:p>
        </text:list-item>
        <text:list-item>
          <text:p text:style-name="P8"><text:span text:style-name="T55">Podanie danych osobowych jest dobrowolne, lecz konieczne do skorzystania ze<text:s/></text:span><text:span text:style-name="T56">świadczeń socjalnych finansowanych z ZFŚS lub pomocy zdrowotnej dla nauczycieli. Odmowa podania danych spowoduje niemożność przyznania świadczenia z ZFŚS lub pomocy zdrowotnej dla nauczycieli.</text:span></text:p>
        </text:list-item>
      </text:list>
      <text:p text:style-name="P9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