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18.00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kontrahentów</text:span></text:p>
      <text:list text:style-name="L2">
        <text:list-item>
          <text:p text:style-name="P2"><text:span text:style-name="T2">Administratorem Pa</text:span><text:span text:style-name="T3">ństwa danych osobowych jest<text:s/></text:span><text:span text:style-name="T4">Przedszkole Publiczne nr 32<text:s text:c="2"/>w Szczecinie. Z<text:s/></text:span><text:span text:style-name="T5">Administratorem</text:span><text:span text:style-name="T6"><text:s/>można skontaktować się listownie: ul. Farna 2a, 70-541 Szczecin, e-mail:<text:s/></text:span><text:a xlink:href="mailto:pp23@miasto.szczecin.pl"><text:span text:style-name="T8">pp32@miasto.szczecin.pl</text:span></text:a><text:span text:style-name="T9"><text:s/>oraz telefonicznie: 91 48-83-566.</text:span></text:p>
        </text:list-item>
        <text:list-item>
          <text:p text:style-name="P3"><text:span text:style-name="T10">Z Inspektorem Ochrony Danych,<text:s/></text:span><text:span text:style-name="T11">oraz z Zast</text:span><text:span text:style-name="T12">ę</text:span><text:span text:style-name="T13">pc</text:span><text:span text:style-name="T14">ą Inspektora Ochrony Danych,</text:span><text:span text:style-name="T15"><text:s/>można się skontaktować e-mailowo:<text:s/></text:span><text:span text:style-name="T16">iod@malujda.pl oraz telefonicznie:+48 918522093.</text:span></text:p>
        </text:list-item>
        <text:list-item>
          <text:p text:style-name="P4"><text:span text:style-name="T17">Dane osobowe s</text:span><text:span text:style-name="T18">ą przetwarzane na podstawie:</text:span></text:p>
        </text:list-item>
        <text:list-item>
          <text:p text:style-name="P5"><text:span text:style-name="T19">art. 6 ust. 1 lit. b RODO w celu zawarcia i realizacji umów;</text:span></text:p>
        </text:list-item>
        <text:list-item>
          <text:p text:style-name="P5"><text:span text:style-name="T19">art. 6 ust. 1 lit. c RODO w celu wykonania obowi</text:span><text:span text:style-name="T20">ązku prawnego wynikającego z ustawy z dnia 11 września 2019 r. Prawo zam</text:span><text:span text:style-name="T21">ówie</text:span><text:span text:style-name="T22">ń publicznych, ustawy z dnia 21 sierpnia 1997 r. o gospodarce nieruchomościami, zarządzenia nr 657/20 Prezydenta Miasta Szczecin z dnia 28 grudnia 2020 r. w sprawie zasad wykonywania w Urzędzie Miasta Szczecin i jednostkach organizacyjnych Gminy Miasto Szczecin ustawy Prawo zam</text:span><text:span text:style-name="T23">ówie</text:span><text:span text:style-name="T24">ń publicznych oraz Regulaminu Pracy Komisji Przetargowej Urzędu Miasta Szczecin.</text:span></text:p>
        </text:list-item>
        <text:list-item>
          <text:p text:style-name="P6"><text:span text:style-name="T25">Odbiorcami danych s</text:span><text:span text:style-name="T26">ą upoważnieni pracownicy Administratora, podmioty, kt</text:span><text:span text:style-name="T27">órym nale</text:span><text:span text:style-name="T28">ży udostępnić dane osobowe w celu wykonania obowiązku prawnego, a także podmioty, kt</text:span><text:span text:style-name="T29">órym dane zostan</text:span><text:span text:style-name="T30">ą powierzone do zrealizowania cel</text:span><text:span text:style-name="T31">ów przetwarzania.</text:span></text:p>
        </text:list-item>
        <text:list-item>
          <text:p text:style-name="P6"><text:span text:style-name="T32">Pa</text:span><text:span text:style-name="T33">ństwa dane osobowe będą przechowywane przez okres obowiązywania umowy lub do czasu wygaśnięcia wzajemnych roszczeń wynikających z zawartej umowy.</text:span></text:p>
        </text:list-item>
        <text:list-item>
          <text:p text:style-name="P6"><text:span text:style-name="T34">Posiadaj</text:span><text:span text:style-name="T35">ą Państwo prawo do: żądania od administratora dostępu do danych osobowych, prawo do ich sprostowania, usunięcia lub ograniczenia przetwarzania.</text:span></text:p>
        </text:list-item>
        <text:list-item>
          <text:p text:style-name="P6"><text:span text:style-name="T36">Przys</text:span><text:span text:style-name="T37">ługuje Państwu prawo wniesienia skargi do organu nadzorczego, tj. Prezesa Urzędu 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38">Podanie danych osobowych jest przez Pa</text:span><text:span text:style-name="T39">ństwa dobrowolne, ale konieczne do zawarcia i realizacji umowy. Odmowa podania danych może skutkować niemożliwością zawarcia i realizacji umowy.</text:span></text:p>
        </text:list-item>
      </text:list>
      <text:p text:style-name="P7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