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3.30pt" fo:text-indent="-3.3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00.00%" fo:text-align="justify" fo:margin-left="3.30pt" fo:text-indent="-3.30pt"/>
    </style:style>
    <style:style style:name="P5" style:family="paragraph">
      <style:paragraph-properties fo:line-height="100.00%" fo:text-align="justify" fo:margin-left="17.45pt" fo:text-indent="0.00pt"/>
    </style:style>
    <style:style style:name="P6" style:family="paragraph">
      <style:paragraph-properties fo:line-height="100.00%" fo:text-align="justify" fo:margin-left="3.30pt" fo:text-indent="-3.30pt"/>
    </style:style>
    <style:style style:name="P7" style:family="paragraph">
      <style:paragraph-properties fo:line-height="110.00%" fo:text-align="left" fo:margin-bottom="8.00p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Klauzula informacyjna dla kandydatów do pracy </text:span></text:p>
      <text:list text:style-name="L2">
        <text:list-item>
          <text:p text:style-name="P2"><text:span text:style-name="T2">Administratorem</text:span><text:span text:style-name="T3"><text:s/>Pa</text:span><text:span text:style-name="T4">ń</text:span><text:span text:style-name="T5">stwa danych osobowych jest<text:s/></text:span><text:span text:style-name="T6">Przedszkole Publiczne nr 32<text:s text:c="2"/>w Szczecinie. Z Administratorem mo</text:span><text:span text:style-name="T7">żna skontaktowa</text:span><text:span text:style-name="T8">ć się listownie: ul. Farna 2a, 70-541 Szczecin, e-mail:<text:s/></text:span><text:a xlink:href="mailto:pp23@miasto.szczecin.pl"><text:span text:style-name="T10">pp32@miasto.szczecin.pl</text:span></text:a><text:span text:style-name="T11">oraz telefonicznie: 91 48-83-566.</text:span></text:p>
        </text:list-item>
        <text:list-item>
          <text:p text:style-name="P3"><text:span text:style-name="T11">Z Inspektorem Ochrony Danych, oraz z Zast</text:span><text:span text:style-name="T12">ępcą Inspektora Ochrony Danych,<text:s text:c="2"/>można się skontaktować e-mailowo:iod@malujda.pl oraz telefonicznie: +48 918522093.</text:span></text:p>
        </text:list-item>
        <text:list-item>
          <text:p text:style-name="P4"><text:span text:style-name="T13">Pa</text:span><text:span text:style-name="T14">ństwa dane osobowe są przetwarzane w celu przeprowadzenia rekrutacji na stanowisko pracownicze do Przedszkola Publicznego nr 32 w Szczecinie, na podstawie: </text:span></text:p>
        </text:list-item>
        <text:list-item>
          <text:p text:style-name="P5"><text:span text:style-name="T15">art. 6 ust. 1 lit. c RODO tj., gdy przetwarzanie jest niezb</text:span><text:span text:style-name="T16">ędne do wypełnienia obowiązku prawnego ciążącego na plac</text:span><text:span text:style-name="T17">ówce, w tym w zwi</text:span><text:span text:style-name="T18">ązku z wykonaniem obowiązk</text:span><text:span text:style-name="T19">ów na</text:span><text:span text:style-name="T20">łożonych art. 221<text:s/></text:span><text:span text:style-name="T21">§<text:s text:c="2"/>1 i 4 Kodeksu Pracy, art. 10 ust. 3 i 5 Karty Nauczyciela, art. 13 ust. 1 pkt 4 w zw. z art. 15 ust. 1 ustawy z dnia 14 grudnia 2016 r. Prawo o</text:span><text:span text:style-name="T22">ś</text:span><text:span text:style-name="T23">wiatowe;</text:span></text:p>
        </text:list-item>
        <text:list-item>
          <text:p text:style-name="P5"><text:span text:style-name="T24">w przypadku realizacji uprawnienia wynikaj</text:span><text:span text:style-name="T25">ącego z wykonywania zadania realizowanego w interesie publicznym - art. 6 ust. 1 lit. e RODO;</text:span></text:p>
        </text:list-item>
        <text:list-item>
          <text:p text:style-name="P5"><text:span text:style-name="T26">art. 6 ust. 1 lit. a RODO tj. na podstawie zgody udzielonej w celach okre</text:span><text:span text:style-name="T27">ślonych każdorazowo w przekazywanych formularzach zgody,</text:span></text:p>
        </text:list-item>
        <text:list-item>
          <text:p text:style-name="P5"><text:span text:style-name="T28">art. 6 ust. 1 lit. b RODO - podj</text:span><text:span text:style-name="T29">ęcie działań na żądanie osoby, kt</text:span><text:span text:style-name="T30">órej dane dotycz</text:span><text:span text:style-name="T31">ą, przed zawarciem umowy.</text:span></text:p>
        </text:list-item>
        <text:list-item>
          <text:p text:style-name="P6"><text:span text:style-name="T32">Odbiorcami danych s</text:span><text:span text:style-name="T33">ą upoważnieni pracownicy Administratora, podmioty, kt</text:span><text:span text:style-name="T34">órym nale</text:span><text:span text:style-name="T35">ży udostępnić dane osobowe w celu wykonania obowiązku prawnego, a także podmioty, kt</text:span><text:span text:style-name="T36">órym dane zostan</text:span><text:span text:style-name="T37">ą powierzone do zrealizowania cel</text:span><text:span text:style-name="T38">ów przetwarzania.</text:span></text:p>
        </text:list-item>
        <text:list-item>
          <text:p text:style-name="P6"><text:span text:style-name="T39">Pa</text:span><text:span text:style-name="T40">ństwa dane osobowe będą przechowywane do zakończenia procesu rekrutacji, chyba że wyrażą Państwo zgodę na ich przetwarzanie na potrzeby dalszych proces</text:span><text:span text:style-name="T41">ów rekrutacyjnych - w takim wypadku dane b</text:span><text:span text:style-name="T42">ędą usuwane po upływie 1 roku.</text:span></text:p>
        </text:list-item>
        <text:list-item>
          <text:p text:style-name="P6"><text:span text:style-name="T43">Maj</text:span><text:span text:style-name="T44">ą Państwo prawo żądania od Administratora dostępu do swoich danych osobowych, ich sprostowania, usunięcia lub ograniczenia przetwarzania, a także prawo do przenoszenia danych.</text:span></text:p>
        </text:list-item>
        <text:list-item>
          <text:p text:style-name="P6"><text:span text:style-name="T45">W przypadku danych przetwarzanych na podstawie zgody, maj</text:span><text:span text:style-name="T46">ą Państwo prawo do cofnięcia zgody w dowolnym momencie bez wpływu na zgodność z prawem przetwarzania, kt</text:span><text:span text:style-name="T47">órego dokonano na podstawie zgody przed jej cofni</text:span><text:span text:style-name="T48">ęciem.</text:span></text:p>
        </text:list-item>
        <text:list-item>
          <text:p text:style-name="P6"><text:span text:style-name="T49">Maj</text:span><text:span text:style-name="T50">ą Państwo prawo wnieść skargę do organu nadzorczego, kt</text:span><text:span text:style-name="T51">órym jest Prezes Urz</text:span><text:span text:style-name="T52">ędu Ochrony Danych Osobowych, jeśli uznają Państwo, iż przetwarzanie przez Administratora Państwa danych osobowych narusza przepisy dot. ochrony danych osobowych.</text:span></text:p>
        </text:list-item>
        <text:list-item>
          <text:p text:style-name="P6"><text:span text:style-name="T53">Podanie danych osobowych jest dobrowolne, ale w celu uczestniczenia w rekrutacji s</text:span><text:span text:style-name="T54">ą Państwo zobowiązani do podania danych. Niepodanie danych skutkuje odmową uczestnictwa w rekrutacji.</text:span></text:p>
        </text:list-item>
      </text:list>
      <text:p text:style-name="P7"><text:span text:style-name="T55"/></text:p>
      <text:p text:style-name="P8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