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Liberation Serif'" style:font-family-asian="'Liberation Serif'" style:font-family-complex="'Liberation Serif'" fo:background-color="transparent" fo:color="#000000"/>
    </style:style>
    <style:style style:name="T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1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563c1"/>
    </style:style>
    <style:style style:name="T16" style:family="text">
      <style:text-properties fo:font-size="11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563c1"/>
    </style:style>
    <style:style style:name="T1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0.00%" fo:text-align="center" fo:margin-bottom="8.00p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justify" fo:margin-left="3.30pt" fo:text-indent="-3.30pt"/>
    </style:style>
    <style:style style:name="P3" style:family="paragraph">
      <style:paragraph-properties fo:line-height="100.00%" fo:text-align="justify" fo:margin-bottom="8.00pt"/>
    </style:style>
    <style:style style:name="P4" style:family="paragraph">
      <style:paragraph-properties fo:line-height="100.00%" fo:text-align="justify" fo:margin-left="3.30pt" fo:text-indent="-3.30pt"/>
    </style:style>
    <style:style style:name="P5" style:family="paragraph">
      <style:paragraph-properties fo:line-height="100.00%" fo:text-align="justify" fo:margin-left="17.45pt" fo:text-indent="0.00pt"/>
    </style:style>
    <style:style style:name="P6" style:family="paragraph">
      <style:paragraph-properties fo:line-height="100.00%" fo:text-align="justify" fo:margin-left="3.30pt" fo:text-indent="-3.30pt"/>
    </style:style>
    <style:style style:name="P7" style:family="paragraph">
      <style:paragraph-properties fo:line-height="110.00%" fo:text-align="left" fo:margin-bottom="8.00pt"/>
    </style:style>
    <style:style style:name="P8" style:family="paragraph">
      <style:paragraph-properties fo:line-height="100.00%" fo:text-align="left"/>
    </style:style>
  </office:automatic-styles>
  <office:body>
    <office:text>
      <text:p text:style-name="P1"><text:span text:style-name="T1">Klauzula informacyjna dla kandydatów do pracy </text:span></text:p>
      <text:list text:style-name="L2">
        <text:list-item>
          <text:p text:style-name="P2"><text:span text:style-name="T2">Administratorem</text:span><text:span text:style-name="T3"><text:s/>Pa</text:span><text:span text:style-name="T4">ń</text:span><text:span text:style-name="T5">stwa danych osobowych jest<text:s/></text:span><text:span text:style-name="T6">Przedszkole Publiczne nr 32<text:s text:c="2"/>w Szczecinie. Z Administratorem mo</text:span><text:span text:style-name="T7">ż</text:span><text:span text:style-name="T8">na skontaktowa</text:span><text:span text:style-name="T9">ć</text:span><text:span text:style-name="T10"><text:s/>si</text:span><text:span text:style-name="T11">ę</text:span><text:span text:style-name="T12"><text:s/>listownie: ul. Farna 2</text:span><text:span text:style-name="T13">a</text:span><text:span text:style-name="T14">, 70-541 Szczecin, e-mail:<text:s/></text:span><text:a xlink:href="mailto:pp23@miasto.szczecin.pl"><text:span text:style-name="T16">pp32@miasto.szczecin.pl</text:span></text:a><text:span text:style-name="T17">oraz telefonicznie: 91 48-83-566.</text:span></text:p>
        </text:list-item>
        <text:list-item>
          <text:p text:style-name="P3"><text:span text:style-name="T17">Z Inspektorem Ochrony Danych, oraz z Zast</text:span><text:span text:style-name="T18">ępcą Inspektora Ochrony Danych,<text:s text:c="2"/>można się skontaktować e-mailowo:<text:s/></text:span><text:span text:style-name="T19">iod@cyberlex.szczecin.pl oraz telefonicznie: +48534930280.</text:span><text:span text:style-name="T20"/></text:p>
        </text:list-item>
        <text:list-item>
          <text:p text:style-name="P4"><text:span text:style-name="T21">Pa</text:span><text:span text:style-name="T22">ństwa dane osobowe są przetwarzane w celu przeprowadzenia rekrutacji na stanowisko pracownicze do Przedszkola Publicznego nr 32 w Szczecinie, na podstawie: </text:span></text:p>
        </text:list-item>
        <text:list-item>
          <text:p text:style-name="P5"><text:span text:style-name="T23">art. 6 ust. 1 lit. c RODO tj., gdy przetwarzanie jest niezb</text:span><text:span text:style-name="T24">ędne do wypełnienia obowiązku prawnego ciążącego na plac</text:span><text:span text:style-name="T25">ówce, w tym w zwi</text:span><text:span text:style-name="T26">ązku z wykonaniem obowiązk</text:span><text:span text:style-name="T27">ów na</text:span><text:span text:style-name="T28">łożonych art. 221<text:s/></text:span><text:span text:style-name="T29">§<text:s text:c="2"/>1 i 4 Kodeksu Pracy, art. 10 ust. 3 i 5 Karty Nauczyciela, art. 13 ust. 1 pkt 4 w zw. z art. 15 ust. 1 ustawy z dnia 14 grudnia 2016 r. Prawo o</text:span><text:span text:style-name="T30">ś</text:span><text:span text:style-name="T31">wiatowe;</text:span></text:p>
        </text:list-item>
        <text:list-item>
          <text:p text:style-name="P5"><text:span text:style-name="T32">w przypadku realizacji uprawnienia wynikaj</text:span><text:span text:style-name="T33">ącego z wykonywania zadania realizowanego w interesie publicznym - art. 6 ust. 1 lit. e RODO;</text:span></text:p>
        </text:list-item>
        <text:list-item>
          <text:p text:style-name="P5"><text:span text:style-name="T34">art. 6 ust. 1 lit. a RODO tj. na podstawie zgody udzielonej w celach okre</text:span><text:span text:style-name="T35">ślonych każdorazowo w przekazywanych formularzach zgody,</text:span></text:p>
        </text:list-item>
        <text:list-item>
          <text:p text:style-name="P5"><text:span text:style-name="T36">art. 6 ust. 1 lit. b RODO - podj</text:span><text:span text:style-name="T37">ęcie działań na żądanie osoby, kt</text:span><text:span text:style-name="T38">órej dane dotycz</text:span><text:span text:style-name="T39">ą, przed zawarciem umowy.</text:span></text:p>
        </text:list-item>
        <text:list-item>
          <text:p text:style-name="P6"><text:span text:style-name="T40">Odbiorcami danych s</text:span><text:span text:style-name="T41">ą upoważnieni pracownicy Administratora, podmioty, kt</text:span><text:span text:style-name="T42">órym nale</text:span><text:span text:style-name="T43">ży udostępnić dane osobowe w celu wykonania obowiązku prawnego, a także podmioty, kt</text:span><text:span text:style-name="T44">órym dane zostan</text:span><text:span text:style-name="T45">ą powierzone do zrealizowania cel</text:span><text:span text:style-name="T46">ów przetwarzania.</text:span></text:p>
        </text:list-item>
        <text:list-item>
          <text:p text:style-name="P6"><text:span text:style-name="T47">Pa</text:span><text:span text:style-name="T48">ństwa dane osobowe będą przechowywane do zakończenia procesu rekrutacji, chyba że wyrażą Państwo zgodę na ich przetwarzanie na potrzeby dalszych proces</text:span><text:span text:style-name="T49">ów rekrutacyjnych - w takim wypadku dane b</text:span><text:span text:style-name="T50">ędą usuwane po upływie 1 roku.</text:span></text:p>
        </text:list-item>
        <text:list-item>
          <text:p text:style-name="P6"><text:span text:style-name="T51">Maj</text:span><text:span text:style-name="T52">ą Państwo prawo żądania od Administratora dostępu do swoich danych osobowych, ich sprostowania, usunięcia lub ograniczenia przetwarzania, a także prawo do przenoszenia danych.</text:span></text:p>
        </text:list-item>
        <text:list-item>
          <text:p text:style-name="P6"><text:span text:style-name="T53">W przypadku danych przetwarzanych na podstawie zgody, maj</text:span><text:span text:style-name="T54">ą Państwo prawo do cofnięcia zgody w dowolnym momencie bez wpływu na zgodność z prawem przetwarzania, kt</text:span><text:span text:style-name="T55">órego dokonano na podstawie zgody przed jej cofni</text:span><text:span text:style-name="T56">ęciem.</text:span></text:p>
        </text:list-item>
        <text:list-item>
          <text:p text:style-name="P6"><text:span text:style-name="T57">Maj</text:span><text:span text:style-name="T58">ą Państwo prawo wnieść skargę do organu nadzorczego, kt</text:span><text:span text:style-name="T59">órym jest Prezes Urz</text:span><text:span text:style-name="T60">ędu Ochrony Danych Osobowych, jeśli uznają Państwo, iż przetwarzanie przez Administratora Państwa danych osobowych narusza przepisy dot. ochrony danych osobowych.</text:span></text:p>
        </text:list-item>
        <text:list-item>
          <text:p text:style-name="P6"><text:span text:style-name="T61">Podanie danych osobowych jest dobrowolne, ale w celu uczestniczenia w rekrutacji s</text:span><text:span text:style-name="T62">ą Państwo zobowiązani do podania danych. Niepodanie danych skutkuje odmową uczestnictwa w rekrutacji.</text:span></text:p>
        </text:list-item>
      </text:list>
      <text:p text:style-name="P7"><text:span text:style-name="T63"/></text:p>
      <text:p text:style-name="P8"><text:span text:style-name="T6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