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left" fo:margin-left="-18.00pt" fo:text-indent="18.00pt" fo:margin-bottom="8.00pt"/>
    </style:style>
    <style:style style:name="P3" style:family="paragraph">
      <style:paragraph-properties fo:line-height="150.00%" fo:text-align="justify" fo:margin-left="-18.00pt" fo:text-indent="18.00pt" fo:margin-bottom="8.00pt"/>
    </style:style>
    <style:style style:name="P4" style:family="paragraph">
      <style:paragraph-properties fo:line-height="150.00%" fo:text-align="left"/>
    </style:style>
  </office:automatic-styles>
  <office:body>
    <office:text>
      <text:p text:style-name="P1"><text:span text:style-name="T1">Klauzula informacyjna dla dzieci i rodziców w okresie przerwy wakacyjnej</text:span></text:p>
      <text:list text:style-name="L2">
        <text:list-item>
          <text:p text:style-name="P2"><text:span text:style-name="T2">Administratorem danych osobowych dzieci i rodziców/opiekunów prawnych jest<text:s/></text:span><text:span text:style-name="T3">Przedszkole</text:span><text:span text:style-name="T4"><text:s/></text:span><text:span text:style-name="T5">Publiczne nr 32  w Szczecinie. Z Administratorem mo</text:span><text:span text:style-name="T6">żna skontaktować się listownie: ul. Farna 2a, 70-541 Szczecin, e-mail:<text:s/></text:span><text:a xlink:href="mailto:pp23@miasto.szczecin.pl"><text:span text:style-name="T8">pp32@miasto.szczecin.pl</text:span></text:a><text:span text:style-name="T9"><text:s/>oraz telefonicznie: 91 48-83-566.</text:span></text:p>
        </text:list-item>
        <text:list-item>
          <text:p text:style-name="P3"><text:span text:style-name="T10">Inspektorem Ochrony Danych jest , oraz z Zast</text:span><text:span text:style-name="T11">ępcą Inspektora Ochrony Danych, z kt</text:span><text:span text:style-name="T12">órym mo</text:span><text:span text:style-name="T13">żna się skontaktować e-mailowo:<text:s/></text:span><text:span text:style-name="T14">iod@cyberlex.szczecin.pl oraz telefonicznie:<text:s text:c="34"/>+48534930280.</text:span><text:span text:style-name="T15"/></text:p>
        </text:list-item>
        <text:list-item>
          <text:p text:style-name="P3"><text:span text:style-name="T15">Dane osobowe s</text:span><text:span text:style-name="T16">ą przetwarzane na podstawie:</text:span></text:p>
        </text:list-item>
        <text:list-item>
          <text:p text:style-name="P3"><text:span text:style-name="T17">art. 6 ust. 1 lit. c oraz art. 9 ust. 2 lit. g RODO, tj. gdy przetwarzanie jest niezb</text:span><text:span text:style-name="T18">ędne do wypełnienia obowiązku prawnego ciążącego na plac</text:span><text:span text:style-name="T19">ówce, w tym w zwi</text:span><text:span text:style-name="T20">ązku z realizacją celu zapewnienia dzieciom uczęszczającym do przedszkoli publicznych/ oddział</text:span><text:span text:style-name="T21">ów przedszkolnych w szko</text:span><text:span text:style-name="T22">łach podstawowych świadczeń w innej plac</text:span><text:span text:style-name="T23">ówce, w okresie przerwy wakacyjnej trwaj</text:span><text:span text:style-name="T24">ącej w plac</text:span><text:span text:style-name="T25">ówce macierzystej, ustalonej przez organ prowadz</text:span><text:span text:style-name="T26">ący przedszkole/ szkołę podstawową<text:s text:c="2"/>- na wsp</text:span><text:span text:style-name="T27">ólny wniosek dyrektora przedszkola i rady rodziców o której mowa w § 12 rozporz</text:span><text:span text:style-name="T28">ądzenia Ministra Edukacji Narodowej z dnia 17 marca 2017 r. w sprawie szczeg</text:span><text:span text:style-name="T29">ó</text:span><text:span text:style-name="T30">łowej organizacji publicznych szk</text:span><text:span text:style-name="T31">ó</text:span><text:span text:style-name="T32">ł i publicznych przedszkoli (Dz. U. z 2017 r. poz. 694 ze zm/).</text:span></text:p>
        </text:list-item>
        <text:list-item>
          <text:p text:style-name="P3"><text:span text:style-name="T33">Odbiorcami danych osobowych zawartych we wniosku mo</text:span><text:span text:style-name="T34">że być: uprawniony podmiot obsługi informatycznej dostarczający i obsługujący system elektroniczny zgłaszania dzieci do dyżurnych przedszkoli w okresie trwania przerwy wakacyjnej w macierzystej plac</text:span><text:span text:style-name="T35">ówce, do której dziecko jest zapisane, na podstawie umowy powierzenia przetwarzania danych, organ prowadz</text:span><text:span text:style-name="T36">ący w zakresie zapewnienia miejsca w plac</text:span><text:span text:style-name="T37">ówkach wychowania przedszkolnego w okresie przerwy wakacyjnej, organy administracji publicznej uprawnione do uzyskania takich informacji na podstawie przepisów prawa.</text:span></text:p>
        </text:list-item>
        <text:list-item>
          <text:p text:style-name="P3"><text:span text:style-name="T38">Dane osobowe b</text:span><text:span text:style-name="T39">ędą przechowywane przez okres wskazany w art. 160 ustawy z dnia 14 grudnia 2016 r. Prawo oświatowe ( Dz.U. z 2018 r. poz. 996 ze zm.), tj. nie dłużej niż do końca okresu, w kt</text:span><text:span text:style-name="T40">órym dziecko korzysta z wychowania przedszkolnego w danym publicznym przedszkolu, oddziale przedszkolnym w publicznej szkole podstawowej lub publicznej innej formie wychowania przedszkolnego. Dane osobowe kandydatów nieprzyj</text:span><text:span text:style-name="T41">ętych będą przechowywane przez okres roku, chyba że na rozstrzygnięcie dyrektora przedszkola, szkoły lub plac</text:span><text:span text:style-name="T42">ówki zosta</text:span><text:span text:style-name="T43">ła wniesiona skarga do sądu administracyjnego i postępowanie nie zostało zakończone prawomocnym wyrokiem.</text:span></text:p>
        </text:list-item>
        <text:list-item>
          <text:p text:style-name="P3"><text:span text:style-name="T44">Maj</text:span><text:span text:style-name="T45">ą Państwo prawo żądania od Administratora dostępu do swoich danych osobowych, ich sprostowania, usunięcia lub ograniczenia przetwarzania, prawo do wniesienia sprzeciwu wobec przetwarzania, a także prawo do przenoszenia danych.</text:span></text:p>
        </text:list-item>
        <text:list-item>
          <text:p text:style-name="P3"><text:span text:style-name="T46">Maj</text:span><text:span text:style-name="T47">ą Państwo prawo wnieść skargę do organu nadzorczego, kt</text:span><text:span text:style-name="T48">órym jest Prezes Urz</text:span><text:span text:style-name="T49">ędu Ochrony Danych Osobowych, jeśli uznają Państwo, iż przetwarzanie przez Administratora Państwa danych osobowych narusza przepisy dot. ochrony danych osobowych.</text:span></text:p>
        </text:list-item>
        <text:list-item>
          <text:p text:style-name="P3"><text:span text:style-name="T50">Podanie danych osobowych zawartych w zg</text:span><text:span text:style-name="T51">łoszeniu jest warunkiem umożliwiającym udział w zgłaszaniu dziecka do dyżurnego przedszkola/ szkoły, co wynika w szczeg</text:span><text:span text:style-name="T52">ólno</text:span><text:span text:style-name="T53">ści z przepis</text:span><text:span text:style-name="T54">ów wskazanych w pkt.3. Oznacza to,<text:s/></text:span><text:span text:style-name="T55">że podanie danych zawartych w zgłoszeniu jest konieczne do uczestniczenia w procesie zgłaszania dziecka do przedszkola dyżurnego, w okresie przerwy wakacyjnej.</text:span></text:p>
        </text:list-item>
      </text:list>
      <text:p text:style-name="P4"><text:span text:style-name="T56"/></text:p>
      <text:p text:style-name="P4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