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10.00%" fo:text-align="justify" fo:margin-left="3.30pt" fo:text-indent="-3.30pt"/>
    </style:style>
    <style:style style:name="P5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Klauzula informacyjna dla dzieci i rodziców<text:s/></text:span><text:span text:style-name="T2">–</text:span><text:span text:style-name="T3"><text:s/>proces rekrutacji</text:span></text:p>
      <text:list text:style-name="L2">
        <text:list-item>
          <text:p text:style-name="P2"><text:span text:style-name="T4">Administratorem danych osobowych dzieci i rodziców/opiekunów prawnych jest<text:s/></text:span><text:span text:style-name="T5">Przedszkole Publiczne nr 32<text:s text:c="2"/>w Szczecinie. Z Administratorem mo</text:span><text:span text:style-name="T6">ż</text:span><text:span text:style-name="T7">na skontaktowa</text:span><text:span text:style-name="T8">ć się listownie: ul. Farna 2a, 70-541 Szczecin, e-mail:<text:s/></text:span><text:a xlink:href="mailto:pp23@miasto.szczecin.pl"><text:span text:style-name="T10">pp32@miasto.szczecin.pl</text:span></text:a><text:span text:style-name="T11"><text:s/></text:span><text:span text:style-name="T12">oraz telefonicznie: 91 48-83-566.</text:span></text:p>
        </text:list-item>
        <text:list-item>
          <text:p text:style-name="P3"><text:span text:style-name="T12">Z Inspektorem Ochrony Danych, oraz z Zast</text:span><text:span text:style-name="T13">ę</text:span><text:span text:style-name="T14">pc</text:span><text:span text:style-name="T15">ą Inspektora Ochrony Danych, można się skontaktować e-mailowo: iod@cyberlex.szczecin.pl oraz telefonicznie:<text:s text:c="2"/>+48534930280.</text:span></text:p>
        </text:list-item>
        <text:list-item>
          <text:p text:style-name="P4"><text:span text:style-name="T16">Dane osobowe s</text:span><text:span text:style-name="T17">ą przetwarzane w celu przeprowadzenia rekrutacji do Przedszkola Publicznego nr 32 w Szczecinie na podstawie art. 6 ust. 1 lit. c i art. 9 ust. 2 lit. g RODO, tj. w celu wykonania obowiązku prawnego nałożonego przez ustawę z dnia 14 grudnia 2016 r. Prawo oświatowe, w tym w szczeg</text:span><text:span text:style-name="T18">ólno</text:span><text:span text:style-name="T19">ści jej art. 13 ust. 1 pkt 3 i 130, 131 ust. 1, 2, 5, 7-10, 150 ust. 1, 2 i 8, 151 ust. 1 i 2 w zw. z art. 157 i 158.</text:span></text:p>
        </text:list-item>
        <text:list-item>
          <text:p text:style-name="P4"><text:span text:style-name="T20">Odbiorcami danych osobowych s</text:span><text:span text:style-name="T21">ą upoważnieni pracownicy Administratora, podmioty, kt</text:span><text:span text:style-name="T22">órym nale</text:span><text:span text:style-name="T23">ży udostępnić dane osobowe na podstawie przepis</text:span><text:span text:style-name="T24">ów prawa,</text:span><text:span text:style-name="T25"><text:s/></text:span><text:span text:style-name="T26"><text:s/>a tak</text:span><text:span text:style-name="T27">że te, kt</text:span><text:span text:style-name="T28">órym dane zostan</text:span><text:span text:style-name="T29">ą powierzone do zrealizowania cel</text:span><text:span text:style-name="T30">ów przetwarzania.</text:span></text:p>
        </text:list-item>
        <text:list-item>
          <text:p text:style-name="P4"><text:span text:style-name="T31">Dane osobowe pozyskane w procesie rekrutacji b</text:span><text:span text:style-name="T32">ędą przechowywane nie dłużej niż do końca okresu, w kt</text:span><text:span text:style-name="T33">órym ucze</text:span><text:span text:style-name="T34">ń będzie uczęszczał będzie do plac</text:span><text:span text:style-name="T35">ówki,</text:span><text:span text:style-name="T36"><text:s/></text:span><text:span text:style-name="T37">a<text:s/></text:span><text:span text:style-name="T38"><text:s/></text:span><text:span text:style-name="T39">w przypadku nieprzyj</text:span><text:span text:style-name="T40">ęcia do plac</text:span><text:span text:style-name="T41">ówki<text:s/></text:span><text:span text:style-name="T42">–</text:span><text:span text:style-name="T43"><text:s/>przez okres jednego roku.</text:span></text:p>
        </text:list-item>
        <text:list-item>
          <text:p text:style-name="P4"><text:span text:style-name="T44">Maj</text:span><text:span text:style-name="T45">ą Państwo prawo żądania od Administratora dostępu do swoich danych osobowych, ich sprostowania oraz usunięcia lub ograniczenia przetwarzania, a także prawo do przenoszenia danych.</text:span></text:p>
        </text:list-item>
        <text:list-item>
          <text:p text:style-name="P4"><text:span text:style-name="T46">Maj</text:span><text:span text:style-name="T47">ą Państwo prawo wnieść skargę do organu nadzorczego, kt</text:span><text:span text:style-name="T48">órym jest Prezes Urz</text:span><text:span text:style-name="T49">ędu Ochrony Danych Osobowych, jeśli uznają Państwo, iż przetwarzanie przez Administratora Państwa danych osobowych narusza przepisy dot. ochrony danych osobowych.</text:span></text:p>
        </text:list-item>
        <text:list-item>
          <text:p text:style-name="P4"><text:span text:style-name="T50">Podanie danych osobowych jest wymogiem ustawowym. W celu uczestniczenia w rekrutacji s</text:span><text:span text:style-name="T51">ą Państwo zobowiązani do podania danych. Niepodanie danych skutkuje odmową uczestnictwa w rekrutacji.</text:span></text:p>
        </text:list-item>
      </text:list>
      <text:p text:style-name="P5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