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'Liberation Serif'" style:font-family-asian="'Liberation Serif'" style:font-family-complex="'Liberation Serif'" fo:background-color="transparent" fo:color="#000000"/>
    </style:style>
    <style:style style:name="T2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3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4" style:family="text">
      <style:text-properties fo:font-size="11.00pt" fo:font-weight="normal" fo:font-family="'Liberation Serif'" style:font-family-asian="'Liberation Serif'" style:font-family-complex="'Liberation Serif'" fo:background-color="transparent" fo:color="#000000"/>
    </style:style>
    <style:style style:name="T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563c1"/>
    </style:style>
    <style:style style:name="T9" style:family="text">
      <style:text-properties fo:font-size="11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563c1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0.00%" fo:text-align="center" fo:margin-bottom="8.00pt"/>
    </style:style>
    <text:list-style style:name="L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" style:family="paragraph">
      <style:paragraph-properties fo:line-height="110.00%" fo:text-align="justify" fo:margin-left="3.30pt" fo:text-indent="-3.30pt"/>
    </style:style>
    <style:style style:name="P3" style:family="paragraph">
      <style:paragraph-properties fo:line-height="100.00%" fo:text-align="justify" fo:margin-bottom="8.00pt"/>
    </style:style>
    <style:style style:name="P4" style:family="paragraph">
      <style:paragraph-properties fo:line-height="110.00%" fo:text-align="justify" fo:margin-left="3.30pt" fo:text-indent="-3.30pt"/>
    </style:style>
    <style:style style:name="P5" style:family="paragraph">
      <style:paragraph-properties fo:line-height="110.00%" fo:text-align="left" fo:margin-bottom="8.00pt"/>
    </style:style>
  </office:automatic-styles>
  <office:body>
    <office:text>
      <text:p text:style-name="P1"><text:span text:style-name="T1">Klauzula informacyjna dla dzieci i rodziców<text:s/></text:span><text:span text:style-name="T2">–</text:span><text:span text:style-name="T3"><text:s/>proces rekrutacji</text:span></text:p>
      <text:list text:style-name="L2">
        <text:list-item>
          <text:p text:style-name="P2"><text:span text:style-name="T4">Administratorem danych osobowych dzieci i rodziców/opiekunów prawnych jest<text:s/></text:span><text:span text:style-name="T5">Przedszkole Publiczne nr 32<text:s text:c="2"/>w Szczecinie. Z Administratorem mo</text:span><text:span text:style-name="T6">żna skontaktowa</text:span><text:span text:style-name="T7">ć się listownie: ul. Farna 2a, 70-541 Szczecin, e-mail:<text:s/></text:span><text:a xlink:href="mailto:pp23@miasto.szczecin.pl"><text:span text:style-name="T9">pp32@miasto.szczecin.pl</text:span></text:a><text:span text:style-name="T10"><text:s/></text:span><text:span text:style-name="T11">oraz telefonicznie: 91 48-83-566.</text:span></text:p>
        </text:list-item>
        <text:list-item>
          <text:p text:style-name="P3"><text:span text:style-name="T11">Z Inspektorem Ochrony Danych, oraz z Zast</text:span><text:span text:style-name="T12">ępc</text:span><text:span text:style-name="T13">ą Inspektora Ochrony Danych, można się skontaktować e-mailowo: iod@malujda.pl oraz telefonicznie: +48 918522093.</text:span></text:p>
        </text:list-item>
        <text:list-item>
          <text:p text:style-name="P4"><text:span text:style-name="T14">Dane osobowe s</text:span><text:span text:style-name="T15">ą</text:span><text:span text:style-name="T16"><text:s/>przetwarzane w celu przeprowadzenia rekrutacji do Przedszkola Publicznego nr 32 w Szczecinie na podstawie art. 6 ust. 1 lit. c i art. 9 ust. 2 lit. g RODO, tj. w celu wykonania obowi</text:span><text:span text:style-name="T17">ązku prawnego nałożonego przez ustawę z dnia 14 grudnia 2016 r. Prawo oświatowe, w tym w szczeg</text:span><text:span text:style-name="T18">ólno</text:span><text:span text:style-name="T19">ś</text:span><text:span text:style-name="T20">ci jej art. 13 ust. 1 pkt 3 i 130, 131 ust. 1, 2, 5, 7-10, 150 ust. 1, 2 i 8, 151 ust. 1 i 2 w zw. z art. 157 i 158.</text:span></text:p>
        </text:list-item>
        <text:list-item>
          <text:p text:style-name="P4"><text:span text:style-name="T21">Odbiorcami danych osobowych s</text:span><text:span text:style-name="T22">ą</text:span><text:span text:style-name="T23"><text:s/>upowa</text:span><text:span text:style-name="T24">żnieni pracownicy Administratora, podmioty, kt</text:span><text:span text:style-name="T25">órym nale</text:span><text:span text:style-name="T26">ż</text:span><text:span text:style-name="T27">y udost</text:span><text:span text:style-name="T28">ępnić dane osobowe na podstawie przepis</text:span><text:span text:style-name="T29">ów prawa,</text:span><text:span text:style-name="T30"><text:s/></text:span><text:span text:style-name="T31"><text:s/>a tak</text:span><text:span text:style-name="T32">ż</text:span><text:span text:style-name="T33">e te, kt</text:span><text:span text:style-name="T34">órym dane zostan</text:span><text:span text:style-name="T35">ą</text:span><text:span text:style-name="T36"><text:s/>powierzone do zrealizowania cel</text:span><text:span text:style-name="T37">ów przetwarzania.</text:span></text:p>
        </text:list-item>
        <text:list-item>
          <text:p text:style-name="P4"><text:span text:style-name="T38">Dane osobowe pozyskane w procesie rekrutacji b</text:span><text:span text:style-name="T39">ę</text:span><text:span text:style-name="T40">d</text:span><text:span text:style-name="T41">ą przechowywane nie dłużej niż do końca okresu, w kt</text:span><text:span text:style-name="T42">órym ucze</text:span><text:span text:style-name="T43">ń</text:span><text:span text:style-name="T44"><text:s/>b</text:span><text:span text:style-name="T45">ędzie uczęszczał będzie do plac</text:span><text:span text:style-name="T46">ówki,</text:span><text:span text:style-name="T47"><text:s/></text:span><text:span text:style-name="T48">a<text:s/></text:span><text:span text:style-name="T49"><text:s/></text:span><text:span text:style-name="T50">w przypadku nieprzyj</text:span><text:span text:style-name="T51">ę</text:span><text:span text:style-name="T52">cia do plac</text:span><text:span text:style-name="T53">ówki<text:s/></text:span><text:span text:style-name="T54">–</text:span><text:span text:style-name="T55"><text:s/>przez okres jednego roku.</text:span></text:p>
        </text:list-item>
        <text:list-item>
          <text:p text:style-name="P4"><text:span text:style-name="T56">Maj</text:span><text:span text:style-name="T57">ą</text:span><text:span text:style-name="T58"><text:s/>Pa</text:span><text:span text:style-name="T59">ństwo prawo żądania od Administratora dostępu do swoich danych osobowych, ich sprostowania oraz usunięcia lub ograniczenia przetwarzania, a także prawo do przenoszenia danych.</text:span></text:p>
        </text:list-item>
        <text:list-item>
          <text:p text:style-name="P4"><text:span text:style-name="T60">Maj</text:span><text:span text:style-name="T61">ą</text:span><text:span text:style-name="T62"><text:s/>Pa</text:span><text:span text:style-name="T63">ństwo prawo wnieść skargę do organu nadzorczego, kt</text:span><text:span text:style-name="T64">órym jest Prezes Urz</text:span><text:span text:style-name="T65">ę</text:span><text:span text:style-name="T66">du Ochrony Danych Osobowych, je</text:span><text:span text:style-name="T67">śli uznają Państwo, iż przetwarzanie przez Administratora Państwa danych osobowych narusza przepisy dot. ochrony danych osobowych.</text:span></text:p>
        </text:list-item>
        <text:list-item>
          <text:p text:style-name="P4"><text:span text:style-name="T68">Podanie danych osobowych jest wymogiem ustawowym. W celu uczestniczenia w rekrutacji s</text:span><text:span text:style-name="T69">ą</text:span><text:span text:style-name="T70"><text:s/>Pa</text:span><text:span text:style-name="T71">ństwo zobowiązani do podania danych. Niepodanie danych skutkuje odmową uczestnictwa w rekrutacji.</text:span></text:p>
        </text:list-item>
      </text:list>
      <text:p text:style-name="P5"><text:span text:style-name="T7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