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24.55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10.00%" fo:text-align="center" fo:margin-left="-18.00pt" fo:text-indent="18.00pt" fo:margin-bottom="8.00pt"/>
    </style:style>
  </office:automatic-styles>
  <office:body>
    <office:text>
      <text:p text:style-name="P1"><text:span text:style-name="T1">Klauzula informacyjna dla dzieci i rodziców<text:s/></text:span><text:span text:style-name="T2">–</text:span><text:span text:style-name="T3"><text:s/>po przyj</text:span><text:span text:style-name="T4">ęciu</text:span></text:p>
      <text:list text:style-name="L2">
        <text:list-item>
          <text:p text:style-name="P2"><text:span text:style-name="T5">Administratorem danych osobowych dzieci i rodziców/opiekunów prawnych jest<text:s/></text:span><text:span text:style-name="T6">Przedszkole Publiczne nr 32<text:s text:c="2"/>w Szczecinie. Z Administratorem mo</text:span><text:span text:style-name="T7">ż</text:span><text:span text:style-name="T8">na skontaktowa</text:span><text:span text:style-name="T9">ć się listownie: ul. Farna 2a, 70-541 Szczecin, e-mail:<text:s/></text:span><text:a xlink:href="mailto:pp23@miasto.szczecin.pl"><text:span text:style-name="T11">pp32@miasto.szczecin.pl</text:span></text:a><text:span text:style-name="T12"><text:s/>oraz telefonicznie: 91 48-83-566.</text:span></text:p>
        </text:list-item>
        <text:list-item>
          <text:p text:style-name="P3"><text:span text:style-name="T12">Z Inspektorem Ochrony Danych, oraz z Zast</text:span><text:span text:style-name="T13">ępcą Inspektora Ochrony Danych, można się skontaktować e-mailowo:iod@malujda.pl oraz telefonicznie: +48 918522093.</text:span></text:p>
        </text:list-item>
        <text:list-item>
          <text:p text:style-name="P4"><text:span text:style-name="T14">Dane osobowe s</text:span><text:span text:style-name="T15">ą przetwarzane na podstawie:</text:span></text:p>
        </text:list-item>
        <text:list-item>
          <text:p text:style-name="P5"><text:span text:style-name="T16">art. 6 ust. 1 lit. c RODO, tj., gdy przetwarzanie jest niezb</text:span><text:span text:style-name="T17">ędne do wypełnienia obowiązk</text:span><text:span text:style-name="T18">ów prawnych ci</text:span><text:span text:style-name="T19">ążących na plac</text:span><text:span text:style-name="T20">ówce, tj. realizacja dzia</text:span><text:span text:style-name="T21">łań<text:s text:c="2"/>dydaktycznych, wychowawczych i opiekuńczych plac</text:span><text:span text:style-name="T22">ówki (art. 13 ust. 1 pkt 1 i 2, ustawy z dnia 14 grudnia 2016 r. Prawo o</text:span><text:span text:style-name="T23">światowe), prowadzenie ewidencji uczni</text:span><text:span text:style-name="T24">ów na potrzeby procesów nauczania (art. 41 oraz 47 ustawy z dnia 14 grudnia 2016 r.<text:s/></text:span><text:span text:style-name="T25">–</text:span><text:span text:style-name="T26"><text:s/>Prawo o</text:span><text:span text:style-name="T27">światowe oraz<text:s/></text:span><text:span text:style-name="T28">§ 2 rozporz</text:span><text:span text:style-name="T29">ądzenia Ministra Edukacji Narodowej z dnia 25 sierpnia 2017 r. w sprawie sposobu prowadzenia przez publiczne przedszkola, szkoły i plac</text:span><text:span text:style-name="T30">ówki dokumentacji przebiegu nauczania, dzia</text:span><text:span text:style-name="T31">łalności wychowawczej i opiekuńczej oraz rodzaj</text:span><text:span text:style-name="T32">ów tej dokumentacji),<text:s text:c="2"/>prowadzenie dziennika lekcyjnego (art. 47 ustawy z dnia 14 grudnia 2016 r. - Prawo o</text:span><text:span text:style-name="T33">ś</text:span><text:span text:style-name="T34">wiatowe w zw.<text:s/></text:span><text:span text:style-name="T35">§ 8 Rozporz</text:span><text:span text:style-name="T36">ądzenia Ministra Edukacji Narodowej z dnia 25 sierpnia 2017 r. w sprawie sposobu prowadzenia przez publiczne przedszkola, szkoły i plac</text:span><text:span text:style-name="T37">ówki dokumentacji przebiegu nauczania, dzia</text:span><text:span text:style-name="T38">łalności wychowawczej i opiekuńczej oraz rodzaj</text:span><text:span text:style-name="T39">ów tej dokumentacji), organizowanie opieki zdrowotnej oraz stomatologicznej nad uczniami (art. 68 ust. 1 pkt 11 ustawy z dnia 14 grudnia 2016 r.<text:s/></text:span><text:span text:style-name="T40">–</text:span><text:span text:style-name="T41"><text:s/>Prawo o</text:span><text:span text:style-name="T42">światowe w zw.<text:s text:c="2"/>z art. 4 ustawy z dnia 12 kwietnia 2019 r. o opiece zdrowotnej nad dziećmi);</text:span></text:p>
        </text:list-item>
        <text:list-item>
          <text:p text:style-name="P5"><text:span text:style-name="T43">art. 6 ust. 1 lit. e RODO, tj. przetwarzanie jest niezb</text:span><text:span text:style-name="T44">ędne w celu zapewnienia bezpieczeństwa uczni</text:span><text:span text:style-name="T45">ów/wychowanków, pracowników i mienia placówki, w celu<text:s/></text:span><text:span text:style-name="T46">żywienia dzieci i pobierania z tego tytułu opłat na podstawie art. 106 ust. 1 Prawa oświatowego oraz uchwały nr 140 Rady Ministr</text:span><text:span text:style-name="T47">ów z dnia 15 pa</text:span><text:span text:style-name="T48">ździernika 2018 r. w sprawie ustanowienia wieloletniego rządowego programu<text:s/></text:span><text:span text:style-name="T49">„</text:span><text:span text:style-name="T50">Posi</text:span><text:span text:style-name="T51">łek w szkole i w domu” na lata 2019<text:s/></text:span><text:span text:style-name="T52">–</text:span><text:span text:style-name="T53"><text:s/>2023, realizacji zada</text:span><text:span text:style-name="T54">ń z zakresu BHP na podstawie art. 68 ust 1 pkt 1, 3 6, 11 Prawa oświatowego oraz art. 6 pkt 1, 7 ust. 1, 2 pkt 3 - 6 Karty nauczyciela oraz<text:s/></text:span><text:span text:style-name="T55">§ 2 rozporz</text:span><text:span text:style-name="T56">ądzenia Ministra Edukacji Narodowej i Sportu z 31 grudnia 2002 r. w sprawie bezpieczeństwa i higieny pracy w publicznych i niepublicznych szkołach i przedszkolach;</text:span></text:p>
        </text:list-item>
        <text:list-item>
          <text:p text:style-name="P5"><text:span text:style-name="T57">art. 9 ust. 2 lit. g i h RODO w celu realizacji procesu nauczania, realizacji zada</text:span><text:span text:style-name="T58">ń z zakresu BHP;</text:span></text:p>
        </text:list-item>
        <text:list-item>
          <text:p text:style-name="P5"><text:span text:style-name="T59">art. 6 ust. 1 lit. a i art. 9 ust. 2 lit. a RODO, tj. na podstawie zgody udzielonej w celach okre</text:span><text:span text:style-name="T60">ślonych każdorazowo w przekazywanych formularzach zgody, w tym w celu promowania działalności plac</text:span><text:span text:style-name="T61">ówki oraz osi</text:span><text:span text:style-name="T62">ągnięć i umiejętności ucznia, a także w celu zapewnienia udziału w zajęciach dodatkowych.</text:span></text:p>
        </text:list-item>
        <text:list-item>
          <text:p text:style-name="P6"><text:span text:style-name="T63">Odbiorcami danych osobowych s</text:span><text:span text:style-name="T64">ą upoważnieni pracownicy Administratora, podmioty, kt</text:span><text:span text:style-name="T65">órym nale</text:span><text:span text:style-name="T66">ży udostępnić dane osobowe w celu wykonania obowiązku prawnego, a także podmioty, kt</text:span><text:span text:style-name="T67">órym dane zostan</text:span><text:span text:style-name="T68">ą powierzone do zrealizowania cel</text:span><text:span text:style-name="T69">ów przetwarzania.</text:span></text:p>
        </text:list-item>
        <text:list-item>
          <text:p text:style-name="P6"><text:span text:style-name="T70">Dane osobowe b</text:span><text:span text:style-name="T71">ędą przechowywane co najmniej do końca okresu, w kt</text:span><text:span text:style-name="T72">órym ucze</text:span><text:span text:style-name="T73">ń będzie uczęszczał do plac</text:span><text:span text:style-name="T74">ówki lub do czasu wycofania zgody, zg</text:span><text:span text:style-name="T75">łoszenia sprzeciwu, a w każdym razie przez okres wskazany przepisami związanymi z wypełnianiem obowiązku prawnego przez plac</text:span><text:span text:style-name="T76">ówk</text:span><text:span text:style-name="T77">ę.</text:span></text:p>
        </text:list-item>
        <text:list-item>
          <text:p text:style-name="P6"><text:span text:style-name="T78">Maj</text:span><text:span text:style-name="T79">ą Państwo prawo żądania od Administratora dostępu do swoich danych osobowych, ich sprostowania, usunięcia lub ograniczenia przetwarzania, prawo do wniesienia sprzeciwu wobec przetwarzania, a także prawo do przenoszenia danych.</text:span></text:p>
        </text:list-item>
        <text:list-item>
          <text:p text:style-name="P6"><text:span text:style-name="T80">W przypadku danych przetwarzanych na podstawie zgody, maj</text:span><text:span text:style-name="T81">ą Państwo prawo do cofnięcia zgody w dowolnym momencie bez wpływu na zgodność z prawem przetwarzania, kt</text:span><text:span text:style-name="T82">órego dokonano na podstawie zgody przed jej cofni</text:span><text:span text:style-name="T83">ęciem.</text:span></text:p>
        </text:list-item>
        <text:list-item>
          <text:p text:style-name="P6"><text:span text:style-name="T84">Maj</text:span><text:span text:style-name="T85">ą Państwo prawo wnieść skargę do organu nadzorczego, kt</text:span><text:span text:style-name="T86">órym jest Prezes Urz</text:span><text:span text:style-name="T87">ędu Ochrony Danych Osobowych, jeśli uznają Państwo, iż przetwarzanie przez Administratora Państwa danych osobowych narusza przepisy dot. ochrony danych osobowych. <text:line-break/>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88">Podanie danych osobowych w celu wykonania przez Administratora obowi</text:span><text:span text:style-name="T89">ązku prawnego jest wymogiem ustawowym. W celu uczęszczania ucznia do plac</text:span><text:span text:style-name="T90">ówki s</text:span><text:span text:style-name="T91">ą Państwo zobowiązani do podania danych. Niepodanie danych skutkuje niemożnością realizowania zadań przez plac</text:span><text:span text:style-name="T92">ówk</text:span><text:span text:style-name="T93">ę względem dziecka. Podanie danych udostępnionych na podstawie zgody jest dobrowolne, a brak zgody spowoduje niemożność zrealizowania zamierzonego celu, lecz nie wpłynie na realizację gł</text:span><text:span text:style-name="T94">ównych zada</text:span><text:span text:style-name="T95">ń przez plac</text:span><text:span text:style-name="T96">ówk</text:span><text:span text:style-name="T97">ę względem dziecka.</text:span></text:p>
        </text:list-item>
        <text:list-item>
          <text:p text:style-name="P7"><text:span text:style-name="T9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