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phaSmoke" svg:font-family="AlphaSmok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P2" style:parent-style-name="Normalny" style:family="paragraph">
      <style:paragraph-properties fo:text-align="center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4756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Column7" style:family="table-column">
      <style:table-column-properties style:column-width="1.5743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3" style:family="table">
      <style:table-properties style:width="7.0833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right="0.7131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 fo:margin-right="0.025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5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79" style:family="table-row">
      <style:table-row-properties style:min-row-height="1.442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 fo:margin-right="0.1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82" style:parent-style-name="Normalny" style:family="paragraph">
      <style:paragraph-properties fo:margin-bottom="0in" fo:line-height="100%" fo:margin-right="0.7131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8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8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9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0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 fo:margin-right="0.3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19" style:parent-style-name="Normalny" style:family="paragraph">
      <style:paragraph-properties fo:margin-bottom="0in" fo:line-height="100%" fo:margin-right="0.3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2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3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 fo:margin-right="0.5145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53" style:parent-style-name="Normalny" style:family="paragraph">
      <style:paragraph-properties fo:margin-bottom="0in" fo:line-height="100%" fo:margin-right="0.1263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5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6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Arial" style:font-name-complex="Arial" style:font-size-complex="9pt" fo:language="en" fo:country="US" style:language-complex="en" style:country-complex="US"/>
    </style:style>
    <style:style style:name="T174" style:parent-style-name="Domyślnaczcionkaakapitu" style:family="text">
      <style:text-properties style:font-name="Arial" style:font-name-complex="Arial" style:font-size-complex="9pt" fo:language="en" fo:country="US" style:language-complex="en" style:country-complex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7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186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87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188" style:parent-style-name="Normalny" style:family="paragraph">
      <style:paragraph-properties fo:text-align="center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P189" style:parent-style-name="Normalny" style:family="paragraph">
      <style:paragraph-properties fo:text-align="center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TableColumn191" style:family="table-column">
      <style:table-column-properties style:column-width="1.377in" style:use-optimal-column-width="false"/>
    </style:style>
    <style:style style:name="TableColumn192" style:family="table-column">
      <style:table-column-properties style:column-width="1.4756in" style:use-optimal-column-width="false"/>
    </style:style>
    <style:style style:name="TableColumn193" style:family="table-column">
      <style:table-column-properties style:column-width="1.0819in" style:use-optimal-column-width="false"/>
    </style:style>
    <style:style style:name="TableColumn194" style:family="table-column">
      <style:table-column-properties style:column-width="1.5743in" style:use-optimal-column-width="false"/>
    </style:style>
    <style:style style:name="TableColumn195" style:family="table-column">
      <style:table-column-properties style:column-width="1.5743in" style:use-optimal-column-width="false"/>
    </style:style>
    <style:style style:name="Table190" style:family="table">
      <style:table-properties style:width="7.0833in" fo:margin-left="-0.003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 fo:margin-right="0.7131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 fo:margin-right="0.025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1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1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1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1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1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2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2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2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2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2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2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3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3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3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3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3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40" style:parent-style-name="Normalny" style:family="paragraph">
      <style:paragraph-properties fo:text-align="center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P241" style:parent-style-name="Normalny" style:family="paragraph">
      <style:paragraph-properties fo:text-align="center" fo:margin-bottom="0in" fo:line-height="100%">
        <style:tab-stops>
          <style:tab-stop style:type="left" style:position="2.0673in"/>
        </style:tab-stops>
      </style:paragraph-properties>
      <style:text-properties style:font-name="AlphaSmoke" fo:font-weight="bold" style:font-weight-asian="bold" fo:color="#7030A0" fo:font-size="20pt" style:font-size-asian="20pt" style:font-size-complex="20pt"/>
    </style:style>
    <style:style style:name="P24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4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244" style:family="table-row">
      <style:table-row-properties style:min-row-height="1.442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 fo:margin-right="0.1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5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5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5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5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5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5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7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7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7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7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7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7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 fo:margin-right="0.3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79" style:parent-style-name="Normalny" style:family="paragraph">
      <style:paragraph-properties fo:margin-bottom="0in" fo:line-height="100%" fo:margin-right="0.3208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8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28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8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8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8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9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9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9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9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9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29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0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 fo:margin-right="0.5145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312" style:parent-style-name="Normalny" style:family="paragraph">
      <style:paragraph-properties fo:margin-bottom="0in" fo:line-height="100%" fo:margin-right="0.1263in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P3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color="#7030A0" fo:language="en" fo:country="US" style:language-complex="en" style:country-complex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1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1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2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2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2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2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2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2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3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31" style:parent-style-name="Normalny" style:family="paragraph">
      <style:paragraph-properties fo:margin-bottom="0in" fo:line-height="100%"/>
    </style:style>
    <style:style style:name="T332" style:parent-style-name="Domyślnaczcionkaakapitu" style:family="text">
      <style:text-properties style:font-name="Arial" style:font-name-complex="Arial" style:font-size-complex="9pt" fo:language="en" fo:country="US" style:language-complex="en" style:country-complex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35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36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37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38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39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40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41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42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43" style:parent-style-name="Normalny" style:family="paragraph">
      <style:paragraph-properties fo:margin-bottom="0in" fo:line-height="100%"/>
      <style:text-properties style:font-name="Arial" style:font-name-complex="Arial" fo:language="en" fo:country="US" style:language-complex="en" style:country-complex="US"/>
    </style:style>
    <style:style style:name="P344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45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  <style:style style:name="P346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JADŁOSPIS 3-7 LISTOPADA <text:s/>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/>
            <text:p text:style-name="P24"/>
            <text:p text:style-name="P25">3 LISTOPAD 2025</text:p>
          </table:table-cell>
          <table:table-cell table:style-name="TableCell26">
            <text:p text:style-name="P27">Kasza manna na mleku</text:p>
            <text:p text:style-name="P28">Chleb staropolski z masłem, baleron <text:s/>rukola, <text:s/>pomidor</text:p>
            <text:p text:style-name="P29">Herbata malinowa</text:p>
            <text:p text:style-name="P30"/>
            <text:p text:style-name="P31">Alergeny 1,3,7</text:p>
          </table:table-cell>
          <table:table-cell table:style-name="TableCell32">
            <text:p text:style-name="P33">Woda Żywiec</text:p>
            <text:p text:style-name="P34">mandarynka</text:p>
          </table:table-cell>
          <table:table-cell table:style-name="TableCell35">
            <text:p text:style-name="P36"><text:bookmark-start text:name="_Hlk157749440"/>Barszcz biały</text:p>
            <text:p text:style-name="P37">Ryż z jabłkiem, serem białym i jogurtem</text:p>
            <text:p text:style-name="P38">Kompot owocowy<text:bookmark-end text:name="_Hlk157749440"/></text:p>
            <text:p text:style-name="P39"/>
            <text:p text:style-name="P40"/>
            <text:p text:style-name="P41">Alergeny 1,3,7,9</text:p>
          </table:table-cell>
          <table:table-cell table:style-name="TableCell42">
            <text:p text:style-name="P43">Bułka z masłem</text:p>
            <text:p text:style-name="P44">Pasta ze słonecznika z pomidorami</text:p>
            <text:p text:style-name="P45">Herbata owocowa</text:p>
            <text:p text:style-name="P46"/>
            <text:p text:style-name="P47"/>
            <text:p text:style-name="P48">Alergeny 1,3,</text:p>
          </table:table-cell>
        </table:table-row>
        <table:table-row table:style-name="TableRow49">
          <table:table-cell table:style-name="TableCell50">
            <text:p text:style-name="P51">WTOREK</text:p>
            <text:p text:style-name="P52"/>
            <text:p text:style-name="P53">4 LISTOPAD 2025</text:p>
          </table:table-cell>
          <table:table-cell table:style-name="TableCell54">
            <text:p text:style-name="P55">Płatki<text:s/>owsiane na mleku<text:s/></text:p>
            <text:p text:style-name="P56">Chleb 3 ziarna z masłem, ser żółty, ogórek, <text:s/>rukola</text:p>
            <text:p text:style-name="P57">Herbata owocowa</text:p>
            <text:p text:style-name="P58"/>
            <text:p text:style-name="P59">Alergeny 1,3,7</text:p>
          </table:table-cell>
          <table:table-cell table:style-name="TableCell60">
            <text:p text:style-name="P61">Woda Żywiec</text:p>
            <text:p text:style-name="P62">kiwi</text:p>
          </table:table-cell>
          <table:table-cell table:style-name="TableCell63">
            <text:p text:style-name="P64">Zupa szpinakowa</text:p>
            <text:p text:style-name="P65">Nugetsy z kurczaka ziemniaki z koperkiem</text:p>
            <text:p text:style-name="P66">buraczki</text:p>
            <text:p text:style-name="P67">Kompot owocowy</text:p>
            <text:p text:style-name="P68"/>
            <text:p text:style-name="P69">Alergeny 1,3,7,9</text:p>
          </table:table-cell>
          <table:table-cell table:style-name="TableCell70">
            <text:p text:style-name="P71">Chałka z masłem</text:p>
            <text:p text:style-name="P72">Mus wieloowocowy</text:p>
            <text:p text:style-name="P73">Herbata z cytryną<text:s/></text:p>
            <text:p text:style-name="P74"/>
            <text:p text:style-name="P75"/>
            <text:p text:style-name="P76"/>
            <text:p text:style-name="P77"/>
            <text:p text:style-name="P78">Alergeny 1,3,7</text:p>
          </table:table-cell>
        </table:table-row>
        <table:table-row table:style-name="TableRow79">
          <table:table-cell table:style-name="TableCell80">
            <text:p text:style-name="P81">ŚRODA</text:p>
            <text:p text:style-name="P82"/>
            <text:p text:style-name="P83">5 LISTOPAD 2025</text:p>
          </table:table-cell>
          <table:table-cell table:style-name="TableCell84">
            <text:p text:style-name="P85">Płatki jęczmienne <text:s/>na mleku</text:p>
            <text:p text:style-name="P86">Chleb graham z masłem,<text:s/></text:p>
            <text:p text:style-name="P87">parówki z szynki, ketchup, papryka</text:p>
            <text:p text:style-name="P88">Herbata malinowa</text:p>
            <text:p text:style-name="P89"/>
            <text:p text:style-name="P90"/>
            <text:p text:style-name="P91">Alergeny 1,3,7</text:p>
          </table:table-cell>
          <table:table-cell table:style-name="TableCell92">
            <text:p text:style-name="P93">Woda Żywiec</text:p>
            <text:p text:style-name="P94">kaki</text:p>
          </table:table-cell>
          <table:table-cell table:style-name="TableCell95">
            <text:p text:style-name="P96">Zupa pieczarkowa</text:p>
            <text:p text:style-name="P97">Klopsik a’la gołąbek</text:p>
            <text:p text:style-name="P98">w sosie<text:s/>pomidorowym</text:p>
            <text:p text:style-name="P99">Kasza gryczana</text:p>
            <text:p text:style-name="P100">Ogórek kiszony z cebulką</text:p>
            <text:p text:style-name="P101">Kompot owocowy</text:p>
            <text:p text:style-name="P102"/>
            <text:p text:style-name="P103">Alergeny 1,3,7,9</text:p>
          </table:table-cell>
          <table:table-cell table:style-name="TableCell104">
            <text:p text:style-name="P105">Koktail bananowy</text:p>
            <text:p text:style-name="P106">Chipsy z jabłka</text:p>
            <text:p text:style-name="P107">Herbata z cytryną<text:s/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Alergeny 1,3,</text:p>
            <text:p text:style-name="P115"/>
          </table:table-cell>
        </table:table-row>
        <table:table-row table:style-name="TableRow116">
          <table:table-cell table:style-name="TableCell117">
            <text:p text:style-name="P118">CZWARTEK</text:p>
            <text:p text:style-name="P119"/>
            <text:p text:style-name="P120">6 LISTOPAD 2025</text:p>
            <text:p text:style-name="P121"/>
            <text:p text:style-name="P122"/>
          </table:table-cell>
          <table:table-cell table:style-name="TableCell123">
            <text:p text:style-name="P124">Płatki kukurydziane z mlekiem</text:p>
            <text:p text:style-name="P125">Chleb razowy <text:s/>z masłem, schab pieczony,<text:s/>sałata, ogórek</text:p>
            <text:p text:style-name="P126">Herbata owocowa<text:s/></text:p>
            <text:p text:style-name="P127"/>
            <text:p text:style-name="P128">Alergeny1,3,7</text:p>
          </table:table-cell>
          <table:table-cell table:style-name="TableCell129">
            <text:p text:style-name="P130">Woda Żywiec</text:p>
            <text:p text:style-name="P131">mandarynka</text:p>
          </table:table-cell>
          <table:table-cell table:style-name="TableCell132">
            <text:p text:style-name="P133">Zupa dyniowa</text:p>
            <text:p text:style-name="P134">z groszkiem ptysiowym</text:p>
            <text:p text:style-name="P135">Makaron świderki ze szpinakiem</text:p>
            <text:p text:style-name="P136">Kompot owocowy</text:p>
            <text:p text:style-name="P137"/>
            <text:p text:style-name="P138"/>
            <text:p text:style-name="P139">Alergeny 1,3,7,9,</text:p>
          </table:table-cell>
          <table:table-cell table:style-name="TableCell140">
            <text:p text:style-name="P141">Budyń śmietankowy</text:p>
            <text:p text:style-name="P142">Ciasteczka owsiane</text:p>
            <text:p text:style-name="P143">Herbata owocowa</text:p>
            <text:p text:style-name="P144"/>
            <text:p text:style-name="P145"/>
            <text:p text:style-name="P146"/>
            <text:p text:style-name="P147"/>
            <text:p text:style-name="P148"/>
            <text:p text:style-name="P149">Alergeny 1,3,</text:p>
          </table:table-cell>
        </table:table-row>
        <table:table-row table:style-name="TableRow150">
          <table:table-cell table:style-name="TableCell151">
            <text:p text:style-name="P152">PIĄTEK</text:p>
            <text:p text:style-name="P153"/>
            <text:p text:style-name="P154">7<text:s/>LISTOPAD 2025</text:p>
          </table:table-cell>
          <table:table-cell table:style-name="TableCell155">
            <text:p text:style-name="P156">Kakao na mleku</text:p>
            <text:p text:style-name="P157">Chleb staropolski z masłem, wędlina, serek almette,<text:s/>rucola, <text:s/>papryka, pomidorki koktailowe, rzodkiewka</text:p>
            <text:p text:style-name="P158">Herbata owocowa</text:p>
            <text:p text:style-name="P159">Alergeny 1,3,7</text:p>
          </table:table-cell>
          <table:table-cell table:style-name="TableCell160">
            <text:p text:style-name="P161">Woda Żywiec</text:p>
            <text:p text:style-name="P162">Sok owocowy</text:p>
          </table:table-cell>
          <table:table-cell table:style-name="TableCell163">
            <text:p text:style-name="P164">krupnik</text:p>
            <text:p text:style-name="P165">miruna pieczona</text:p>
            <text:p text:style-name="P166">Ziemniaki z koperkiem</text:p>
            <text:p text:style-name="P167">brokuły</text:p>
            <text:p text:style-name="P168">Kompot <text:s/>owocowy</text:p>
            <text:p text:style-name="P169"/>
            <text:p text:style-name="P170"/>
            <text:p text:style-name="P171"/>
            <text:p text:style-name="P172"><text:span text:style-name="T173">Alergeny<text:s/></text:span><text:span text:style-name="T174">1,3,4.7,9</text:span></text:p>
          </table:table-cell>
          <table:table-cell table:style-name="TableCell175">
            <text:p text:style-name="P176">Serek <text:s/>bakuś</text:p>
            <text:p text:style-name="P177">banan</text:p>
            <text:p text:style-name="P178">Herbata<text:s/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Alergeny 1,3,7</text:p>
          </table:table-cell>
        </table:table-row>
      </table:table>
      <text:p text:style-name="P186"/>
      <text:p text:style-name="P187">Woda żywiec do picia dostępna przez cały dzień.</text:p>
      <text:soft-page-break/>
      <text:p text:style-name="P188">JADŁOSPIS 10 - 14 LISTOPADA <text:s/>2025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ŚNIADANIE</text:p>
          </table:table-cell>
          <table:table-cell table:style-name="TableCell201">
            <text:p text:style-name="P202">II ŚNIADANIE</text:p>
          </table:table-cell>
          <table:table-cell table:style-name="TableCell203">
            <text:p text:style-name="P204">OBIAD</text:p>
          </table:table-cell>
          <table:table-cell table:style-name="TableCell205">
            <text:p text:style-name="P206">PODWIECZOREK</text:p>
          </table:table-cell>
        </table:table-row>
        <table:table-row table:style-name="TableRow207">
          <table:table-cell table:style-name="TableCell208">
            <text:p text:style-name="P209">PONIEDZIAŁEK</text:p>
            <text:p text:style-name="P210"/>
            <text:p text:style-name="P211"/>
            <text:p text:style-name="P212">10 LISTOPAD 2025</text:p>
          </table:table-cell>
          <table:table-cell table:style-name="TableCell213">
            <text:p text:style-name="P214">kakao</text:p>
            <text:p text:style-name="P215">Chleb staropolski z masłem,<text:s/>pasztet sojowy, rukola, <text:s/>ogórek kiszony</text:p>
            <text:p text:style-name="P216">Herbata malinowa</text:p>
            <text:p text:style-name="P217"/>
            <text:p text:style-name="P218">Alergeny 1,3,7</text:p>
          </table:table-cell>
          <table:table-cell table:style-name="TableCell219">
            <text:p text:style-name="P220">Woda Żywiec</text:p>
            <text:p text:style-name="P221">jabłko</text:p>
          </table:table-cell>
          <table:table-cell table:style-name="TableCell222">
            <text:p text:style-name="P223">Zupa zacierkowa</text:p>
            <text:p text:style-name="P224">Pierogi z serem białym i polewą jogurtowa</text:p>
            <text:p text:style-name="P225">Kompot owocowy</text:p>
            <text:p text:style-name="P226"/>
            <text:p text:style-name="P227"/>
            <text:p text:style-name="P228">Alergeny 1,3,7,9</text:p>
          </table:table-cell>
          <table:table-cell table:style-name="TableCell229">
            <text:p text:style-name="P230">Mus owocowy</text:p>
            <text:p text:style-name="P231">Wafle ryżowe</text:p>
            <text:p text:style-name="P232">Herbata owoce leśne</text:p>
            <text:p text:style-name="P233"/>
            <text:p text:style-name="P234"/>
            <text:p text:style-name="P235"/>
            <text:p text:style-name="P236">Alergeny 1,3,</text:p>
          </table:table-cell>
        </table:table-row>
        <table:table-row table:style-name="TableRow237">
          <table:table-cell table:style-name="TableCell238" table:number-columns-spanned="5">
            <text:p text:style-name="P239"/>
            <text:p text:style-name="P240">11<text:s/>LISTOPADA <text:s/>2025<text:s/></text:p>
            <text:p text:style-name="P241">ŚWIĘTO NIEPODLEGŁOŚCI – DZIEŃ WOLNY</text:p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ŚRODA</text:p>
            <text:p text:style-name="P247">12 LISTOPAD 2025</text:p>
          </table:table-cell>
          <table:table-cell table:style-name="TableCell248">
            <text:p text:style-name="P249">Płatki jęczmienne <text:s/>na mleku</text:p>
            <text:p text:style-name="P250">Chleb graham z masłem, szynka, rucola, pomidor</text:p>
            <text:p text:style-name="P251">Herbata malinowa</text:p>
            <text:p text:style-name="P252"/>
            <text:p text:style-name="P253"/>
            <text:p text:style-name="P254">Alergeny 1,3,7</text:p>
          </table:table-cell>
          <table:table-cell table:style-name="TableCell255">
            <text:p text:style-name="P256">Woda Żywiec</text:p>
            <text:p text:style-name="P257">kiwi</text:p>
          </table:table-cell>
          <table:table-cell table:style-name="TableCell258">
            <text:p text:style-name="P259">Zupa warzywna</text:p>
            <text:p text:style-name="P260">Makaron świderki z serem białym,<text:s/>truskawkami i jogurtem</text:p>
            <text:p text:style-name="P261">Kompot owocowy</text:p>
            <text:p text:style-name="P262"/>
            <text:p text:style-name="P263"/>
            <text:p text:style-name="P264">Alergeny 1,3,7,9</text:p>
          </table:table-cell>
          <table:table-cell table:style-name="TableCell265">
            <text:p text:style-name="P266">banan</text:p>
            <text:p text:style-name="P267">Bułka z masłem</text:p>
            <text:p text:style-name="P268">Herbata z cytryną<text:s/></text:p>
            <text:p text:style-name="P269"/>
            <text:p text:style-name="P270"/>
            <text:p text:style-name="P271"/>
            <text:p text:style-name="P272"/>
            <text:p text:style-name="P273"/>
            <text:p text:style-name="P274">Alergeny 1,3,</text:p>
            <text:p text:style-name="P275"/>
          </table:table-cell>
        </table:table-row>
        <table:table-row table:style-name="TableRow276">
          <table:table-cell table:style-name="TableCell277">
            <text:p text:style-name="P278">CZWARTEK</text:p>
            <text:p text:style-name="P279"/>
            <text:p text:style-name="P280">13 LISTOPAD 2025</text:p>
            <text:p text:style-name="P281"/>
            <text:p text:style-name="P282"/>
          </table:table-cell>
          <table:table-cell table:style-name="TableCell283">
            <text:p text:style-name="P284">Kasza manna na mleku,</text:p>
            <text:p text:style-name="P285"><text:s/>chleb razowy <text:s/>z masłem, szynka konserwowa, sałata, ogórek</text:p>
            <text:p text:style-name="P286">Herbata owocowa<text:s/></text:p>
            <text:p text:style-name="P287"/>
            <text:p text:style-name="P288">Alergeny1,3,7</text:p>
          </table:table-cell>
          <table:table-cell table:style-name="TableCell289">
            <text:p text:style-name="P290">Woda Żywiec</text:p>
            <text:p text:style-name="P291">mandarynka</text:p>
          </table:table-cell>
          <table:table-cell table:style-name="TableCell292">
            <text:p text:style-name="P293">Zupa z soczewicy czerwonej</text:p>
            <text:p text:style-name="P294">Kurczak duszony z mleczkiem kokosowym i ryżem</text:p>
            <text:p text:style-name="P295">Fasolka szparagowa</text:p>
            <text:p text:style-name="P296">Kompot owocowy</text:p>
            <text:p text:style-name="P297"/>
            <text:p text:style-name="P298">Alergeny 1,3,7,9,</text:p>
          </table:table-cell>
          <table:table-cell table:style-name="TableCell299">
            <text:p text:style-name="P300">Jogurt naturalny</text:p>
            <text:p text:style-name="P301">Ciasteczka owsiane</text:p>
            <text:p text:style-name="P302">Herbata owocowa</text:p>
            <text:p text:style-name="P303"/>
            <text:p text:style-name="P304"/>
            <text:p text:style-name="P305"/>
            <text:p text:style-name="P306"/>
            <text:p text:style-name="P307"/>
            <text:p text:style-name="P308">Alergeny 1,3,</text:p>
          </table:table-cell>
        </table:table-row>
        <table:table-row table:style-name="TableRow309">
          <table:table-cell table:style-name="TableCell310">
            <text:p text:style-name="P311">PIĄTEK</text:p>
            <text:p text:style-name="P312"/>
            <text:p text:style-name="P313">14 LISTOPAD<text:s/>2025</text:p>
          </table:table-cell>
          <table:table-cell table:style-name="TableCell314">
            <text:p text:style-name="P315">Kakao na mleku</text:p>
            <text:p text:style-name="P316">Chleb staropolski z masłem, kiełbasa krakowska, pasztet sojowy, rucola, <text:s/>papryka, pomidorki koktailowe</text:p>
            <text:p text:style-name="P317">Herbata owocowa</text:p>
            <text:p text:style-name="P318"/>
            <text:p text:style-name="P319">Alergeny 1,3,7</text:p>
          </table:table-cell>
          <table:table-cell table:style-name="TableCell320">
            <text:p text:style-name="P321">Woda Żywiec</text:p>
            <text:p text:style-name="P322">Sok owocowy</text:p>
          </table:table-cell>
          <table:table-cell table:style-name="TableCell323">
            <text:p text:style-name="P324">Zupa pomidorowa z makaronem</text:p>
            <text:p text:style-name="P325">Kotlet mielony</text:p>
            <text:p text:style-name="P326">Ziemniaki z koperkiem</text:p>
            <text:p text:style-name="P327">buraczki</text:p>
            <text:p text:style-name="P328">Kompot <text:s/>owocowy</text:p>
            <text:p text:style-name="P329"/>
            <text:p text:style-name="P330"/>
            <text:p text:style-name="P331"><text:span text:style-name="T332">Alergeny 1,3,4.7,9</text:span></text:p>
          </table:table-cell>
          <table:table-cell table:style-name="TableCell333">
            <text:p text:style-name="P334">Serek bakuś</text:p>
            <text:p text:style-name="P335">banan</text:p>
            <text:p text:style-name="P336">Herbata<text:s/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Alergeny 1,3,7</text:p>
          </table:table-cell>
        </table:table-row>
      </table:table>
      <text:p text:style-name="P344"/>
      <text:p text:style-name="P345">Woda żywiec do picia dostępna przez cały dzień.</text:p>
      <text:p text:style-name="P3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phaSmoke" svg:font-family="AlphaSmok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Joczys</meta:initial-creator>
    <dc:creator>Magdalena Joczys</dc:creator>
    <meta:creation-date>2025-10-30T11:38:00Z</meta:creation-date>
    <dc:date>2025-10-31T06:57:00Z</dc:date>
    <meta:print-date>2025-10-31T06:57:00Z</meta:print-date>
    <meta:template xlink:href="Normal.dotm" xlink:type="simple"/>
    <meta:editing-cycles>5</meta:editing-cycles>
    <meta:editing-duration>PT3960S</meta:editing-duration>
    <meta:document-statistic meta:page-count="3" meta:paragraph-count="6" meta:word-count="480" meta:character-count="3357" meta:row-count="24" meta:non-whitespace-character-count="2883"/>
  </office:meta>
</office:document-meta>
</file>