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phaSmoke" svg:font-family="AlphaSmok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>
        <style:tab-stops>
          <style:tab-stop style:type="left" style:position="2.0673in"/>
        </style:tab-stops>
      </style:paragraph-properties>
      <style:text-properties style:font-name="AlphaSmoke" fo:font-weight="bold" style:font-weight-asian="bold" fo:color="#7030A0" fo:font-size="20pt" style:font-size-asian="20pt" style:font-size-complex="20pt"/>
    </style:style>
    <style:style style:name="P2" style:parent-style-name="Normalny" style:family="paragraph">
      <style:paragraph-properties fo:text-align="center" fo:margin-bottom="0in" fo:line-height="100%">
        <style:tab-stops>
          <style:tab-stop style:type="left" style:position="2.0673in"/>
        </style:tab-stops>
      </style:paragraph-properties>
      <style:text-properties style:font-name="AlphaSmoke" fo:font-weight="bold" style:font-weight-asian="bold" fo:color="#7030A0" fo:font-size="20pt" style:font-size-asian="20pt" style:font-size-complex="20pt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1.4756in" style:use-optimal-column-width="false"/>
    </style:style>
    <style:style style:name="TableColumn6" style:family="table-column">
      <style:table-column-properties style:column-width="1.0819in" style:use-optimal-column-width="false"/>
    </style:style>
    <style:style style:name="TableColumn7" style:family="table-column">
      <style:table-column-properties style:column-width="1.5743in" style:use-optimal-column-width="false"/>
    </style:style>
    <style:style style:name="TableColumn8" style:family="table-column">
      <style:table-column-properties style:column-width="1.5743in" style:use-optimal-column-width="false"/>
    </style:style>
    <style:style style:name="Table3" style:family="table">
      <style:table-properties style:width="7.0833in" fo:margin-left="-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 fo:margin-right="0.7131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 fo:margin-right="0.025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23" style:parent-style-name="Normalny" style:family="paragraph">
      <style:paragraph-properties fo:margin-bottom="0in" fo:line-height="100%" fo:margin-right="0.025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4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4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4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4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4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4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4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5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5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5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5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5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6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6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6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6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7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7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Row80" style:family="table-row">
      <style:table-row-properties style:min-row-height="1.442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 fo:margin-right="0.1208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83" style:parent-style-name="Normalny" style:family="paragraph">
      <style:paragraph-properties fo:margin-bottom="0in" fo:line-height="100%" fo:margin-right="0.7131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8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8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8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8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9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9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9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9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9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9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0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0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0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0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0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0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0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0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1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1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1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1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 fo:margin-right="0.3208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117" style:parent-style-name="Normalny" style:family="paragraph">
      <style:paragraph-properties fo:margin-bottom="0in" fo:line-height="100%" fo:margin-right="0.3208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11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2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2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2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2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2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2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2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3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3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3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3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3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3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3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3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4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4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4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4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4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4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4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4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5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5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5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 fo:margin-right="0.5145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156" style:parent-style-name="Normalny" style:family="paragraph">
      <style:paragraph-properties fo:margin-bottom="0in" fo:line-height="100%" fo:margin-right="0.1263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15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6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6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6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6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6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6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7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7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7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7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7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75" style:parent-style-name="Normalny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Arial" style:font-name-complex="Arial" style:font-size-complex="9pt" fo:language="en" fo:country="US" style:language-complex="en" style:country-complex="US"/>
    </style:style>
    <style:style style:name="T177" style:parent-style-name="Domyślnaczcionkaakapitu" style:family="text">
      <style:text-properties style:font-name="Arial" style:font-name-complex="Arial" style:font-size-complex="9pt" fo:language="en" fo:country="US" style:language-complex="en" style:country-complex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8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8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8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8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8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8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8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87" style:parent-style-name="Norma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88" style:parent-style-name="Norma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89" style:parent-style-name="Norma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tab/>JADŁOSPIS 15-19<text:s/>GRUDZIEŃ<text:s/>2025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II ŚNIADANIE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>PONIEDZIAŁEK</text:p>
            <text:p text:style-name="P23">15<text:s/>grudzień<text:s/>2025</text:p>
          </table:table-cell>
          <table:table-cell table:style-name="TableCell24">
            <text:p text:style-name="P25">Płatki jęczmienne na mleku</text:p>
            <text:p text:style-name="P26">Chleb<text:s/>staropolski<text:s/>z masłem, szynka, rucola, papryka<text:s/></text:p>
            <text:p text:style-name="P27">Herbata<text:s/>malinowa</text:p>
            <text:p text:style-name="P28">Alergeny 1,3,7</text:p>
          </table:table-cell>
          <table:table-cell table:style-name="TableCell29">
            <text:p text:style-name="P30">Woda Żywiec</text:p>
            <text:p text:style-name="P31">kaki</text:p>
          </table:table-cell>
          <table:table-cell table:style-name="TableCell32">
            <text:p text:style-name="P33"><text:bookmark-start text:name="_Hlk157749440"/>Barszcz biały</text:p>
            <text:p text:style-name="P34">Makaron<text:s/>z serem białym, truskawkami I jogurtem</text:p>
            <text:p text:style-name="P35">Kompot owocowy</text:p>
            <text:p text:style-name="P36"><text:bookmark-end text:name="_Hlk157749440"/></text:p>
            <text:p text:style-name="P37">Alergeny 1,3,7,9</text:p>
          </table:table-cell>
          <table:table-cell table:style-name="TableCell38">
            <text:p text:style-name="P39">Banan</text:p>
            <text:p text:style-name="P40">Bułka z masłem</text:p>
            <text:p text:style-name="P41">Pasztet sojowy</text:p>
            <text:p text:style-name="P42">Herbata owocowa</text:p>
            <text:p text:style-name="P43"/>
            <text:p text:style-name="P44"/>
            <text:p text:style-name="P45">Alergeny 1,3,6,7</text:p>
          </table:table-cell>
        </table:table-row>
        <table:table-row table:style-name="TableRow46">
          <table:table-cell table:style-name="TableCell47">
            <text:p text:style-name="P48">WTOREK</text:p>
            <text:p text:style-name="P49"/>
            <text:p text:style-name="P50">16<text:s/>grudzień<text:s/>2025</text:p>
          </table:table-cell>
          <table:table-cell table:style-name="TableCell51">
            <text:p text:style-name="P52">Płatki<text:s/>owsiane<text:s/>na mleku<text:s/></text:p>
            <text:p text:style-name="P53">Chleb<text:s/>razowy<text:s/>z masłem,<text:s/>Pasta ze słonecznika, rukola</text:p>
            <text:p text:style-name="P54">ogórek</text:p>
            <text:p text:style-name="P55">Herbata owocowa</text:p>
            <text:p text:style-name="P56"/>
            <text:p text:style-name="P57">Alergeny 1,3,7</text:p>
          </table:table-cell>
          <table:table-cell table:style-name="TableCell58">
            <text:p text:style-name="P59">Woda Żywiec</text:p>
            <text:p text:style-name="P60">pierniczki</text:p>
            <text:p text:style-name="P61"/>
          </table:table-cell>
          <table:table-cell table:style-name="TableCell62">
            <text:p text:style-name="P63">Zupa warzywna</text:p>
            <text:p text:style-name="P64">Kotlet<text:s/>drobiowy</text:p>
            <text:p text:style-name="P65">Ziemniaki z koperkiem</text:p>
            <text:p text:style-name="P66">Surówka z marchewki i jabłka</text:p>
            <text:p text:style-name="P67">Kompot owocowy</text:p>
            <text:p text:style-name="P68"/>
            <text:p text:style-name="P69">Alergeny 1,3,7,9</text:p>
          </table:table-cell>
          <table:table-cell table:style-name="TableCell70">
            <text:p text:style-name="P71">Kiwi</text:p>
            <text:p text:style-name="P72">Serek owocowy</text:p>
            <text:p text:style-name="P73">Herbata owocowa</text:p>
            <text:p text:style-name="P74"/>
            <text:p text:style-name="P75"/>
            <text:p text:style-name="P76"/>
            <text:p text:style-name="P77"/>
            <text:p text:style-name="P78"/>
            <text:p text:style-name="P79">Alergeny 1,3,7</text:p>
          </table:table-cell>
        </table:table-row>
        <table:table-row table:style-name="TableRow80">
          <table:table-cell table:style-name="TableCell81">
            <text:p text:style-name="P82">ŚRODA</text:p>
            <text:p text:style-name="P83"/>
            <text:p text:style-name="P84">17<text:s/>grudzień<text:s/>2025</text:p>
          </table:table-cell>
          <table:table-cell table:style-name="TableCell85">
            <text:p text:style-name="P86">Płatki kukurydzine na mleku</text:p>
            <text:p text:style-name="P87">Kasza manna</text:p>
            <text:p text:style-name="P88">na mleku<text:s/></text:p>
            <text:p text:style-name="P89">Chleb<text:s/>3 ziarna,<text:s/>ser żółty, pomidor malinowy,<text:s/>papryka</text:p>
            <text:p text:style-name="P90">Herbata malinowa</text:p>
            <text:p text:style-name="P91"/>
            <text:p text:style-name="P92">Alergeny 1,3,4,7</text:p>
          </table:table-cell>
          <table:table-cell table:style-name="TableCell93">
            <text:p text:style-name="P94">Woda Żywiec</text:p>
            <text:p text:style-name="P95">mandarynka</text:p>
          </table:table-cell>
          <table:table-cell table:style-name="TableCell96">
            <text:p text:style-name="P97">Barszcz czerwony</text:p>
            <text:p text:style-name="P98">Makaron spaghetti z mięsem, warzywami<text:s/><text:s/>i sosem pomidorowym</text:p>
            <text:p text:style-name="P99">Kompot owocowy</text:p>
            <text:p text:style-name="P100"/>
            <text:p text:style-name="P101"/>
            <text:p text:style-name="P102"/>
            <text:p text:style-name="P103">Alergeny 1,3,7,9</text:p>
          </table:table-cell>
          <table:table-cell table:style-name="TableCell104">
            <text:p text:style-name="P105">Chałka z masłem</text:p>
            <text:p text:style-name="P106">jabłko</text:p>
            <text:p text:style-name="P107">Herbata owocowa z cytryną</text:p>
            <text:p text:style-name="P108"/>
            <text:p text:style-name="P109"/>
            <text:p text:style-name="P110"/>
            <text:p text:style-name="P111"/>
            <text:p text:style-name="P112"/>
            <text:p text:style-name="P113">Alergeny 1,3,7</text:p>
          </table:table-cell>
        </table:table-row>
        <table:table-row table:style-name="TableRow114">
          <table:table-cell table:style-name="TableCell115">
            <text:p text:style-name="P116">CZWARTEK</text:p>
            <text:p text:style-name="P117"/>
            <text:p text:style-name="P118">18<text:s/>grudzień<text:s/>2025</text:p>
          </table:table-cell>
          <table:table-cell table:style-name="TableCell119">
            <text:p text:style-name="P120">Kasza manna</text:p>
            <text:p text:style-name="P121">na mleku<text:s/></text:p>
            <text:p text:style-name="P122">Chleb<text:s/>staropolski</text:p>
            <text:p text:style-name="P123">Pasztet,</text:p>
            <text:p text:style-name="P124">rucola, ogórek</text:p>
            <text:p text:style-name="P125">Herbata owocowa<text:s/></text:p>
            <text:p text:style-name="P126"/>
            <text:p text:style-name="P127">Alergeny1,3,7</text:p>
          </table:table-cell>
          <table:table-cell table:style-name="TableCell128">
            <text:p text:style-name="P129">Woda Żywiec</text:p>
            <text:p text:style-name="P130">kiwi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>Zupa<text:s/>kalafiorowa</text:p>
            <text:p text:style-name="P139">Gulasz wieprzowy kasza bulgur</text:p>
            <text:p text:style-name="P140">Surówka z ogórka kiszonego z cebulką</text:p>
            <text:p text:style-name="P141">Kompot owocowy</text:p>
            <text:p text:style-name="P142"/>
            <text:p text:style-name="P143">Alergeny 1,3,7,9,</text:p>
          </table:table-cell>
          <table:table-cell table:style-name="TableCell144">
            <text:p text:style-name="P145">Mus owocowy</text:p>
            <text:p text:style-name="P146">Jabłko</text:p>
            <text:p text:style-name="P147">Herbata owocowa</text:p>
            <text:p text:style-name="P148"/>
            <text:p text:style-name="P149"/>
            <text:p text:style-name="P150"/>
            <text:p text:style-name="P151"/>
            <text:p text:style-name="P152">Alergeny 1,3,7</text:p>
          </table:table-cell>
        </table:table-row>
        <table:table-row table:style-name="TableRow153">
          <table:table-cell table:style-name="TableCell154">
            <text:p text:style-name="P155">PIĄTEK</text:p>
            <text:p text:style-name="P156"/>
            <text:p text:style-name="P157">19<text:s/>grudzień<text:s/>2025</text:p>
          </table:table-cell>
          <table:table-cell table:style-name="TableCell158">
            <text:p text:style-name="P159">Kakao na mleku</text:p>
            <text:p text:style-name="P160">Chleb staropolski z masłem,<text:s/>wędlina,<text:s/>hummus,<text:s/>sałata, ogórek, pomidorki koktailowe</text:p>
            <text:p text:style-name="P161">Herbata owocowa</text:p>
            <text:p text:style-name="P162"/>
            <text:p text:style-name="P163">Alergeny 1,3,7</text:p>
          </table:table-cell>
          <table:table-cell table:style-name="TableCell164">
            <text:p text:style-name="P165">Woda Żywiec</text:p>
            <text:p text:style-name="P166">Sok owocowy</text:p>
          </table:table-cell>
          <table:table-cell table:style-name="TableCell167">
            <text:p text:style-name="P168">Zupa<text:s/>zacierkowa</text:p>
            <text:p text:style-name="P169">Paluszki rybne</text:p>
            <text:p text:style-name="P170">Ziemniaki z koperkiem</text:p>
            <text:p text:style-name="P171">kalafior</text:p>
            <text:p text:style-name="P172">Kompot <text:s/>owocowy</text:p>
            <text:p text:style-name="P173"/>
            <text:p text:style-name="P174"/>
            <text:p text:style-name="P175"><text:span text:style-name="T176">Alergeny<text:s/></text:span><text:span text:style-name="T177">1,3,4.7,9</text:span></text:p>
          </table:table-cell>
          <table:table-cell table:style-name="TableCell178">
            <text:p text:style-name="P179">mandarynka</text:p>
            <text:p text:style-name="P180">Ciasteczko owsiane bez cukru</text:p>
            <text:p text:style-name="P181">Herbata z cytryną</text:p>
            <text:p text:style-name="P182"/>
            <text:p text:style-name="P183"/>
            <text:p text:style-name="P184"/>
            <text:p text:style-name="P185"/>
            <text:p text:style-name="P186">Alergeny 1,3,7</text:p>
          </table:table-cell>
        </table:table-row>
      </table:table>
      <text:p text:style-name="P187"/>
      <text:p text:style-name="P188">Woda żywiec do picia dostępna przez cały dzień.</text:p>
      <text:p text:style-name="P18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phaSmoke" svg:font-family="AlphaSmok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Joczys</meta:initial-creator>
    <dc:creator>Magdalena Joczys</dc:creator>
    <meta:creation-date>2025-12-10T05:51:00Z</meta:creation-date>
    <dc:date>2025-12-10T06:51:00Z</dc:date>
    <meta:print-date>2025-12-10T06:49:00Z</meta:print-date>
    <meta:template xlink:href="Normal.dotm" xlink:type="simple"/>
    <meta:editing-cycles>4</meta:editing-cycles>
    <meta:editing-duration>PT3600S</meta:editing-duration>
    <meta:document-statistic meta:page-count="1" meta:paragraph-count="3" meta:word-count="261" meta:character-count="1824" meta:row-count="13" meta:non-whitespace-character-count="1566"/>
  </office:meta>
</office:document-meta>
</file>