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 style:list-style-name="L2">
      <style:paragraph-properties fo:text-align="justify" style:justify-single-word="false"/>
    </style:style>
    <style:style style:name="P6" style:family="paragraph" style:parent-style-name="Text_20_body" style:list-style-name="L3">
      <style:paragraph-properties fo:text-align="justify" style:justify-single-word="false"/>
    </style:style>
    <style:style style:name="P7" style:family="paragraph" style:parent-style-name="Text_20_body" style:list-style-name="L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/>
      <text:p text:style-name="P2">Jedną z ulubionych zabaw ruchowych małego dziecka jest baraszkowanie z rodzicami. Maluchy uwielbiają wchodzić na plecy tacie, skakać na kolanach mamy, być całowane i łaskotane.</text:p>
      <text:p text:style-name="P3"><text:span text:style-name="T1">Weronika Sherborn, autorka koncepcji „Ruchu rozwijającego” wyjaśnia, że </text:span><text:span text:style-name="Strong_20_Emphasis"><text:span text:style-name="T1">podczas beztroskich zabaw dziecko nie tylko spala nadmiar energii, ćwiczy zwinność ruchów i świetnie się bawi, ale także doświadcza własnej siły, uczy się zaufania do dorosłego i doznaje poczucie bycia kochanym.</text:span></text:span><text:span text:style-name="T1"> Takie baraszkowanie możesz wzbogacić o ciekawe zabawy:</text:span></text:p>
      <text:list xml:id="list1366140428905513980" text:style-name="L1">
        <text:list-item>
          <text:p text:style-name="P4"><text:span text:style-name="Strong_20_Emphasis"><text:span text:style-name="T1">Koń na biegunach</text:span></text:span></text:p>
          <text:p text:style-name="P4"><text:span text:style-name="T1"><text:line-break/></text:span><text:span text:style-name="T2">Posadź maluszka na swoich udach tak by jego plecy dotykały twojego brzucha. Zacznij lekko bujać się razem z nim do przodu i do tyłu a potem stopniowo coraz bardziej wychylaj się w tył tak, by w końcowej fazie stopy dziecka były wysoko nad jego głową. Wesoło śpiewaj w rytm huśtania: np. „buu-ju, buu-ju” lub „raaaz-dwa, „raaz-dwa”– to przy okazji świetna wprawka do nauki liczenia.</text:span></text:p>
        </text:list-item>
      </text:list>
      <text:list xml:id="list8909084621439584278" text:style-name="L2">
        <text:list-item>
          <text:p text:style-name="P5"><text:span text:style-name="Strong_20_Emphasis"><text:span text:style-name="T1">Ciągnięcie za nogi</text:span></text:span></text:p>
          <text:p text:style-name="P7"><text:line-break/>Gdy dziecko leży na plecach chwyć je za kostki i „ciągnij” po śliskiej podłodze uważając, by nie uderzyło się w główkę. By było bezpieczniej pod tułów i głowę malucha możesz podłożyć koc. Ciągnąc wykonuj szerokie ślizgi na bok. Możesz przy okazji śpiewać „Jedzie pociąg z daleka”. To będzie dla was świetna, budująca więź zabawa.</text:p>
        </text:list-item>
      </text:list>
      <text:list xml:id="list2234733952281425421" text:style-name="L3">
        <text:list-item>
          <text:p text:style-name="P6"><text:span text:style-name="Strong_20_Emphasis"><text:span text:style-name="T1">Przygniatanie</text:span></text:span></text:p>
          <text:p text:style-name="P8"><text:line-break/>Gdy dziecko leży na brzuchu lekko połóż się na nim w poprzek jego ciała i zachęć, by próbowało się spod ciebie wyczołgać. Przygniatanie powinno być delikatne, ale też na tyle mocne, by dziecko musiało włożyć trochę energii, by się uwolnić. Dzięki temu doświadczy poczucia własnej siły i będzie miało ogromną satysfakcję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/>
      <style:text-properties style:font-name="Liberation Serif" fo:font-size="14pt" fo:font-weight="bold" style:font-name-asian="N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3S</meta:editing-duration>
    <meta:editing-cycles>4</meta:editing-cycles>
    <meta:generator>OpenOffice/4.1.6$Win32 OpenOffice.org_project/416m1$Build-9790</meta:generator>
    <dc:date>2025-05-18T15:42:22.61</dc:date>
    <meta:document-statistic meta:table-count="0" meta:image-count="0" meta:object-count="0" meta:page-count="1" meta:paragraph-count="8" meta:word-count="250" meta:character-count="1600"/>
    <meta:user-defined meta:name="Info 1"/>
    <meta:user-defined meta:name="Info 2"/>
    <meta:user-defined meta:name="Info 3"/>
    <meta:user-defined meta:name="Info 4"/>
  </office:meta>
</office:document-meta>
</file>