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6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/>
      <text:p text:style-name="P1">Niewiele jest dzieci, które nie lubią się huśtać, kręcić w kółko, wirować wokół własnej osi. <text:line-break/><text:span text:style-name="Strong_20_Emphasis">Takie zabawy pobudzają swój mózg do rozwoju. </text:span>Dzieje się tak dlatego, że w czasie wirowania, turlania czy huśtania <text:span text:style-name="Strong_20_Emphasis">stymulowany jest układ przedsionkowy</text:span> , który odgrywa znaczącą rolę w rozwoju koordynacji ruchowej i równowagi, pośrednio warunkuje dobrą koncentrację, a tym samym zdolność uczenia się. W co możesz bawić się z dzieckiem?</text:p>
      <text:list xml:id="list1152859628700254062" text:style-name="L5">
        <text:list-item>
          <text:p text:style-name="P9"><text:span text:style-name="Strong_20_Emphasis">Turlanie</text:span></text:p>
          <text:p text:style-name="P9"><text:line-break/>Jeśli Twój smyk nie opanował jeszcze tej sztuki, możesz mu w tym pomóc – gdy dziecko leży na plecach, połóż jego ramię lub udo w poprzek ciała i delikatnie za nie pociągnij. Bardziej sprawne maluchy można turlać po całym dywanie.<text:line-break/>Dzieci lubią być też turlane po ciele rodzica – usiądź na podłodze z dzieckiem leżącym w poprzek twoich ud i stocz je w dół do kostek i z powrotem w górę. Kładąc plecy na podłodze możesz toczyć malucha aż do swojego podbródka, a podnosząc tułów – znów stoczysz dziecko na swoje uda. Dużo przyjemności daje też dziecku zamiana rolami i turlanie mamy lub taty (przy ich dyskretnej pomocy).</text:p>
        </text:list-item>
      </text:list>
      <text:list xml:id="list6946127791548278863" text:style-name="L6">
        <text:list-item>
          <text:p text:style-name="P4"><text:span text:style-name="Strong_20_Emphasis">Wirowanie</text:span></text:p>
          <text:p text:style-name="P5"><text:span text:style-name="T5"><text:line-break/>Weź dziecko za jedną rękę i szybko obracaj dookoła swojej osi przez około 30 sekund. Odpocznijcie aż przestaniecie odczuwać zawroty głowy i znów kręć dziecko w tym samym co poprzednio kierunku (zmiana kierunku zmniejsza stymulację mózgu). Gdy maluch jeszcze kiepsko chodzi, wiruj trzymając go na rękach. Do tej zabawy świetnie pasuje wierszyk: „Tańcowały dwa Michały” („Tańcowały dwa Michały, jeden duży drugi mały, jak ten duży zaczął krążyć, to ten mały nie mógł zdążyć”)</text:span></text:p>
        </text:list-item>
        <text:list-item>
          <text:p text:style-name="P5"><text:span text:style-name="Strong_20_Emphasis"><text:span text:style-name="T1"><text:s/>Huśtawka</text:span></text:span></text:p>
        </text:list-item>
      </text:list>
      <text:list xml:id="list4056778540943505031" text:style-name="L4">
        <text:list-header>
          <text:p text:style-name="P11"><text:line-break/>Huśtawka zawieszona na framudze drzwi może stać się dla malucha najlepszą zabawką, ale bardzo dużą wartość ma też huśtanie dziecka na swoim ciele. Połóż się na plecach i unieś zgięte w kolanach nogi do góry. W tej pozycji połóż brzuch i nogi malucha na swoich podudziach trzymając je jednocześnie za ramiona. Teraz delikatnie podnoś i opuszczaj nogi huśtając na nich dziecko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5</meta:editing-cycles>
    <meta:generator>OpenOffice/4.1.6$Win32 OpenOffice.org_project/416m1$Build-9790</meta:generator>
    <dc:date>2025-05-18T15:46:21</dc:date>
    <meta:document-statistic meta:table-count="0" meta:image-count="0" meta:object-count="0" meta:page-count="1" meta:paragraph-count="7" meta:word-count="315" meta:character-count="1931"/>
    <meta:user-defined meta:name="Info 1"/>
    <meta:user-defined meta:name="Info 2"/>
    <meta:user-defined meta:name="Info 3"/>
    <meta:user-defined meta:name="Info 4"/>
  </office:meta>
</office:document-meta>
</file>